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paragraph-rsid="001faf45" style:font-weight-asian="bold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faf45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  <style:tab-stop style:position="0.635cm"/>
          <style:tab-stop style:position="5.715cm"/>
          <style:tab-stop style:position="6.033cm"/>
          <style:tab-stop style:position="6.668cm"/>
        </style:tab-stops>
      </style:paragraph-properties>
      <style:text-properties style:font-name="Times New Roman" fo:font-size="12pt" officeooo:paragraph-rsid="001faf45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1faf45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faf45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faf45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faf45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1faf45"/>
    </style:style>
    <style:style style:name="P9" style:family="paragraph" style:parent-style-name="Standard">
      <style:paragraph-properties fo:text-align="justify" style:justify-single-word="false"/>
      <style:text-properties officeooo:paragraph-rsid="001faf45"/>
    </style:style>
    <style:style style:name="P10" style:family="paragraph" style:parent-style-name="Standard">
      <style:paragraph-properties fo:margin-left="0cm" fo:margin-right="-1.501cm" fo:line-height="115%" fo:text-align="justify" style:justify-single-word="false" fo:text-indent="0cm" style:auto-text-indent="false"/>
      <style:text-properties style:font-name="Times New Roman" fo:font-size="12pt" fo:font-weight="bold" officeooo:paragraph-rsid="001faf45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.9cm" style:auto-text-indent="false">
        <style:tab-stops>
          <style:tab-stop style:position="0cm"/>
          <style:tab-stop style:position="0.318cm"/>
          <style:tab-stop style:position="0.635cm"/>
          <style:tab-stop style:position="6.668cm"/>
        </style:tab-stops>
      </style:paragraph-properties>
      <style:text-properties style:font-name="Times New Roman" fo:font-size="12pt" fo:font-weight="bold" officeooo:paragraph-rsid="001faf45" style:font-size-asian="12pt" style:font-weight-asian="bold" style:font-name-complex="Times New Roman" style:font-size-complex="12pt"/>
    </style:style>
    <style:style style:name="P12" style:family="paragraph" style:parent-style-name="Standard" style:list-style-name="WW8Num2">
      <style:paragraph-properties fo:text-align="justify" style:justify-single-word="false"/>
      <style:text-properties style:font-name="Times New Roman" fo:font-size="12pt" officeooo:paragraph-rsid="001faf45" style:font-size-asian="12pt" style:font-name-complex="Times New Roman" style:font-size-complex="12pt"/>
    </style:style>
    <style:style style:name="P13" style:family="paragraph" style:parent-style-name="Standard" style:list-style-name="WW8Num3">
      <style:paragraph-properties fo:text-align="justify" style:justify-single-word="false"/>
      <style:text-properties officeooo:paragraph-rsid="001faf45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b217b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officeooo:rsid="000aac29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00dda59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officeooo:rsid="0025b6f0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0e22be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0a4a35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2f0971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officeooo:rsid="0020ddfe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officeooo:rsid="000aac29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officeooo:rsid="000dda59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font-weight="normal" officeooo:rsid="0025b6f0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font-weight="normal" officeooo:rsid="0020ddfe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font-variant="normal" fo:text-transform="none" style:use-window-font-color="true" loext:opacity="0%" fo:letter-spacing="normal"/>
    </style:style>
    <style:style style:name="T19" style:family="text">
      <style:text-properties fo:font-variant="normal" fo:text-transform="none" style:use-window-font-color="true" loext:opacity="0%" fo:letter-spacing="normal" fo:font-style="normal" fo:font-weight="normal"/>
    </style:style>
    <style:style style:name="T20" style:family="text">
      <style:text-properties style:use-window-font-color="true" loext:opacity="0%"/>
    </style:style>
    <style:style style:name="T21" style:family="text">
      <style:text-properties style:use-window-font-color="true" loext:opacity="0%" officeooo:rsid="001253fc"/>
    </style:style>
    <style:style style:name="T22" style:family="text">
      <style:text-properties officeooo:rsid="0026b584"/>
    </style:style>
    <style:style style:name="T23" style:family="text">
      <style:text-properties officeooo:rsid="000aac29"/>
    </style:style>
    <style:style style:name="T24" style:family="text">
      <style:text-properties style:font-name="Times New Roman1" officeooo:rsid="000700fb" style:font-name-complex="Times New Roman1"/>
    </style:style>
    <style:style style:name="T25" style:family="text">
      <style:text-properties officeooo:rsid="001a68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ZÓR <text:s/>UMOWY </text:p>
      <text:p text:style-name="P1"/>
      <text:p text:style-name="P9"><text:span text:style-name="T1">Zawarta w dniu .…………</text:span><text:span text:style-name="T2">.</text:span><text:span text:style-name="T1">. z realizacją dostaw od dnia </text:span><text:span text:style-name="T3">01.0</text:span><text:span text:style-name="T4">9</text:span><text:span text:style-name="T3">.20</text:span><text:span text:style-name="T5">2</text:span><text:span text:style-name="T11">2</text:span><text:span text:style-name="T3"> r</text:span><text:span text:style-name="T1">. pomiędzy</text:span></text:p>
      <text:p text:style-name="P2">Zespołem Szkół Zawodowych Nr 2 im. 5 Pułku Ułanów Zasławskich w Ostrołęce ul. Czwartaków 4, 07 – 401 Ostrołęka, reprezentowanym przez:</text:p>
      <text:list xml:id="list661087739" text:style-name="WW8Num2">
        <text:list-item>
          <text:p text:style-name="P12">…………………... – Dyrektora</text:p>
        </text:list-item>
        <text:list-item>
          <text:p text:style-name="P12">………………….. <text:s/>- Główną księgową</text:p>
        </text:list-item>
      </text:list>
      <text:p text:style-name="P2"/>
      <text:p text:style-name="P2">zwanym dalej w treści umowy „Zamawiającym”,</text:p>
      <text:p text:style-name="P2">a ………………………………………………………………………………………………….</text:p>
      <text:p text:style-name="P9"><text:span text:style-name="T12"><text:s/>…………………………………………………………………………………………………</text:span><text:span text:style-name="T1">...</text:span></text:p>
      <text:p text:style-name="P2">reprezentowanym przez :</text:p>
      <text:list xml:id="list639576882" text:style-name="WW8Num3">
        <text:list-item>
          <text:p text:style-name="P13"><text:span text:style-name="T12">…………………………………………………………………………………………</text:span><text:span text:style-name="T1">....</text:span></text:p>
        </text:list-item>
        <text:list-item>
          <text:p text:style-name="P13"><text:span text:style-name="T12">………………………………………………………………………………………</text:span><text:span text:style-name="T1">...….</text:span></text:p>
        </text:list-item>
      </text:list>
      <text:p text:style-name="P2">Zwanym dalej w treści umowy „Wykonawcą”</text:p>
      <text:p text:style-name="P2"><text:span text:style-name="T19">wyłonionym w trybie zapytania ofertowego dotyczącego zamówienia publicznego o wartości szacunkowej nieprzekraczającej 130 000 zł.</text:span><text:span text:style-name="T20"> , zgodnie z treścią</text:span><text:span text:style-name="T18"> </text:span><text:span text:style-name="T19">art. 2 ust. 1 pkt 1 </text:span><text:span text:style-name="T20">ustawy - Prawo zamówień publicznych (tekst jednolity Dz. U. z 2019 roku, poz. </text:span><text:span text:style-name="T21">2019</text:span><text:span text:style-name="T20">).</text:span></text:p>
      <text:p text:style-name="P5">Nabywca:</text:p>
      <text:p text:style-name="P5">Miasto Ostrołęka, Plac gen. Józefa Bema 1, 07-410 Ostrołęka, NIP 758-214-20-02</text:p>
      <text:p text:style-name="P5">Odbiorca: </text:p>
      <text:p text:style-name="P5">Zespół Szkół Zawodowych Nr 2 im.5 Pułku Ułanów Zasławskich, ul. Czwartaków 4, 07 - 401 Ostrołęka</text:p>
      <text:p text:style-name="P6">§ 1</text:p>
      <text:p text:style-name="P9"><text:span text:style-name="T1">Zamawiający zleca, a wykonawca zobowiązuje się dostarczać </text:span><text:span text:style-name="T8">wyroby cukiernicze</text:span><text:span text:style-name="T7"> </text:span><text:span text:style-name="T9"><text:s/>drożdżowe </text:span><text:span text:style-name="T10">, </text:span></text:p>
      <text:p text:style-name="P2">w asortymencie zgodnym z przyjętą ofertą <text:s/>wg cen jednostkowych zaproponowanych w ofercie.</text:p>
      <text:p text:style-name="P4">§ 2</text:p>
      <text:p text:style-name="P9"><text:span text:style-name="T1">Dostawy, o których mowa w </text:span><text:span text:style-name="T13">§ 1 będą realizowane w okresie od 01.0</text:span><text:span text:style-name="T14">9</text:span><text:span text:style-name="T13">.20</text:span><text:span text:style-name="T15">2</text:span><text:span text:style-name="T17">2</text:span><text:span text:style-name="T13"> r. do </text:span><text:span text:style-name="T14">3</text:span><text:span text:style-name="T17">1</text:span><text:span text:style-name="T13">.0</text:span><text:span text:style-name="T17">1</text:span><text:span text:style-name="T13">.20</text:span><text:span text:style-name="T15">2</text:span><text:span text:style-name="T17">3</text:span><text:span text:style-name="T13"> r. </text:span></text:p>
      <text:p text:style-name="P6">§ 3</text:p>
      <text:p text:style-name="P7">Zamawiający sukcesywnie, telefonicznie lub mailem będzie wyznaczał terminy dostaw oraz <text:s/>szczegółowy asortyment zamówienia.</text:p>
      <text:p text:style-name="P6">§ 4</text:p>
      <text:p text:style-name="P7">Artykuły w ilościach i rodzajach zgodnych z przyjętym zamówieniem Wykonawca dostarczy własnym transportem bezpłatnie do siedziby Zamawiającego. Towar będzie wnoszony do magazynu lub miejsca wskazanego w siedzibie Zamawiającego. Towar niezgodny z zamówieniem (ofertą) nie będzie przyjęty.</text:p>
      <text:p text:style-name="P6">§ 5</text:p>
      <text:p text:style-name="P7">Podane ilości są ilościami szacunkowymi, w związku z tym Wykonawca zobowiązuje się do elastycznego reagowania na zwiększenie lub zmniejszone zamówienia składane przez Zamawiającego ze względu na nieprzewidziany ruch młodzieży w Internacie Zespołu Szkół Zawodowych Nr 2 im. 5 Pułku Ułanów Zasławskich w Ostrołęce, <text:span text:style-name="T22">oraz czynniki zewnętrzne, np. </text:span><text:span text:style-name="T23">sytuacja </text:span><text:span text:style-name="T22">epidemi</text:span><text:span text:style-name="T23">czna</text:span><text:span text:style-name="T22">.</text:span></text:p>
      <text:p text:style-name="P6">§ 6</text:p>
      <text:p text:style-name="P7">1. Wykonawca zobowiązuje się dostarczać towar najwyższej jakości, odpowiadający Polskim Normom przenoszącym europejskie normy zharmonizowane.</text:p>
      <text:p text:style-name="P7">2. Dostarczane produkty mają być zgodne z wykazem wymagań jakie muszą spełniać środki spożywcze stosowane w ramach żywienia zbiorowego dzieci i młodzieży w jednostkach systemu oświaty (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 młodzieży w tych jednostkach).</text:p>
      <text:p text:style-name="P6">§ 7</text:p>
      <text:p text:style-name="P8"><text:soft-page-break/>Zamawiający wymaga od Wykonawcy, dostaw produktów świeżych, z bieżącej produkcji. Wyroby półsłodkie drożdżowe powinny być zapakowane w torebki. </text:p>
      <text:p text:style-name="P6">§ 8</text:p>
      <text:p text:style-name="P7">W przypadku dostawy towarów o nieodpowiedniej jakości lub niedostarczenia ich w określonym terminie Wykonawca zobowiąże się do dostarczenia towarów zgodnych z umową w ciągu 12 godzin.</text:p>
      <text:p text:style-name="P6">§ 9</text:p>
      <text:p text:style-name="P7">Wykonawca zobowiązuje się dostarczać Zamawiającemu fakturę każdorazowo z dostawą towaru, z Zamawiający zobowiązuje się dokonać zapłaty należności przelewem w ciągu 14 dni od dnia wystawienia faktury VAT na konto dostawy. Rozliczenia będą prowadzone w PLN. <text:span text:style-name="T24">Rozliczenia płatności wynikające z niniejszej umowy będą dokonywane za pośrednictwem metody podzielonej płatności.</text:span></text:p>
      <text:p text:style-name="P6">§ 10</text:p>
      <text:p text:style-name="P7">Cena zaproponowana w ofercie obowiązywała będzie przez okres <text:span text:style-name="T25">90 dni</text:span>, następnie może być zmniejszona/zwiększona na pisemny wniosek Wykonawcy wraz z uzasadnieniem i dokumentami tej propozycji zmiany oraz po uzyskaniu akceptacji Zamawiającego, ale nie częściej niż raz w miesiącu.</text:p>
      <text:p text:style-name="P6">§ 11</text:p>
      <text:p text:style-name="P7">Dopuszcza się, po uprzednim zawiadomieniu przez Wykonawcę, możliwość zmiany cen w przypadkach:</text:p>
      <text:p text:style-name="P7">- zmiany wskaźnika wzrostu/obniżki cen towarów i usług,</text:p>
      <text:p text:style-name="P7">- udokumentowanej zmiany (sezonowość, promocje).</text:p>
      <text:p text:style-name="P6">§ 12</text:p>
      <text:p text:style-name="P7">Zamawiający ma prawo do natychmiastowego odstąpienia od umowy w przypadku gdy:</text:p>
      <text:p text:style-name="P7">- Wykonawca dostarczał będzie towar o nieodpowiedniej jakości (dotyczy także uszkodzeń mechanicznych samego towaru, jak i opakowań jednostkowych i ich czystości),</text:p>
      <text:p text:style-name="P7">- Wykonawca po raz trzeci dostarczy towar niezgodny z zamówieniem (ofertą),</text:p>
      <text:p text:style-name="P7">- Wykonawca dostarczał będzie produkty, których właściwości nie będą zgodne z wykazem wymagań, jakie muszą <text:s/>spełniać środki spożywcze stosowane w ramach żywienia zbiorowego dzieci i młodzieży w jednostkach systemu oświaty (Rozporządzenie Ministra Zdrowia z dnia 26 lipca 2016 r. w sprawie grup środków spożywczych przeznaczonych do sprzedaży dzieciom i młodzieży w jednostkach systemu oświaty oraz wymagań, jakie muszą spełniać środki spożywcze stosowane w ramach żywienia zbiorowego dzieci i młodzieży w tych jednostkach),</text:p>
      <text:p text:style-name="P7">- Wykonawca dostarczał będzie towar nieodpowiadający wymogom systemu HACCP,</text:p>
      <text:p text:style-name="P7">- Wykonawca nie wywiąże się z realizacji terminów dostaw.</text:p>
      <text:p text:style-name="P7">W takich przypadkach dalsze wykonanie dostaw Zamawiający zleci innemu Wykonawcy.</text:p>
      <text:p text:style-name="P6">§ 13</text:p>
      <text:p text:style-name="P7">Strony ustalają okres wypowiedzenia umowy na 30 dni licząc od dnia otrzymania wypowiedzenia z wyłączeniem przypadków przewidzianych w § 12.</text:p>
      <text:p text:style-name="P6">§ 14</text:p>
      <text:p text:style-name="P7">Wszelkie zmiany umowy pod rygorem nieważności wymagają zachowania formy pisemnej.</text:p>
      <text:p text:style-name="P6">§ 15</text:p>
      <text:p text:style-name="P7">W sprawach nieuregulowanych niniejszą umową będą miały zastosowanie obowiązujące przepisy <text:s/>Kodeksu cywilnego.</text:p>
      <text:p text:style-name="P6">§ 16</text:p>
      <text:p text:style-name="P7">Umowa zostaje sporządzona w dwóch jednobrzmiących egzemplarzach, po jednym dla każdej ze stron.</text:p>
      <text:p text:style-name="P3"/>
      <text:p text:style-name="P11">Wykonawca:<text:tab/><text:tab/><text:tab/><text:tab/><text:tab/><text:tab/>Zamawiający: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3T12:35:31.813000000</meta:creation-date>
    <dc:date>2022-06-13T12:50:08.397000000</dc:date>
    <meta:editing-duration>PT42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60" meta:word-count="740" meta:character-count="5382" meta:non-whitespace-character-count="4686"/>
  </office:meta>
</office:document-meta>
</file>