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, serif" svg:font-family="''Times New Roman', serif'"/>
    <style:font-face style:name="Tahoma1" svg:font-family="Tahoma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'Times New Roman', serif1" svg:font-family="''Times New Roman', serif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, 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8cm" table:align="center" fo:background-color="transparent">
        <style:background-image/>
      </style:table-properties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6.306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4.15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2" style:family="table-row">
      <style:table-row-properties style:min-row-height="0.94cm" fo:background-color="transparent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imes New Roman" fo:font-size="9pt" fo:language="pl" fo:country="PL" fo:font-weight="bold" officeooo:rsid="03bfc919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text-properties fo:language="pl" fo:country="PL"/>
    </style:style>
    <style:style style:name="P6" style:family="paragraph" style:parent-style-name="Header">
      <style:text-properties fo:language="pl" fo:country="P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c81ba2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c81ba2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9" style:family="paragraph" style:parent-style-name="Table_20_Contents_20__28_user_29_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rsid="03daa265" officeooo:paragraph-rsid="03de5555" style:font-name-asian="TimesNewRomanPSMT" style:font-size-asian="10.5pt" style:font-weight-asian="bold" style:font-name-complex="Times New Roman1" style:font-size-complex="10.5pt" style:font-weight-complex="bold"/>
    </style:style>
    <style:style style:name="P10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use-window-font-color="true" loext:opacity="0%" style:font-name="Times New Roman" fo:font-size="10.5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0.5pt" style:language-asian="zxx" style:country-asian="none" style:font-style-asian="normal" style:font-weight-asian="bold" style:font-name-complex="'Times New Roman', serif1" style:font-size-complex="10.5pt" style:language-complex="ar" style:country-complex="SA" style:font-style-complex="normal" style:font-weight-complex="bold"/>
    </style:style>
    <style:style style:name="P11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12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0.5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0.5pt" style:language-asian="zxx" style:country-asian="none" style:font-style-asian="normal" style:font-weight-asian="bold" style:font-name-complex="'Times New Roman', serif1" style:font-size-complex="10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.5pt" fo:language="pl" fo:country="PL" fo:font-weight="bold" officeooo:rsid="03daa265" officeooo:paragraph-rsid="03daa265" fo:background-color="transparent" style:font-name-asian="TimesNewRomanPSMT" style:font-size-asian="10.5pt" style:font-weight-asian="bold" style:font-name-complex="Times New Roman1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fo:language="pl" fo:country="PL" fo:font-weight="bold" officeooo:rsid="003d4382" officeooo:paragraph-rsid="03a7351e" fo:background-color="transparent" style:font-name-asian="TimesNewRomanPSMT" style:font-size-asian="10.5pt" style:font-weight-asian="bold" style:font-name-complex="Times New Roman1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fo:language="pl" fo:country="PL" fo:font-weight="bold" officeooo:rsid="003d4382" officeooo:paragraph-rsid="03a7351e" fo:background-color="transparent" style:font-name-asian="TimesNewRomanPSMT" style:font-size-asian="10.5pt" style:font-weight-asian="bold" style:font-name-complex="Times New Roman1" style:font-size-complex="10.5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.5pt" fo:language="pl" fo:country="PL" fo:font-weight="bold" officeooo:rsid="03df7f2c" officeooo:paragraph-rsid="03df7f2c" fo:background-color="transparent" style:font-name-asian="TimesNewRomanPSMT" style:font-size-asian="10.5pt" style:font-weight-asian="bold" style:font-name-complex="Times New Roman1" style:font-size-complex="10.5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.5pt" fo:language="pl" fo:country="PL" fo:font-weight="bold" officeooo:rsid="03e0d759" officeooo:paragraph-rsid="03e0d759" fo:background-color="transparent" style:font-name-asian="TimesNewRomanPSMT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0.5pt" fo:language="pl" fo:country="PL" fo:font-style="normal" style:text-underline-style="none" fo:font-weight="bold" officeooo:rsid="0381f23e" officeooo:paragraph-rsid="03d7fed7" style:letter-kerning="true" fo:background-color="transparent" style:font-name-asian="'Times New Roman', serif" style:font-size-asian="10.5pt" style:language-asian="zxx" style:country-asian="none" style:font-style-asian="normal" style:font-weight-asian="bold" style:font-name-complex="'Times New Roman', serif1" style:font-size-complex="10.5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.5pt" fo:language="pl" fo:country="PL" fo:font-weight="bold" officeooo:rsid="00ad3936" officeooo:paragraph-rsid="0356511b" fo:background-color="#ffff00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19005de" officeooo:paragraph-rsid="0357b60d" fo:background-color="transparent" style:font-name-asian="TimesNewRomanPSMT" style:font-size-asian="10.5pt" style:font-style-asian="normal" style:font-weight-asian="normal" style:font-name-complex="'Times New Roman', serif1" style:font-size-complex="10.5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3d065b9" officeooo:paragraph-rsid="03d065b9" fo:background-color="transparent" style:font-name-asian="TimesNewRomanPSMT" style:font-size-asian="10.5pt" style:font-style-asian="normal" style:font-weight-asian="normal" style:font-name-complex="'Times New Roman', serif1" style:font-size-complex="10.5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0.5pt" fo:language="pl" fo:country="PL" fo:font-style="normal" style:text-underline-style="none" fo:font-weight="normal" officeooo:rsid="03d27270" officeooo:paragraph-rsid="03d27270" fo:background-color="transparent" style:font-name-asian="TimesNewRomanPSMT" style:font-size-asian="10.5pt" style:font-style-asian="normal" style:font-weight-asian="normal" style:font-name-complex="'Times New Roman', serif1" style:font-size-complex="10.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3bc7bf2" officeooo:paragraph-rsid="03daa265" style:font-name-asian="TimesNewRomanPSMT" style:font-size-asian="10.5pt" style:font-weight-asian="bold" style:font-name-complex="Times New Roman1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3b4d72" officeooo:paragraph-rsid="0356511b" style:font-name-asian="TimesNewRomanPSMT" style:font-size-asian="10.5pt" style:font-weight-asian="bold" style:font-name-complex="Times New Roman1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3daa265" officeooo:paragraph-rsid="03daa265" style:font-name-asian="TimesNewRomanPSMT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3daa265" officeooo:paragraph-rsid="03e0d759" style:font-name-asian="TimesNewRomanPSMT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3cd7f3e" officeooo:paragraph-rsid="03cd7f3e" style:font-name-asian="TimesNewRomanPSMT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3e0802b" officeooo:paragraph-rsid="03e0802b" style:font-name-asian="TimesNewRomanPSMT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paragraph-rsid="0381f23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officeooo:rsid="03c81ba2" officeooo:paragraph-rsid="03c81ba2" style:font-size-asian="10.5pt" style:font-weight-asian="bold" style:font-size-complex="10.5pt" style:font-weight-complex="bold"/>
    </style:style>
    <style:style style:name="T1" style:family="text">
      <style:text-properties style:font-name="Times New Roman" fo:language="pl" fo:country="PL" fo:font-weight="bold" style:font-weight-asian="bold" style:font-weight-complex="bold"/>
    </style:style>
    <style:style style:name="T2" style:family="text">
      <style:text-properties style:font-name="Times New Roman" fo:language="pl" fo:country="PL" fo:font-weight="bold" officeooo:rsid="03c7e474" style:font-weight-asian="bold" style:font-weight-complex="bold"/>
    </style:style>
    <style:style style:name="T3" style:family="text">
      <style:text-properties style:font-name="Times New Roman" fo:language="pl" fo:country="PL" fo:font-weight="bold" officeooo:rsid="02ec30fa" style:font-weight-asian="bold" style:font-weight-complex="bold"/>
    </style:style>
    <style:style style:name="T4" style:family="text">
      <style:text-properties style:font-name="Times New Roman" fo:language="pl" fo:country="PL" fo:font-weight="bold" officeooo:rsid="01ff4b94" style:font-weight-asian="bold" style:font-weight-complex="bold"/>
    </style:style>
    <style:style style:name="T5" style:family="text">
      <style:text-properties style:font-name="Times New Roman" fo:language="pl" fo:country="PL" fo:font-weight="bold" officeooo:rsid="03bfc919" style:font-weight-asian="bold" style:font-weight-complex="bold"/>
    </style:style>
    <style:style style:name="T6" style:family="text">
      <style:text-properties style:font-name="Times New Roman" fo:language="pl" fo:country="PL" fo:font-weight="bold" officeooo:rsid="03ccc22d" style:font-weight-asian="bold" style:font-weight-complex="bold"/>
    </style:style>
    <style:style style:name="T7" style:family="text">
      <style:text-properties style:font-name="Times New Roman" fo:language="pl" fo:country="PL" fo:font-weight="bold" officeooo:rsid="03d7fed7" style:font-weight-asian="bold" style:font-weight-complex="bold"/>
    </style:style>
    <style:style style:name="T8" style:family="text">
      <style:text-properties style:font-name="Times New Roman" fo:language="pl" fo:country="PL" fo:font-weight="bold" officeooo:rsid="03bfc919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 New Roman" fo:language="pl" fo:country="PL" fo:font-weight="bold" officeooo:rsid="03d7fed7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font-name="Times New Roman" fo:font-weight="bold" officeooo:rsid="0381f23e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11" style:family="text">
      <style:text-properties style:font-name="Times New Roman" fo:font-weight="bold" officeooo:rsid="03baaa95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12" style:family="text">
      <style:text-properties style:text-outline="false" style:text-line-through-style="none" style:text-line-through-type="none" fo:font-size="10.5pt" fo:text-shadow="none" officeooo:rsid="03cc83d7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ize="10.5pt" fo:text-shadow="none" officeooo:rsid="0049ec4b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10.5pt" fo:text-shadow="none" officeooo:rsid="0042f812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10.5pt" fo:text-shadow="none" officeooo:rsid="002a3396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10.5pt" fo:text-shadow="none" officeooo:rsid="002e7697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.5pt" fo:text-shadow="none" officeooo:rsid="001ada4e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.5pt" fo:text-shadow="none" officeooo:rsid="00141ec6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.5pt" fo:text-shadow="none" officeooo:rsid="03c81ba2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.5pt" fo:text-shadow="none" officeooo:rsid="03d9b46f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.5pt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.5pt" fo:text-shadow="none" fo:font-weight="normal" officeooo:rsid="002e7697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.5pt" fo:text-shadow="none" fo:font-weight="normal" officeooo:rsid="004bedec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.5pt" fo:text-shadow="none" fo:font-weight="normal" officeooo:rsid="03cd7f3e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.5pt" fo:text-shadow="none" fo:font-weight="normal" officeooo:rsid="03d88d75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text-position="super 58%" fo:font-size="10.5pt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text-position="super 58%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text-position="super 58%" fo:font-size="12pt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text-shadow="none" officeooo:rsid="03cc83d7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text-shadow="none" officeooo:rsid="002a3396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text-shadow="none" officeooo:rsid="0042f812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text-shadow="none" officeooo:rsid="03c81ba2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text-shadow="none" officeooo:rsid="002e7697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text-shadow="none" officeooo:rsid="001ada4e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text-shadow="none" officeooo:rsid="0049ec4b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officeooo:rsid="00141ec6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text-shadow="none" officeooo:rsid="03d9b46f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text-shadow="none" fo:font-weight="normal" officeooo:rsid="002e7697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text-shadow="none" fo:font-weight="normal" officeooo:rsid="03cd7f3e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text-shadow="none" fo:font-weight="normal" officeooo:rsid="004bedec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text-shadow="none" fo:font-weight="normal" officeooo:rsid="03d88d75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ize="12pt" fo:text-shadow="none" officeooo:rsid="03cc83d7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ize="12pt" fo:text-shadow="none" officeooo:rsid="002a3396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12pt" fo:text-shadow="none" officeooo:rsid="0042f812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ize="12pt" fo:text-shadow="none" officeooo:rsid="03c81ba2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ize="12pt" fo:text-shadow="none" officeooo:rsid="002e7697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ize="12pt" fo:text-shadow="none" officeooo:rsid="001ada4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ize="12pt" fo:text-shadow="none" officeooo:rsid="0049ec4b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ize="12pt" fo:text-shadow="none" officeooo:rsid="00141ec6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ize="12pt" fo:text-shadow="none" officeooo:rsid="03d9b46f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2pt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language-complex="zxx" style:country-complex="none" style:font-weight-complex="normal" style:text-emphasize="none" style:text-overline-style="none" style:text-overline-color="font-color"/>
    </style:style>
    <style:style style:name="T53" style:family="text">
      <style:text-properties officeooo:rsid="03baaa95"/>
    </style:style>
    <style:style style:name="T54" style:family="text">
      <style:text-properties officeooo:rsid="03bfc919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b381eb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42a4ffd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7736b5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6eb847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89b811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8d1063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0b381eb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42a4ffd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07736b5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06eb847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089b811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fo:font-size="11pt" fo:text-shadow="none" officeooo:rsid="008d1063" style:text-underline-mode="continuous" style:text-overline-mode="continuous" style:text-line-through-mode="continuous" fo:background-color="#ffffff" loext:char-shading-value="0" style:font-name-asian="Times New Roman" style:font-size-asian="11pt" style:font-name-complex="Times New Roman" style:font-size-complex="11pt" style:language-complex="zxx" style:country-complex="none" style:text-emphasize="none" style:text-overline-style="none" style:text-overline-color="font-color"/>
    </style:style>
    <style:style style:name="T67" style:family="text">
      <style:text-properties officeooo:rsid="03c81ba2"/>
    </style:style>
    <style:style style:name="T68" style:family="text">
      <style:text-properties officeooo:rsid="03cd7f3e"/>
    </style:style>
    <style:style style:name="T69" style:family="text">
      <style:text-properties officeooo:rsid="03daa265"/>
    </style:style>
    <style:style style:name="T70" style:family="text">
      <style:text-properties officeooo:rsid="03daee5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use-window-font-color="true" loext:opacity="0%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73" style:family="text">
      <style:text-properties style:use-window-font-color="true" loext:opacity="0%"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74" style:family="text">
      <style:text-properties style:use-window-font-color="true" loext:opacity="0%" fo:language="pl" fo:country="PL" officeooo:rsid="03de5555" style:letter-kerning="true" style:font-name-asian="Times New Roman" style:language-asian="zh" style:country-asian="CN" style:font-name-complex="Times New Roman" style:language-complex="hi" style:country-complex="IN"/>
    </style:style>
    <style:style style:name="T75" style:family="text">
      <style:text-properties style:use-window-font-color="true" loext:opacity="0%" fo:font-size="9pt" fo:language="pl" fo:country="PL" fo:font-style="normal" style:letter-kerning="true" fo:background-color="transparent" loext:char-shading-value="0" style:font-name-asian="Times New Roman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76" style:family="text">
      <style:text-properties style:use-window-font-color="true" loext:opacity="0%" fo:font-size="9pt" fo:language="pl" fo:country="PL" fo:font-style="normal" officeooo:rsid="045a5974" style:letter-kerning="true" fo:background-color="transparent" loext:char-shading-value="0" style:font-name-asian="Times New Roman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77" style:family="text">
      <style:text-properties style:use-window-font-color="true" loext:opacity="0%" fo:font-size="9pt" fo:language="pl" fo:country="PL" fo:font-style="normal" officeooo:rsid="03de5555" style:letter-kerning="true" fo:background-color="transparent" loext:char-shading-value="0" style:font-name-asian="Times New Roman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78" style:family="text">
      <style:text-properties style:use-window-font-color="true" loext:opacity="0%" fo:font-size="9pt" fo:language="pl" fo:country="PL" fo:font-style="normal" officeooo:rsid="045a5974" style:letter-kerning="true" fo:background-color="transparent" loext:char-shading-value="0" style:font-name-asian="Arial Unicode MS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79" style:family="text">
      <style:text-properties style:use-window-font-color="true" loext:opacity="0%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T80" style:family="text">
      <style:text-properties style:use-window-font-color="true" loext:opacity="0%" fo:font-size="9pt" fo:language="pl" fo:country="PL" officeooo:rsid="03de5555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ext:p text:style-name="P10">Zestawienie złożonych ofert <text:span text:style-name="T67">cenowych </text:span><text:span text:style-name="T68">w </text:span><text:span text:style-name="T53">postępowani</text:span><text:span text:style-name="T68">u</text:span><text:span text:style-name="T53"> pn.:</text:span></text:p>
      <text:p text:style-name="P18"><text:span text:style-name="Domyślna_20_czcionka_20_akapitu"><text:span text:style-name="T55">„</text:span></text:span><text:span text:style-name="Domyślna_20_czcionka_20_akapitu"><text:span text:style-name="T56">R</text:span></text:span><text:span text:style-name="Domyślna_20_czcionka_20_akapitu"><text:span text:style-name="T57">emont</text:span></text:span><text:span text:style-name="Domyślna_20_czcionka_20_akapitu"><text:span text:style-name="T58"> instalacji elektryczn</text:span></text:span><text:span text:style-name="Domyślna_20_czcionka_20_akapitu"><text:span text:style-name="T59">ej</text:span></text:span><text:span text:style-name="Domyślna_20_czcionka_20_akapitu"><text:span text:style-name="T58"> w budynk</text:span></text:span><text:span text:style-name="Domyślna_20_czcionka_20_akapitu"><text:span text:style-name="T59">u przy ul. Wrocławs</text:span></text:span><text:span text:style-name="Domyślna_20_czcionka_20_akapitu"><text:span text:style-name="T60">k</text:span></text:span><text:span text:style-name="Domyślna_20_czcionka_20_akapitu"><text:span text:style-name="T59">iej 12 </text:span></text:span><text:span text:style-name="Domyślna_20_czcionka_20_akapitu"><text:span text:style-name="T56">w Jastrzębiu-Zdroju – I etap” </text:span></text:span></text:p>
      <text:p text:style-name="P11"><text:span text:style-name="Domyślna_20_czcionka_20_akapitu1"><text:span text:style-name="T12"/></text:span></text:p>
      <text:p text:style-name="P7"><text:span text:style-name="Domyślna_20_czcionka_20_akapitu1"><text:span text:style-name="T21">Zaproszenie do złożenia ofert cenowych przekazano </text:span></text:span><text:span text:style-name="Domyślna_20_czcionka_20_akapitu1"><text:span text:style-name="T22">za pośrednictwem Platformy Zakupowej Open Nexus<text:line-break/></text:span></text:span><text:span text:style-name="Domyślna_20_czcionka_20_akapitu1"><text:span text:style-name="T21">do </text:span></text:span><text:span text:style-name="Domyślna_20_czcionka_20_akapitu1"><text:span text:style-name="T25">5</text:span></text:span><text:span text:style-name="Domyślna_20_czcionka_20_akapitu1"><text:span text:style-name="T23"> </text:span></text:span><text:span text:style-name="Domyślna_20_czcionka_20_akapitu1"><text:span text:style-name="T24">Wykonawców</text:span></text:span><text:span text:style-name="Domyślna_20_czcionka_20_akapitu1"><text:span text:style-name="T21"> oraz zamieszczono na </text:span></text:span><text:span text:style-name="Domyślna_20_czcionka_20_akapitu1"><text:span text:style-name="T22">Platformie Zakupowej Open Nexus</text:span></text:span></text:p>
      <text:p text:style-name="P7"><text:span text:style-name="Domyślna_20_czcionka_20_akapitu1"><text:span text:style-name="T21"/></text:span></text:p>
      <text:p text:style-name="P7"><text:span text:style-name="Domyślna_20_czcionka_20_akapitu1"><text:span text:style-name="T21"/></text:span></text:p>
      <text:p text:style-name="P8"><text:span text:style-name="Domyślna_20_czcionka_20_akapitu1"><text:span text:style-name="T12">Do dnia </text:span></text:span><text:span text:style-name="Domyślna_20_czcionka_20_akapitu1"><text:span text:style-name="T20">17</text:span></text:span><text:span text:style-name="Domyślna_20_czcionka_20_akapitu1"><text:span text:style-name="T15">.</text:span></text:span><text:span text:style-name="Domyślna_20_czcionka_20_akapitu1"><text:span text:style-name="T14">0</text:span></text:span><text:span text:style-name="Domyślna_20_czcionka_20_akapitu1"><text:span text:style-name="T19">8</text:span></text:span><text:span text:style-name="Domyślna_20_czcionka_20_akapitu1"><text:span text:style-name="T15">.20</text:span></text:span><text:span text:style-name="Domyślna_20_czcionka_20_akapitu1"><text:span text:style-name="T16">2</text:span></text:span><text:span text:style-name="Domyślna_20_czcionka_20_akapitu1"><text:span text:style-name="T14">2</text:span></text:span><text:span text:style-name="Domyślna_20_czcionka_20_akapitu1"><text:span text:style-name="T12"> r. </text:span></text:span><text:span text:style-name="Domyślna_20_czcionka_20_akapitu1"><text:span text:style-name="T17">do godz. </text:span></text:span><text:span text:style-name="Domyślna_20_czcionka_20_akapitu1"><text:span text:style-name="T16">9</text:span></text:span><text:span text:style-name="Domyślna_20_czcionka_20_akapitu1"><text:span text:style-name="T26">00</text:span></text:span><text:span text:style-name="Domyślna_20_czcionka_20_akapitu1"><text:span text:style-name="T12"> wpłynęł</text:span></text:span><text:span text:style-name="Domyślna_20_czcionka_20_akapitu1"><text:span text:style-name="T13">y</text:span></text:span><text:span text:style-name="Domyślna_20_czcionka_20_akapitu1"><text:span text:style-name="T18"> </text:span></text:span><text:span text:style-name="Domyślna_20_czcionka_20_akapitu1"><text:span text:style-name="T19">2</text:span></text:span><text:span text:style-name="Domyślna_20_czcionka_20_akapitu1"><text:span text:style-name="T17"> </text:span></text:span><text:span text:style-name="Domyślna_20_czcionka_20_akapitu1"><text:span text:style-name="T12">ofert</text:span></text:span><text:span text:style-name="Domyślna_20_czcionka_20_akapitu1"><text:span text:style-name="T13">y</text:span></text:span><text:span text:style-name="Domyślna_20_czcionka_20_akapitu1"><text:span text:style-name="T12"> cenow</text:span></text:span><text:span text:style-name="Domyślna_20_czcionka_20_akapitu1"><text:span text:style-name="T13">e</text:span></text:span><text:span text:style-name="Domyślna_20_czcionka_20_akapitu1"><text:span text:style-name="T14">:</text:span></text:span></text:p>
      <text:p text:style-name="P8"><text:span text:style-name="Domyślna_20_czcionka_20_akapitu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10">Nr </text:span><text:span text:style-name="T11">oferty</text:span></text:p>
          </table:table-cell>
          <table:table-cell table:style-name="Tabela1.A1" office:value-type="string">
            <text:p text:style-name="P30">Nazwa Wykonawcy</text:p>
          </table:table-cell>
          <table:table-cell table:style-name="Tabela1.A1" office:value-type="string">
            <text:p text:style-name="P23">Cena/<text:span text:style-name="T69">stawka za</text:span></text:p>
            <text:p text:style-name="P23"><text:span text:style-name="T69">1 roboczogodzinę brutto z 23% podatkiem VAT</text:span> <text:span text:style-name="T68"><text:s/>(ryczałtowa)</text:span></text:p>
          </table:table-cell>
          <table:table-cell table:style-name="Tabela1.D1" office:value-type="string">
            <text:p text:style-name="P9"><text:span text:style-name="T73">Doświadczenie osób skierowanych do realizacji zadania –</text:span><text:span text:style-name="T79"> </text:span><text:span text:style-name="T80">ilość osób </text:span><text:span text:style-name="T75">posiada</text:span><text:span text:style-name="T77">jąca</text:span><text:span text:style-name="T75"> doświadczenie co najmniej 12 miesięczne w wykonywaniu czynności polegających na </text:span><text:span text:style-name="T78">remontach </text:span><text:span text:style-name="T75">instalacji i urządzeń elektrycznych w budynkach mieszkalnych </text:span><text:span text:style-name="T76">lub</text:span><text:span text:style-name="T75"> użytkowych</text:span>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4">1.</text:p>
          </table:table-cell>
          <table:table-cell table:style-name="Tabela1.B2" office:value-type="string">
            <text:p text:style-name="P26">Zakład Usług Elektrycznych</text:p>
            <text:p text:style-name="P26">TOM-ELEKTRO Antoni Tomala</text:p>
            <text:p text:style-name="P25">44-336 Jastrzębie-Zdrój, ul. Libowiec 20 </text:p>
          </table:table-cell>
          <table:table-cell table:style-name="Tabela1.C2" office:value-type="string">
            <text:p text:style-name="P13"/>
            <text:p text:style-name="P13">65,96 <text:span text:style-name="T70">zł brutto</text:span></text:p>
          </table:table-cell>
          <table:table-cell table:style-name="Tabela1.D2" office:value-type="string">
            <text:p text:style-name="P14"/>
            <text:p text:style-name="P16">3 osoby</text:p>
          </table:table-cell>
        </table:table-row>
        <table:table-row table:style-name="Tabela1.2">
          <table:table-cell table:style-name="Tabela1.A3" office:value-type="string">
            <text:p text:style-name="P24"/>
            <text:p text:style-name="P24"><text:span text:style-name="T54">2</text:span>.</text:p>
            <text:p text:style-name="P24"/>
          </table:table-cell>
          <table:table-cell table:style-name="Tabela1.B3" office:value-type="string">
            <text:p text:style-name="P27"/>
            <text:p text:style-name="P28">ELEKTROTUM Piotr Tumulka</text:p>
            <text:p text:style-name="P28">47-400 Racibórz, ul. Urbana 28</text:p>
          </table:table-cell>
          <table:table-cell table:style-name="Tabela1.C3" office:value-type="string">
            <text:p text:style-name="P15"/>
            <text:p text:style-name="P17">89.857,28 zł brutto</text:p>
          </table:table-cell>
          <table:table-cell table:style-name="Tabela1.D3" office:value-type="string">
            <text:p text:style-name="P17"/>
            <text:p text:style-name="P17">2 osoby</text:p>
          </table:table-cell>
        </table:table-row>
      </table:table>
      <text:p text:style-name="P19"/>
      <text:p text:style-name="P20"/>
      <text:p text:style-name="P20"/>
      <text:p text:style-name="P20"/>
      <text:p text:style-name="P21">Sporządził:<text:tab/><text:tab/><text:tab/><text:tab/><text:tab/><text:tab/><text:tab/><text:tab/></text:p>
      <text:p text:style-name="P22">Anna Sitkiewicz</text:p>
      <text:p text:style-name="P21">Kierownik DL<text:tab/><text:tab/><text:tab/><text:tab/><text:tab/><text:tab/><text:tab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, serif" svg:font-family="''Times New Roman', serif'"/>
    <style:font-face style:name="Tahoma1" svg:font-family="Tahoma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'Times New Roman', serif1" svg:font-family="''Times New Roman', serif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, 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, 'Century Gothic'" style:font-family-generic="swiss" style:font-pitch="variable" fo:font-size="11pt" style:letter-kerning="true" style:font-name-asian="Calibri1" style:font-family-asian="Calibri, 'Century Gothic'" style:font-family-generic-asian="swiss" style:font-pitch-asian="variable" style:font-size-asian="11pt" style:language-asian="zxx" style:country-asian="none" style:font-name-complex="Calibri1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size="18pt" fo:font-style="italic" fo:font-weight="bold" style:font-size-asian="18pt" style:font-style-asian="italic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0cm" style:auto-text-indent="false"/>
    </style:style>
    <style:style style:name="List_20_Paragraph" style:display-name="List Paragraph" style:family="paragraph" style:parent-style-name="Standard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2" style:display-name="Bez odstępów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Footer_20__28_user_29__20__28_user_29_" style:display-name="Footer (user)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lowny" style:family="paragraph" style:parent-style-name="Footer_20__28_user_29__20__28_user_29_" style:next-style-name="Footer_20__28_user_29__20__28_user_29_">
      <style:paragraph-properties style:line-height-at-least="0.455cm" fo:hyphenation-ladder-count="no-limit" style:snap-to-layout-grid="false"/>
      <style:text-properties fo:color="#000000" loext:opacity="100%" style:font-name="FrankfurtGothic" fo:font-family="FrankfurtGothic, Calibri" style:font-family-generic="system" style:font-pitch="variable" fo:font-size="9.5pt" style:font-name-asian="FrankfurtGothic" style:font-family-asian="FrankfurtGothic, Calibri" style:font-family-generic-asian="system" style:font-pitch-asian="variable" style:font-size-asian="9.5pt" style:font-name-complex="FrankfurtGothic" style:font-family-complex="FrankfurtGothic, Calibri" style:font-family-generic-complex="system" style:font-pitch-complex="variable" fo:hyphenate="false" fo:hyphenation-remain-char-count="2" fo:hyphenation-push-char-count="2" loext:hyphenation-no-caps="false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1" fo:font-family="'Courier New'" style:font-family-generic="moder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MP2" style:family="paragraph" style:parent-style-name="Standard">
      <style:text-properties fo:font-size="9pt" style:font-size-asian="9pt" style:font-size-complex="9pt"/>
    </style:style>
    <style:style style:name="MP3" style:family="paragraph" style:parent-style-name="Standard">
      <style:text-properties style:font-name="Times New Roman" fo:font-size="9pt" fo:language="pl" fo:country="PL" fo:font-weight="bold" officeooo:rsid="03bfc91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Footer">
      <style:text-properties fo:language="pl" fo:country="PL"/>
    </style:style>
    <style:style style:name="MT1" style:family="text">
      <style:text-properties style:font-name="Times New Roman" fo:language="pl" fo:country="PL" fo:font-weight="bold" style:font-weight-asian="bold" style:font-weight-complex="bold"/>
    </style:style>
    <style:style style:name="MT2" style:family="text">
      <style:text-properties style:font-name="Times New Roman" fo:language="pl" fo:country="PL" fo:font-weight="bold" officeooo:rsid="03c7e474" style:font-weight-asian="bold" style:font-weight-complex="bold"/>
    </style:style>
    <style:style style:name="MT3" style:family="text">
      <style:text-properties style:font-name="Times New Roman" fo:language="pl" fo:country="PL" fo:font-weight="bold" officeooo:rsid="03bfc919" style:language-asian="zxx" style:country-asian="none" style:font-weight-asian="bold" style:language-complex="zxx" style:country-complex="none" style:font-weight-complex="bold"/>
    </style:style>
    <style:style style:name="MT4" style:family="text">
      <style:text-properties style:font-name="Times New Roman" fo:language="pl" fo:country="PL" fo:font-weight="bold" officeooo:rsid="03d7fed7" style:language-asian="zxx" style:country-asian="none" style:font-weight-asian="bold" style:language-complex="zxx" style:country-complex="none" style:font-weight-complex="bold"/>
    </style:style>
    <style:style style:name="MT5" style:family="text">
      <style:text-properties style:font-name="Times New Roman" fo:language="pl" fo:country="PL" fo:font-weight="bold" officeooo:rsid="02ec30fa" style:font-weight-asian="bold" style:font-weight-complex="bold"/>
    </style:style>
    <style:style style:name="MT6" style:family="text">
      <style:text-properties style:font-name="Times New Roman" fo:language="pl" fo:country="PL" fo:font-weight="bold" officeooo:rsid="01ff4b94" style:font-weight-asian="bold" style:font-weight-complex="bold"/>
    </style:style>
    <style:style style:name="MT7" style:family="text">
      <style:text-properties style:font-name="Times New Roman" fo:language="pl" fo:country="PL" fo:font-weight="bold" officeooo:rsid="03bfc919" style:font-weight-asian="bold" style:font-weight-complex="bold"/>
    </style:style>
    <style:style style:name="MT8" style:family="text">
      <style:text-properties style:font-name="Times New Roman" fo:language="pl" fo:country="PL" fo:font-weight="bold" officeooo:rsid="03ccc22d" style:font-weight-asian="bold" style:font-weight-complex="bold"/>
    </style:style>
    <style:style style:name="MT9" style:family="text">
      <style:text-properties style:font-name="Times New Roman" fo:language="pl" fo:country="PL" fo:font-weight="bold" officeooo:rsid="03d7fed7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26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DL.42</text:span><text:span text:style-name="MT2">31</text:span><text:span text:style-name="MT1">.</text:span><text:span text:style-name="MT3">2</text:span><text:span text:style-name="MT4">7</text:span><text:span text:style-name="MT5">.</text:span><text:span text:style-name="MT1">20</text:span><text:span text:style-name="MT6">2</text:span><text:span text:style-name="MT7">2</text:span><text:span text:style-name="MT6">.</text:span><text:span text:style-name="MT8">A</text:span><text:span text:style-name="MT9">S</text:span></text:p>
        <text:p text:style-name="MP3"/>
      </style:header>
      <style:footer>
        <text:p text:style-name="MP4"><text:page-number text:select-page="current">1</text:page-number>/<text:page-count>1</text:page-count></text:p>
      </style:footer>
    </style:master-page>
    <style:master-page style:name="HTML" style:page-layout-name="Mpm2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8DT8H55M4S</meta:editing-duration>
    <meta:editing-cycles>2691</meta:editing-cycles>
    <meta:generator>LibreOffice/7.1.3.2$Windows_X86_64 LibreOffice_project/47f78053abe362b9384784d31a6e56f8511eb1c1</meta:generator>
    <dc:date>2022-08-17T11:54:00.241000000</dc:date>
    <meta:document-statistic meta:table-count="1" meta:image-count="0" meta:object-count="0" meta:page-count="1" meta:paragraph-count="25" meta:word-count="134" meta:character-count="990" meta:non-whitespace-character-count="86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