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.039cm" fo:margin-right="0.03cm" fo:margin-top="0cm" fo:margin-bottom="0.212cm" style:contextual-spacing="false" fo:text-indent="-0.019cm" style:auto-text-indent="false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P2" style:family="paragraph" style:parent-style-name="Standard">
      <style:paragraph-properties fo:margin-left="0.025cm" fo:margin-right="0cm" fo:margin-top="0cm" fo:margin-bottom="0.072cm" style:contextual-spacing="false" fo:line-height="105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7pt" style:font-size-asian="7pt"/>
    </style:style>
    <style:style style:name="P3" style:family="paragraph" style:parent-style-name="Standard">
      <style:paragraph-properties fo:margin-left="0.025cm" fo:margin-right="0cm" fo:margin-top="0cm" fo:margin-bottom="0.072cm" style:contextual-spacing="false" fo:line-height="105%" fo:text-align="start" style:justify-single-word="false" fo:text-indent="0cm" style:auto-text-indent="false"/>
      <style:text-properties style:font-name="Tahoma" fo:font-size="7pt" style:font-size-asian="7pt" style:font-name-complex="Tahoma"/>
    </style:style>
    <style:style style:name="P4" style:family="paragraph" style:parent-style-name="Standard">
      <style:paragraph-properties fo:margin-left="0cm" fo:margin-right="0.011cm" fo:margin-top="0cm" fo:margin-bottom="0.212cm" style:contextual-spacing="false" fo:text-align="end" style:justify-single-word="false" fo:text-indent="0cm" style:auto-text-indent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style:font-name-complex="Tahom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019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left="0.019cm" fo:margin-right="0cm" fo:margin-top="0.212cm" fo:margin-bottom="0.215cm" style:contextual-spacing="false" fo:text-align="center" style:justify-single-word="false" fo:text-indent="0cm" style:auto-text-indent="false"/>
      <style:text-properties fo:color="#000000" loext:opacity="100%"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Text_20_body">
      <loext:graphic-properties draw:fill="none" draw:fill-color="#ffffff"/>
      <style:paragraph-properties fo:margin-left="0cm" fo:margin-right="6.1cm" fo:margin-top="0cm" fo:margin-bottom="0cm" style:contextual-spacing="false" fo:line-height="13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weight="bold" fo:background-color="transparent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Footer" style:list-style-name="WW8Num1">
      <style:paragraph-properties fo:margin-top="0cm" fo:margin-bottom="0.101cm" style:contextual-spacing="false" style:line-height-at-least="0.176cm" fo:text-align="justify" style:justify-single-word="false">
        <style:tab-stops>
          <style:tab-stop style:position="1.251cm" style:type="center"/>
          <style:tab-stop style:position="16.002cm" style:type="right"/>
        </style:tab-stops>
      </style:paragraph-properties>
    </style:style>
    <style:style style:name="P10" style:family="paragraph" style:parent-style-name="Standard" style:list-style-name="WW8Num1">
      <style:paragraph-properties fo:margin-left="0.63cm" fo:margin-right="0cm" fo:margin-top="0cm" fo:margin-bottom="0.212cm" style:contextual-spacing="false" fo:line-height="100%" fo:text-indent="-0.63cm" style:auto-text-indent="false"/>
      <style:text-properties fo:color="#000000" loext:opacity="100%" style:font-name="Tahoma" fo:font-size="10pt" fo:letter-spacing="-0.011cm" fo:language="pl" fo:country="PL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weight-complex="bold"/>
    </style:style>
    <style:style style:name="P11" style:family="paragraph" style:parent-style-name="Standard" style:list-style-name="WW8Num1">
      <style:paragraph-properties fo:margin-left="0.63cm" fo:margin-right="0cm" fo:margin-top="0cm" fo:margin-bottom="0.212cm" style:contextual-spacing="false" fo:line-height="100%" fo:text-indent="-0.63cm" style:auto-text-indent="false"/>
      <style:text-properties fo:color="#000000" loext:opacity="100%" style:font-name="Tahoma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/>
    </style:style>
    <style:style style:name="P12" style:family="paragraph" style:parent-style-name="Standard" style:list-style-name="WW8Num1">
      <style:paragraph-properties fo:margin-left="0.63cm" fo:margin-right="0cm" fo:margin-top="0cm" fo:margin-bottom="0.212cm" style:contextual-spacing="false" fo:line-height="100%" fo:text-indent="-0.63cm" style:auto-text-indent="false"/>
      <style:text-properties fo:color="#000000" loext:opacity="100%" style:font-name="Tahoma" fo:font-size="10pt" fo:language="pl" fo:country="PL" fo:font-style="normal" fo:font-weight="normal" officeooo:paragraph-rsid="0029aeac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/>
    </style:style>
    <style:style style:name="P13" style:family="paragraph" style:parent-style-name="Standard" style:list-style-name="WW8Num1">
      <style:paragraph-properties fo:margin-left="0.63cm" fo:margin-right="0cm" fo:margin-top="0cm" fo:margin-bottom="0.212cm" style:contextual-spacing="false" fo:line-height="100%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Standard" style:list-style-name="WW8Num1">
      <style:paragraph-properties fo:margin-left="0.63cm" fo:margin-right="0cm" fo:margin-top="0cm" fo:margin-bottom="0.212cm" style:contextual-spacing="false" fo:line-height="100%" fo:text-indent="-0.63cm" style:auto-text-indent="false"/>
      <style:text-properties style:font-name="Tahoma" fo:font-style="normal" fo:font-weight="normal" style:font-style-asian="normal" style:font-weight-asian="normal" style:font-name-complex="Tahoma" style:font-size-complex="10pt" style:font-weight-complex="bold"/>
    </style:style>
    <style:style style:name="P15" style:family="paragraph" style:parent-style-name="Standard" style:list-style-name="WW8Num2">
      <loext:graphic-properties draw:fill="none" draw:fill-color="#ffffff"/>
      <style:paragraph-properties fo:margin-left="0.63cm" fo:margin-right="0cm" fo:margin-top="0cm" fo:margin-bottom="0.212cm" style:contextual-spacing="false" fo:line-height="100%" fo:text-align="justify" style:justify-single-word="false" fo:orphans="2" fo:widows="2" fo:hyphenation-ladder-count="no-limit" fo:text-indent="-0.63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style="normal" fo:font-weight="normal" officeooo:rsid="001ecc1a" officeooo:paragraph-rsid="001ecc1a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list-style-name="WW8Num1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 style:list-style-name="WW8Num1" style:master-page-name="">
      <loext:graphic-properties draw:fill="none"/>
      <style:paragraph-properties fo:margin-left="2.499cm" fo:margin-right="0cm" fo:margin-top="0cm" fo:margin-bottom="0.212cm" style:contextual-spacing="false" fo:line-height="105%" fo:text-align="justify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letter-spacing="-0.011cm" fo:language="pl" fo:country="PL" fo:font-style="normal" fo:font-weight="normal" officeooo:rsid="002237a3" officeooo:paragraph-rsid="002237a3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WW8Num1">
      <loext:graphic-properties draw:fill="none"/>
      <style:paragraph-properties fo:margin-left="2.499cm" fo:margin-right="0cm" fo:margin-top="0cm" fo:margin-bottom="0.212cm" style:contextual-spacing="false" fo:line-height="105%" fo:text-align="justify" style:justify-single-word="false" fo:orphans="2" fo:widows="2" fo:hyphenation-ladder-count="no-limit" fo:text-indent="-1.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letter-spacing="-0.011cm" fo:language="pl" fo:country="PL" fo:font-style="normal" fo:font-weight="normal" officeooo:rsid="002237a3" officeooo:paragraph-rsid="002237a3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1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Tahoma" fo:font-style="normal" fo:font-weight="normal" officeooo:rsid="002956e3" officeooo:paragraph-rsid="002956e3" style:font-style-asian="normal" style:font-weight-asian="normal" style:font-name-complex="Tahoma" style:font-size-complex="10pt" style:font-weight-complex="bold"/>
    </style:style>
    <style:style style:name="P20" style:family="paragraph" style:parent-style-name="Standard" style:list-style-name="L3" style:master-page-name="">
      <loext:graphic-properties draw:fill="none"/>
      <style:paragraph-properties fo:margin-left="1.4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tyle="normal" fo:font-weight="normal" officeooo:rsid="002956e3" officeooo:paragraph-rsid="002956e3" style:font-style-asian="normal" style:font-weight-asian="normal" style:font-name-complex="Tahoma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3">
      <loext:graphic-properties draw:fill="none"/>
      <style:paragraph-properties fo:margin-left="1.4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tyle="normal" fo:font-weight="normal" officeooo:rsid="002956e3" officeooo:paragraph-rsid="002956e3" style:font-style-asian="normal" style:font-weight-asian="normal" style:font-name-complex="Tahoma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 style:list-style-name="WW8Num1">
      <style:paragraph-properties fo:margin-top="0cm" fo:margin-bottom="0cm" style:contextual-spacing="false" fo:line-height="135%"/>
      <style:text-properties fo:color="#000000" loext:opacity="100%" style:font-name="Tahoma" fo:font-size="10pt" fo:letter-spacing="-0.011cm" fo:language="pl" fo:country="PL" fo:font-weight="normal" fo:background-color="transparent" style:font-name-asian="Times New Roman" style:font-size-asian="10pt" style:language-asian="zh" style:country-asian="CN" style:font-weight-asian="normal" style:font-name-complex="Tahoma" style:font-size-complex="10pt" style:language-complex="ar" style:country-complex="SA"/>
    </style:style>
    <style:style style:name="P2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officeooo:rsid="002e7aed" officeooo:paragraph-rsid="002e7aed" style:font-name-complex="Tahoma" fo:hyphenate="false" fo:hyphenation-remain-char-count="2" fo:hyphenation-push-char-count="2" loext:hyphenation-no-caps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0pt" fo:language="pl" fo:country="PL" officeooo:rsid="002e7aed" officeooo:paragraph-rsid="002e7aed" style:font-name-asian="Times New Roman" style:font-size-asian="10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 style:list-style-name="WW8Num2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style:font-name="Tahoma" style:font-name-complex="Tahoma" fo:hyphenate="false" fo:hyphenation-remain-char-count="2" fo:hyphenation-push-char-count="2" loext:hyphenation-no-caps="false"/>
    </style:style>
    <style:style style:name="P26" style:family="paragraph" style:parent-style-name="Text_20_body" style:list-style-name="WW8Num3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style:font-name="Tahoma" style:font-name-complex="Tahoma" fo:hyphenate="false" fo:hyphenation-remain-char-count="2" fo:hyphenation-push-char-count="2" loext:hyphenation-no-caps="false"/>
    </style:style>
    <style:style style:name="P27" style:family="paragraph" style:parent-style-name="Text_20_body" style:list-style-name="WW8Num2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anguage="pl" fo:country="PL" officeooo:rsid="001ecc1a" officeooo:paragraph-rsid="001ecc1a" style:font-name-asian="Times New Roman" style:font-size-asian="10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" style:list-style-name="WW8Num2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anguage="pl" fo:country="PL" style:font-name-asian="Times New Roman" style:font-size-asian="10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 style:list-style-name="WW8Num3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anguage="pl" fo:country="PL" style:font-name-asian="Times New Roman" style:font-size-asian="10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ext_20_body" style:list-style-name="WW8Num2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weight="normal" fo:background-color="transparent" style:font-name-asian="Times New Roman" style:font-size-asian="10pt" style:language-asian="zh" style:country-asian="CN" style:font-weight-asian="normal" style:font-name-complex="Tahoma" style:font-size-complex="10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loext:graphic-properties draw:fill="none" draw:fill-color="#ffffff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weight="normal" fo:background-color="transparent" style:font-name-asian="Times New Roman" style:font-size-asian="10pt" style:language-asian="zh" style:country-asian="CN" style:font-weight-asian="normal" style:font-name-complex="Tahoma" style:font-size-complex="10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2.499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anguage="pl" fo:country="PL" officeooo:rsid="002e7aed" officeooo:paragraph-rsid="002e7aed" style:font-name-asian="Times New Roman" style:font-size-asian="10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ext_20_body" style:list-style-name="WW8Num1">
      <loext:graphic-properties draw:fill="none" draw:fill-color="#ffffff"/>
      <style:paragraph-properties fo:margin-left="0.7cm" fo:margin-right="0cm" fo:margin-top="0cm" fo:margin-bottom="0cm" style:contextual-spacing="false" fo:line-height="135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 style:list-style-name="WW8Num1">
      <loext:graphic-properties draw:fill="none" draw:fill-color="#ffffff"/>
      <style:paragraph-properties fo:margin-left="1.199cm" fo:margin-right="0cm" fo:margin-top="0cm" fo:margin-bottom="0cm" style:contextual-spacing="false" fo:line-height="135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 style:list-style-name="WW8Num1">
      <loext:graphic-properties draw:fill="none" draw:fill-color="#ffffff"/>
      <style:paragraph-properties fo:margin-left="2.499cm" fo:margin-right="0cm" fo:margin-top="0cm" fo:margin-bottom="0cm" style:contextual-spacing="false" fo:line-height="135%" fo:text-align="justify" style:justify-single-word="false" fo:orphans="2" fo:widows="2" fo:hyphenation-ladder-count="no-limit" fo:text-indent="-1.799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ahoma" fo:font-size="10pt" fo:letter-spacing="-0.011cm" fo:language="pl" fo:country="PL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2d269b"/>
    </style:style>
    <style:style style:name="T2" style:family="text">
      <style:text-properties officeooo:rsid="002e7aed"/>
    </style:style>
    <style:style style:name="T3" style:family="text">
      <style:text-properties officeooo:rsid="002bf620"/>
    </style:style>
    <style:style style:name="T4" style:family="text">
      <style:text-properties fo:font-size="9pt" style:font-size-asian="9pt"/>
    </style:style>
    <style:style style:name="T5" style:family="text">
      <style:text-properties fo:color="#000000" loext:opacity="100%" style:font-name="Tahoma" fo:font-size="10pt" fo:letter-spacing="-0.011cm" fo:language="pl" fo:country="PL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6" style:family="text">
      <style:text-properties fo:color="#000000" loext:opacity="100%" fo:font-size="10pt" fo:language="pl" fo:country="PL" style:font-name-asian="Times New Roman" style:font-size-asian="10pt" style:language-asian="zh" style:country-asian="CN" style:font-size-complex="11pt" style:language-complex="ar" style:country-complex="SA"/>
    </style:style>
    <style:style style:name="T7" style:family="text">
      <style:text-properties style:font-name="Tahoma" fo:font-weight="bold" style:font-weight-asian="bold" style:font-name-complex="Tahoma" style:font-weight-complex="bold"/>
    </style:style>
    <style:style style:name="T8" style:family="text">
      <style:text-properties style:font-name="Tahoma" fo:letter-spacing="-0.011cm" style:font-name-complex="Tahoma"/>
    </style:style>
    <style:style style:name="T9" style:family="text">
      <style:text-properties style:font-name="Tahoma" fo:letter-spacing="-0.011cm" fo:language="pl" fo:country="PL" style:font-name-complex="Tahoma"/>
    </style:style>
    <style:style style:name="T10" style:family="text">
      <style:text-properties style:font-name="Tahoma" fo:font-size="10pt" fo:language="pl" fo:country="PL" fo:font-style="normal" fo:font-weight="bold" style:font-name-asian="Times New Roman" style:font-size-asian="10pt" style:font-style-asian="normal" style:font-weight-asian="bold" style:font-name-complex="Tahoma" style:font-size-complex="10pt" style:font-weight-complex="bold"/>
    </style:style>
    <style:style style:name="T11" style:family="text">
      <style:text-properties officeooo:rsid="001ecc1a"/>
    </style:style>
    <style:style style:name="T12" style:family="text">
      <style:text-properties officeooo:rsid="002237a3"/>
    </style:style>
    <style:style style:name="T13" style:family="text">
      <style:text-properties officeooo:rsid="0024f1ec"/>
    </style:style>
    <style:style style:name="T14" style:family="text">
      <style:text-properties officeooo:rsid="0029386e"/>
    </style:style>
    <style:style style:name="T15" style:family="text">
      <style:text-properties officeooo:rsid="0029aeac"/>
    </style:style>
    <style:style style:name="T16" style:family="text">
      <style:text-properties officeooo:rsid="002ac06a"/>
    </style:style>
    <style:style style:name="T17" style:family="text">
      <style:text-properties officeooo:rsid="002fbb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OPIS PRZEDMIOTU ZAMÓWIENIA</text:p>
      <text:p text:style-name="P6"/>
      <text:list xml:id="list1846146934" text:style-name="WW8Num1">
        <text:list-item>
          <text:p text:style-name="P9"><text:span text:style-name="T8">Przedmiotem zamówien</text:span><text:span text:style-name="T9">ia jest </text:span><text:span text:style-name="T5">wykonanie</text:span><text:span text:style-name="T9"> usługi </text:span><text:span text:style-name="T5">czyszczenia rynien i rur spustowych, oględzin instalacji odgromowej i barier przeciwśnieżnych oraz zimowe utrzymanie dachów płaskich przy obiektach budowlanych</text:span><text:span text:style-name="T9"> na terenie należącym do Dolnośląskiego Centrum Rehabilitacji i Ortopedii Sp. z o.o. w Kamiennej Górze.</text:span></text:p>
        </text:list-item>
        <text:list-item>
          <text:p text:style-name="P10">PRZED ZŁOŻENIEM OFERTY WSKAZANA JEST WIZJA LOKALNA</text:p>
        </text:list-item>
        <text:list-item>
          <text:p text:style-name="P22">Do czynności objętych niniejszym postępowaniem należeć będzie:</text:p>
        </text:list-item>
      </text:list>
      <text:p text:style-name="P8">Część I: Rynny, instalacje odgromowe i przeciwśniegowe</text:p>
      <text:list xml:id="list2218167421" text:style-name="L1">
        <text:list-item>
          <text:p text:style-name="P23">Czynności wchodzące w zakres <text:span text:style-name="T6">usługi</text:span>:</text:p>
        </text:list-item>
      </text:list>
      <text:list xml:id="list842886172" text:style-name="WW8Num2">
        <text:list-item>
          <text:p text:style-name="P25">opracowanie planu zabezpieczenia terenu na czas realizacji zamówienia (wraz z informacją w przypadku konieczności wyłączenia terenu z obsługi, szczególnie w zakresie miejsc postojowych)</text:p>
        </text:list-item>
        <text:list-item>
          <text:p text:style-name="P25">oznakowanie miejsca wykonywania prac zgodnie z ww. planem</text:p>
        </text:list-item>
        <text:list-item>
          <text:p text:style-name="P27">sprawdzenie stabilności elementów mocujących i wykonanie czyszczenia rynien, rur spustowych, czyszczaków oraz wyczyszczenie studzienek</text:p>
        </text:list-item>
        <text:list-item>
          <text:p text:style-name="P28">sprawdzenie <text:span text:style-name="T11">i poprawienie</text:span> stabilności <text:span text:style-name="T11">barier przeciwśnieżnych</text:span></text:p>
        </text:list-item>
        <text:list-item>
          <text:p text:style-name="P28">sprawdzenie i poprawienie mocowania instalacji odgromowej</text:p>
        </text:list-item>
        <text:list-item>
          <text:p text:style-name="P30">wykonanie dokumentacji fotograficznej obrazującej stan wyżej wymienionych urządzeń i instalacji</text:p>
          <text:p text:style-name="P15">W przypadku stwierdzenia konieczności wymiany <text:span text:style-name="T12">elementów</text:span> objętych <text:span text:style-name="T12">sprawdzeniem</text:span> Wykonawca przedłoży ofertę <text:span text:style-name="T12">cenową i po jej akceptacji przez Zamawiającego przystąpi do prac.</text:span></text:p>
        </text:list-item>
      </text:list>
      <text:list xml:id="list73247567716334" text:continue-list="list2218167421" text:style-name="L1">
        <text:list-item>
          <text:p text:style-name="P24">Zakres wyłączony z usługi</text:p>
        </text:list-item>
      </text:list>
      <text:list xml:id="list3338742650" text:style-name="L2">
        <text:list-item>
          <text:p text:style-name="P32">z uwagi na wymianę rynien i rur spustowych na Pawilonie 2A (ul. Korczaka 1h) od strony południowej i wschodniej budynku oraz części strony północno-wschodniej, wskazany obszar jest wyłączony z zakresu przedmiotu zamówienia.</text:p>
        </text:list-item>
      </text:list>
      <text:list xml:id="list73248603642364" text:continue-list="list842886172" text:style-name="WW8Num2">
        <text:list-header>
          <text:p text:style-name="P15"/>
        </text:list-header>
      </text:list>
      <text:p text:style-name="P8">Część II: zimowe utrzymanie płaskich dachów</text:p>
      <text:list xml:id="list3165184095" text:style-name="WW8Num3">
        <text:list-item>
          <text:p text:style-name="P29">opracowanie planu zabezpieczenia terenu na czas realizacji zamówienia (wraz z informacją w przypadku konieczności wyłączenia terenu z obsługi, szczególnie w zakresie miejsc postojowych)</text:p>
        </text:list-item>
        <text:list-item>
          <text:p text:style-name="P26">oznakowanie miejsca wykonywania prac zgodnie z ww. planem</text:p>
        </text:list-item>
        <text:list-item>
          <text:p text:style-name="P26">na każde zlecenie Zamawiającego bezpieczne usunięcie zalegającej warstwy śniegu <text:span text:style-name="T16">i sopli</text:span></text:p>
        </text:list-item>
        <text:list-item>
          <text:p text:style-name="P31">wykonanie dokumentacji fotograficznej obrazującej stan <text:span text:style-name="T1">przed i </text:span>po wykonaniu usługi</text:p>
        </text:list-item>
      </text:list>
      <text:list xml:id="list73248408417543" text:continue-list="list1846146934" text:style-name="WW8Num1">
        <text:list-item>
          <text:p text:style-name="P33">Poglądowa lokalizacja obiektów budowlanych na których zostanie wykonany przedmiot zamówienia</text:p>
          <text:list>
            <text:list-item>
              <text:p text:style-name="P34">Dla części I zawiera załącznik nr 1 do OPZ - rynny, odgromy i bariery przeciwśnieżne</text:p>
            </text:list-item>
            <text:list-item>
              <text:p text:style-name="P35">Dla części II zawiera załącznik nr <text:span text:style-name="T17">2</text:span> do OPZ – dachy płaskie</text:p>
            </text:list-item>
          </text:list>
        </text:list-item>
        <text:list-item>
          <text:p text:style-name="P13"><text:span text:style-name="T10">Kody</text:span><text:span text:style-name="T7"> CPV:</text:span></text:p>
        </text:list-item>
      </text:list>
      <text:p text:style-name="P5"><text:tab/>45452000-0- Zewnętrzne czyszczenie budynków</text:p>
      <text:list xml:id="list73248077845516" text:continue-numbering="true" text:style-name="WW8Num1">
        <text:list-item>
          <text:p text:style-name="P16">Termin realizacji: </text:p>
          <text:list>
            <text:list-item>
              <text:p text:style-name="P17">Dla części I: <text:s text:c="2"/><text:span text:style-name="T13">do </text:span>21 dni od podpisania umowy</text:p>
            </text:list-item>
            <text:list-item>
              <text:p text:style-name="P18">Dla części II: do 24 godzin od zgłoszenia przez Zamawiającego</text:p>
            </text:list-item>
          </text:list>
        </text:list-item>
        <text:list-item>
          <text:p text:style-name="P12">Wykonawca przed przystąpieniem do prac:</text:p>
          <text:list>
            <text:list-item>
              <text:p text:style-name="P12"><text:s/><text:span text:style-name="T15">w przypadku gdy w danym roku na terenie Zamawiającego, <text:s/>Wykonawca nie wykonywał prac, przystąpi on do szkolenia z zakresu BHP i P.POŻ DLA <text:s/>WYKONAWCÓW <text:s/>ZEWNĘTRZNYCH zgodnie z ramowym programem szkolenia określonym w standardzie 8/IQS/2021 z dnia </text:span><text:span text:style-name="T2">02</text:span><text:span text:style-name="T15">.</text:span><text:span text:style-name="T2">09</text:span><text:span text:style-name="T15">.20</text:span><text:span text:style-name="T2">24</text:span><text:span text:style-name="T15"> r. (załącznik nr 5 do zapytania ofertowego).</text:span></text:p>
            </text:list-item>
            <text:list-item>
              <text:p text:style-name="P11"><text:s/>przedstawi do akceptacji Zamawiającego harmonogram realizacji zamówienia wraz z planem zabezpieczenia terenu.</text:p>
            </text:list-item>
          </text:list>
        </text:list-item>
        <text:list-item>
          <text:p text:style-name="P14"><text:soft-page-break/>Wykonawca zobowiązany jest do przywrócenia terenu przyległego do budynków w przypadku uszkodzeń spowodowanych przez pracę podnośnika.</text:p>
          <text:p text:style-name="P19">Załączniki:</text:p>
        </text:list-item>
      </text:list>
      <text:list xml:id="list916028586" text:style-name="L3">
        <text:list-item>
          <text:p text:style-name="P20">Załącznik nr 1.1 do OPZ - rynny, odgromy i bariery przeciwśnieżne</text:p>
        </text:list-item>
        <text:list-item>
          <text:p text:style-name="P21">Załącznik nr 1.2 do OPZ - dachy płaski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2cm" fo:margin-right="6.068cm" fo:margin-top="0cm" fo:margin-bottom="0.009cm" style:contextual-spacing="false" fo:line-height="105%" fo:text-align="justify" style:justify-single-word="false" fo:orphans="2" fo:widows="2" fo:hyphenation-ladder-count="no-limit" fo:text-indent="-0.018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6.068cm" fo:margin-top="0cm" fo:margin-bottom="0.009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nak_20_Znak16_20_Znak_20_Znak_20_Znak_20_Znak" style:display-name="Znak Znak16 Znak Znak Znak Znak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language="none" fo:country="non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style:font-size-complex="10pt"/>
    </style:style>
    <style:style style:name="WW8Num1z0" style:family="text">
      <style:text-properties style:font-name="Tahoma" fo:font-family="Tahoma" style:font-family-generic="swiss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name-complex="Arial" style:font-family-complex="Arial" style:font-family-generic-complex="swiss" style:font-pitch-complex="variable" style:font-size-complex="10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ahoma" style:font-family-complex="Tahoma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39cm" fo:margin-right="0.03cm" fo:margin-top="0cm" fo:margin-bottom="0.212cm" style:contextual-spacing="false" fo:text-indent="-0.019cm" style:auto-text-indent="false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MP2" style:family="paragraph" style:parent-style-name="Standard">
      <style:paragraph-properties fo:margin-left="0.025cm" fo:margin-right="0cm" fo:margin-top="0cm" fo:margin-bottom="0.072cm" style:contextual-spacing="false" fo:line-height="105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7pt" style:font-size-asian="7pt"/>
    </style:style>
    <style:style style:name="MP3" style:family="paragraph" style:parent-style-name="Standard">
      <style:paragraph-properties fo:margin-left="0.025cm" fo:margin-right="0cm" fo:margin-top="0cm" fo:margin-bottom="0.072cm" style:contextual-spacing="false" fo:line-height="105%" fo:text-align="start" style:justify-single-word="false" fo:text-indent="0cm" style:auto-text-indent="false"/>
      <style:text-properties style:font-name="Tahoma" fo:font-size="7pt" style:font-size-asian="7pt" style:font-name-complex="Tahoma"/>
    </style:style>
    <style:style style:name="MP4" style:family="paragraph" style:parent-style-name="Standard">
      <style:paragraph-properties fo:margin-left="0cm" fo:margin-right="0.011cm" fo:margin-top="0cm" fo:margin-bottom="0.212cm" style:contextual-spacing="false" fo:text-align="end" style:justify-single-word="false" fo:text-indent="0cm" style:auto-text-indent="false"/>
    </style:style>
    <style:style style:name="MT1" style:family="text">
      <style:text-properties officeooo:rsid="002d269b"/>
    </style:style>
    <style:style style:name="MT2" style:family="text">
      <style:text-properties officeooo:rsid="002e7aed"/>
    </style:style>
    <style:style style:name="MT3" style:family="text">
      <style:text-properties officeooo:rsid="002bf620"/>
    </style:style>
    <style:style style:name="MT4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0.349cm" fo:margin-left="2.473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9cm" style:dynamic-spacing="true"/>
      </style:header-style>
      <style:footer-style>
        <style:header-footer-properties fo:min-height="1.281cm" fo:margin-left="0cm" fo:margin-right="0cm" fo:margin-top="1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>DTA.26.5<text:span text:style-name="MT1">2</text:span>.202<text:span text:style-name="MT1">4</text:span> <text:s text:c="106"/>Załącznik nr 1</text:p>
      </style:header>
      <style:footer>
        <text:p text:style-name="MP2"/>
        <text:p text:style-name="MP3">DTA.26.5<text:span text:style-name="MT2">2</text:span>.20<text:span text:style-name="MT3">2</text:span><text:span text:style-name="MT2">4</text:span> – Opis przedmiotu zamówienia</text:p>
        <text:p text:style-name="MP4"><text:page-number text:select-page="current">2</text:page-number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aÂ‹Å‡Ä–cznik nr 3 - WzÃ³r umowy.doc</dc:title>
    <meta:initial-creator>StanisÅ‡aw WÄ–sala</meta:initial-creator>
    <meta:creation-date>2020-02-18T07:43:00</meta:creation-date>
    <dc:date>2024-11-05T07:32:36.916000000</dc:date>
    <meta:print-date>2024-11-05T07:32:44.768000000</meta:print-date>
    <meta:editing-cycles>53</meta:editing-cycles>
    <meta:editing-duration>P3DT9H45M42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8" meta:word-count="448" meta:character-count="3357" meta:non-whitespace-character-count="2858"/>
  </office:meta>
</office:document-meta>
</file>