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14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31117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normal" officeooo:rsid="000eac3a" officeooo:paragraph-rsid="001eb2a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b730b" officeooo:paragraph-rsid="001eb2a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d306a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eac3a" officeooo:paragraph-rsid="000eac3a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bold" officeooo:rsid="000d3697" officeooo:paragraph-rsid="001eb2a6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3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112a0c"/>
    </style:style>
    <style:style style:name="P3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46522"/>
    </style:style>
    <style:style style:name="P3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d588c"/>
    </style:style>
    <style:style style:name="P3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3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3ec22" officeooo:paragraph-rsid="003882d1" style:font-weight-asian="bold" style:font-weight-complex="bold"/>
    </style:style>
    <style:style style:name="P3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3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40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d95" style:font-weight-asian="normal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font-weight="normal" officeooo:rsid="000b730b" officeooo:paragraph-rsid="001eb2a6" style:font-weight-asian="normal" style:font-weight-complex="normal"/>
    </style:style>
    <style:style style:name="P43" style:family="paragraph" style:parent-style-name="Standard">
      <style:paragraph-properties fo:line-height="115%"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44" style:family="paragraph" style:parent-style-name="Standard">
      <style:paragraph-properties fo:line-height="115%"/>
      <style:text-properties fo:font-weight="bold" officeooo:rsid="000b730b" officeooo:paragraph-rsid="000b730b" style:font-weight-asian="bold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3cd59d" style:font-weight-asian="bold" style:font-weight-complex="bold"/>
    </style:style>
    <style:style style:name="P46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49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50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51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2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53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54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5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d588c" style:font-size-asian="12pt" style:font-weight-asian="normal" style:font-size-complex="12pt" style:font-weight-complex="normal"/>
    </style:style>
    <style:style style:name="P56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57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8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9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60" style:family="paragraph" style:parent-style-name="Text_20_body" style:list-style-name="L2">
      <style:paragraph-properties fo:margin-top="0cm" fo:margin-bottom="0.011cm" loext:contextual-spacing="false" fo:line-height="115%" fo:text-align="start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61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62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3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4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cb5f8" officeooo:paragraph-rsid="00246522" style:font-size-asian="12pt" style:font-weight-asian="normal" style:font-size-complex="12pt" style:font-weight-complex="normal"/>
    </style:style>
    <style:style style:name="P65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66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67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68" style:family="paragraph" style:parent-style-name="Text_20_body" style:list-style-name="L6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69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70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7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d306a" style:font-size-asian="12pt" style:font-weight-asian="normal" style:font-size-complex="12pt" style:font-weight-complex="normal"/>
    </style:style>
    <style:style style:name="P72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3" style:family="paragraph" style:parent-style-name="Text_20_body" style:list-style-name="L7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26573b"/>
    </style:style>
    <style:style style:name="T3" style:family="text">
      <style:text-properties officeooo:rsid="002afd95"/>
    </style:style>
    <style:style style:name="T4" style:family="text">
      <style:text-properties officeooo:rsid="00246522"/>
    </style:style>
    <style:style style:name="T5" style:family="text">
      <style:text-properties officeooo:rsid="000b730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3697" style:font-weight-asian="normal" style:font-weight-complex="normal"/>
    </style:style>
    <style:style style:name="T8" style:family="text">
      <style:text-properties fo:font-weight="normal" officeooo:rsid="00104256" style:font-weight-asian="normal" style:font-weight-complex="normal"/>
    </style:style>
    <style:style style:name="T9" style:family="text">
      <style:text-properties fo:font-weight="normal" officeooo:rsid="001dbded" style:font-weight-asian="normal" style:font-weight-complex="normal"/>
    </style:style>
    <style:style style:name="T10" style:family="text">
      <style:text-properties fo:font-weight="normal" officeooo:rsid="00282c21" style:font-weight-asian="normal" style:font-weight-complex="normal"/>
    </style:style>
    <style:style style:name="T11" style:family="text">
      <style:text-properties fo:font-weight="normal" officeooo:rsid="002d306a" style:font-weight-asian="normal" style:font-weight-complex="normal"/>
    </style:style>
    <style:style style:name="T12" style:family="text">
      <style:text-properties fo:font-weight="normal" officeooo:rsid="0035f902" style:font-weight-asian="normal" style:font-weight-complex="normal"/>
    </style:style>
    <style:style style:name="T13" style:family="text">
      <style:text-properties fo:font-weight="normal" officeooo:rsid="003aa130" style:font-weight-asian="normal" style:font-weight-complex="normal"/>
    </style:style>
    <style:style style:name="T14" style:family="text">
      <style:text-properties fo:font-weight="normal" officeooo:rsid="003ce839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bded" style:font-weight-asian="bold" style:font-weight-complex="bold"/>
    </style:style>
    <style:style style:name="T17" style:family="text">
      <style:text-properties fo:font-weight="bold" officeooo:rsid="000b730b" style:font-weight-asian="bold" style:font-weight-complex="bold"/>
    </style:style>
    <style:style style:name="T18" style:family="text">
      <style:text-properties fo:font-weight="bold" officeooo:rsid="001eb2a6" style:font-weight-asian="bold" style:font-weight-complex="bold"/>
    </style:style>
    <style:style style:name="T19" style:family="text">
      <style:text-properties fo:font-weight="bold" officeooo:rsid="0020aa71" style:font-weight-asian="bold" style:font-weight-complex="bold"/>
    </style:style>
    <style:style style:name="T20" style:family="text">
      <style:text-properties fo:font-weight="bold" officeooo:rsid="00246522" style:font-weight-asian="bold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cb5f8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29f2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46522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afd95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12a0c" style:font-size-asian="12pt" style:font-size-complex="12pt"/>
    </style:style>
    <style:style style:name="T31" style:family="text">
      <style:text-properties style:font-name="Times New Roman" fo:font-size="12pt" officeooo:rsid="002afd95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cb5f8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229f29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20aa71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46522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2d588c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347604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style="italic" fo:font-weight="normal" officeooo:rsid="001eb2a6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fo:font-weight="normal" officeooo:rsid="00229f29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fo:font-weight="normal" officeooo:rsid="0020aa71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fo:font-weight="normal" officeooo:rsid="00246522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Times New Roman" fo:font-size="12pt" fo:font-style="italic" fo:font-weight="normal" officeooo:rsid="002d588c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fo:font-weight="normal" officeooo:rsid="00368383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fo:font-weight="normal" officeooo:rsid="0039a475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officeooo:rsid="000eac3a"/>
    </style:style>
    <style:style style:name="T47" style:family="text">
      <style:text-properties officeooo:rsid="0017562c"/>
    </style:style>
    <style:style style:name="T48" style:family="text">
      <style:text-properties officeooo:rsid="00181dd7"/>
    </style:style>
    <style:style style:name="T49" style:family="text">
      <style:text-properties officeooo:rsid="001a00bb"/>
    </style:style>
    <style:style style:name="T50" style:family="text">
      <style:text-properties officeooo:rsid="001a875b"/>
    </style:style>
    <style:style style:name="T51" style:family="text">
      <style:text-properties officeooo:rsid="001cb5f8"/>
    </style:style>
    <style:style style:name="T52" style:family="text">
      <style:text-properties officeooo:rsid="001dbded"/>
    </style:style>
    <style:style style:name="T53" style:family="text">
      <style:text-properties officeooo:rsid="001eb2a6"/>
    </style:style>
    <style:style style:name="T54" style:family="text">
      <style:text-properties fo:font-style="italic" officeooo:rsid="001eb2a6" style:font-style-asian="italic" style:font-style-complex="italic"/>
    </style:style>
    <style:style style:name="T55" style:family="text">
      <style:text-properties fo:font-style="italic" officeooo:rsid="0020aa71" style:font-style-asian="italic" style:font-style-complex="italic"/>
    </style:style>
    <style:style style:name="T56" style:family="text">
      <style:text-properties fo:font-style="italic" officeooo:rsid="00229f29" style:font-style-asian="italic" style:font-style-complex="italic"/>
    </style:style>
    <style:style style:name="T57" style:family="text">
      <style:text-properties fo:font-style="italic" officeooo:rsid="00246522" style:font-style-asian="italic" style:font-style-complex="italic"/>
    </style:style>
    <style:style style:name="T58" style:family="text">
      <style:text-properties fo:font-style="italic" officeooo:rsid="002d306a" style:font-style-asian="italic" style:font-style-complex="italic"/>
    </style:style>
    <style:style style:name="T59" style:family="text">
      <style:text-properties fo:font-style="italic" officeooo:rsid="002d588c" style:font-style-asian="italic" style:font-style-complex="italic"/>
    </style:style>
    <style:style style:name="T60" style:family="text">
      <style:text-properties fo:font-style="italic" officeooo:rsid="00368383" style:font-style-asian="italic" style:font-style-complex="italic"/>
    </style:style>
    <style:style style:name="T61" style:family="text">
      <style:text-properties fo:font-style="italic" officeooo:rsid="0039a475" style:font-style-asian="italic" style:font-style-complex="italic"/>
    </style:style>
    <style:style style:name="T62" style:family="text">
      <style:text-properties officeooo:rsid="0020aa71"/>
    </style:style>
    <style:style style:name="T63" style:family="text">
      <style:text-properties officeooo:rsid="00282c21"/>
    </style:style>
    <style:style style:name="T64" style:family="text">
      <style:text-properties officeooo:rsid="00291823"/>
    </style:style>
    <style:style style:name="T65" style:family="text">
      <style:text-properties officeooo:rsid="002d306a"/>
    </style:style>
    <style:style style:name="T66" style:family="text">
      <style:text-properties officeooo:rsid="00300013"/>
    </style:style>
    <style:style style:name="T67" style:family="text">
      <style:text-properties officeooo:rsid="0035f52c"/>
    </style:style>
    <style:style style:name="T68" style:family="text">
      <style:text-properties officeooo:rsid="0032464d"/>
    </style:style>
    <style:style style:name="T69" style:family="text">
      <style:text-properties officeooo:rsid="00347604"/>
    </style:style>
    <style:style style:name="T70" style:family="text">
      <style:text-properties officeooo:rsid="0035f902"/>
    </style:style>
    <style:style style:name="T71" style:family="text">
      <style:text-properties officeooo:rsid="003aa130"/>
    </style:style>
    <style:style style:name="T72" style:family="text">
      <style:text-properties officeooo:rsid="003fb10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GN.27<text:span text:style-name="T72">1</text:span>.<text:span text:style-name="T2">1</text:span>.20<text:span text:style-name="T69">20</text:span></text:p>
      <text:p text:style-name="P43">UMOWA Nr ..............................</text:p>
      <text:p text:style-name="P43"/>
      <text:p text:style-name="P42">Dnia ........................................................ w Ostrołęce pomiędzy: </text:p>
      <text:p text:style-name="P42"/>
      <text:p text:style-name="P45">Miastem Ostrołęka, <text:span text:style-name="T6">07-410 Ostrołęka, Plac Gen. J. Bema 1, reprezentowanym przez </text:span><text:span text:style-name="T13">pełnomocnika</text:span><text:span text:style-name="T6">: </text:span></text:p>
      <text:p text:style-name="P45">Pana <text:span text:style-name="T71">Macieja Kleczkowskiego</text:span> – <text:span text:style-name="T71">Wicep</text:span>rezydenta Miasta, <text:span text:style-name="T6">zwanym dalej w tekście ''Zamawiającym'', </text:span></text:p>
      <text:p text:style-name="P41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6"> </text:span><text:span text:style-name="T52">z siedzibą pod adresem: ............................................................................, </text:span>zwanym<text:span text:style-name="T65">i</text:span> dalej ''Wykonawcą'',</text:p>
      <text:p text:style-name="P41">została zawarta umowa o następującej treści: </text:p>
      <text:h text:style-name="P46" text:outline-level="2">§ 1. </text:h>
      <text:p text:style-name="P38"><text:span text:style-name="T29">W wyniku post</text:span><text:span text:style-name="T31">ę</text:span><text:span text:style-name="T29">powania, o udzielenie zamówienia o wartości nieprzekraczającej równowartości <text:s text:c="3"/>30 000 euro, Zamawiający zleca, a Wykonawca zobowiązuje się do </text:span><text:span text:style-name="T32">wykonywania w 20</text:span><text:span text:style-name="T38">21</text:span><text:span text:style-name="T32"> r. </text:span><text:span text:style-name="T33">p</text:span><text:span text:style-name="T32">rac geodezyjnych w zakresie nieruchomości stanowiących własność </text:span><text:span text:style-name="T33">Miasta Ostrołęki</text:span><text:span text:style-name="T32">. </text:span></text:p>
      <text:h text:style-name="P46" text:outline-level="2">§ 2.</text:h>
      <text:p text:style-name="P23">Wykonawca wykona prace geodezyjne w oparciu o obowiązujące przepisy prawa materialnego, <text:line-break/>a w szczególności:</text:p>
      <text:p text:style-name="P26"><text:span text:style-name="T6">1)</text:span> <text:span text:style-name="T6">Ustawę z dnia 21 sierpnia 1997 r. </text:span><text:span text:style-name="T10">o</text:span><text:span text:style-name="T6"> gospodarce nieruchomościami /</text:span><text:span text:style-name="T9">Dz. U. z 20</text:span><text:span text:style-name="T12">20</text:span><text:span text:style-name="T9">r., poz. </text:span><text:span text:style-name="T14">1990</text:span><text:span text:style-name="T9"><text:line-break/></text:span><text:span text:style-name="T14">t.j.</text:span><text:span text:style-name="T7">/,</text:span></text:p>
      <text:p text:style-name="P25"><text:span text:style-name="T6">2)</text:span> <text:span text:style-name="T7">Ustawę z dnia 17 maja 1989 r. </text:span><text:span text:style-name="T11">P</text:span><text:span text:style-name="T7">rawo geodezyjne i kartograficzne /Dz. U. </text:span><text:span text:style-name="T9">z</text:span><text:span text:style-name="T7"> 20</text:span><text:span text:style-name="T12">20</text:span><text:span text:style-name="T7"> r., poz. </text:span><text:span text:style-name="T9">2</text:span><text:span text:style-name="T12">76</text:span><text:span text:style-name="T9"><text:line-break/></text:span><text:span text:style-name="T11">ze zm.</text:span><text:span text:style-name="T7">/,</text:span></text:p>
      <text:p text:style-name="P16">3) przepisy wykonawcze do ww. ustaw.</text:p>
      <text:p text:style-name="P16"/>
      <text:p text:style-name="P30">§ 3. </text:p>
      <text:p text:style-name="P4">Termin realizacji przedmiotu zamówienia: od dnia ................................... do dnia 31 grudnia 20<text:span text:style-name="T69">21</text:span> r. </text:p>
      <text:p text:style-name="P10"/>
      <text:p text:style-name="P5"><text:span text:style-name="T17">§ </text:span><text:span text:style-name="T15">4</text:span><text:span text:style-name="T17">. </text:span></text:p>
      <text:p text:style-name="P15"><text:span text:style-name="T15">1.</text:span> Wykonawca będzie sukcesywnie przekazywał Zamawiającemu dokumentację powstałą<text:line-break/>w wyniku prac geodezyjnych w trakcie realizacji przedmiotowej umowy.</text:p>
      <text:p text:style-name="P15"><text:span text:style-name="T15">2.</text:span> Wykonawca zobowiązuje si<text:span text:style-name="T3">ę</text:span> do składania pisemnych wyjaśnień, występowania przed organami administracji publicznej i sądami oraz uczestnictwa ze stronami w toczących się post<text:span text:style-name="T3">ę</text:span>powaniach,<text:line-break/>w sprawach objętych zamówieniem.</text:p>
      <text:p text:style-name="P15"><text:span text:style-name="T15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15"><text:span text:style-name="T15">4.</text:span> Ustala się termin przekazania Zamawiającemu dokumentacji dotyczącej prac geodezyjnych określonych w <text:span text:style-name="T5">§ </text:span>5 ust 1 lit.a :</text:p>
      <text:list xml:id="list3298464689" text:style-name="L1">
        <text:list-item>
          <text:p text:style-name="P49">14 dni licząc od dnia przekazania każdorazowego zlecenia przez Zamawiającego<text:line-break/><text:soft-page-break/>– na przedłożenie mapy z wstępnym projektem podziału nieruchomości – w przypadku podziału nieruchomości zależnego od ustaleń miejscowego planu zagospodarowania przestrzennego lub decyzji o warunkach zabudowy i zagospodarowania terenu, </text:p>
        </text:list-item>
        <text:list-item>
          <text:p text:style-name="P49">21 dni licząc od dnia przekazania przez Zamawiającego prawomo<text:span text:style-name="T46">cnego postanowienia pozytywnie opiniującego wstępny projekt podziału nieruchomości – na złożenie mapy<text:line-break/>z projektem podziału nieruchomości, </text:span></text:p>
        </text:list-item>
        <text:list-item>
          <text:p text:style-name="P50">21 dni licząc od dnia przekazania każdorazowego zlecenia przez Zamawiającego<text:line-break/>– na złożenie mapy z projektem podziału nieruchomości w przypadku podziału nieruchomości niezależnego od ustaleń miejscowego planu zagospodarowania przestrzennego. </text:p>
        </text:list-item>
      </text:list>
      <text:p text:style-name="P17"><text:span text:style-name="T15">5</text:span>. Termin przekazania Zamawiającemu dokumentacji dotyczącej prac geodezyjnych określonych <text:line-break/>w <text:span text:style-name="T5">§</text:span>5 ust. 1 lit. <text:span text:style-name="T70">b –</text:span> g, ustala się na 30 dni, licząc od dnia przekazania każdorazowego zlecenia przez Zamawiającego.</text:p>
      <text:p text:style-name="P17"><text:span text:style-name="T15">6.</text:span> Zamawiający zastrzega sobie możliwość zmiany terminów wykonywania prac lub jej części<text:line-break/>w przypadku zaistnienia sytuacji niezawinionej przez strony.</text:p>
      <text:p text:style-name="P18"><text:span text:style-name="T15">7. </text:span>Ustala się termin na usunięcie wad dokumentacji dotyczącej prac geodezyjnych objętych zamówieniem na 14 dni licząc od dnia z<text:span text:style-name="T67">wrotu</text:span> Wykonawcy przez Zamawiającego dokumentacji objętej wadą.</text:p>
      <text:p text:style-name="P25"/>
      <text:p text:style-name="P19"><text:span text:style-name="T17">§ </text:span><text:span text:style-name="T15">5</text:span><text:span text:style-name="T17">. </text:span></text:p>
      <text:p text:style-name="P27">1.<text:span text:style-name="T6"> </text:span><text:span text:style-name="T8">Za wykonanie przedmiotu umowy strony ustalają wynagrodzenie:</text:span></text:p>
      <text:list xml:id="list656314498" text:style-name="L2">
        <text:list-item>
          <text:p text:style-name="P51">podział nieruchomości: </text:p>
          <text:p text:style-name="P51">- <text:span text:style-name="T51">na dwie działki:</text:span></text:p>
          <text:p text:style-name="P51"><text:s text:c="3"/>- cena netto: ....................<text:span text:style-name="T53"> zł </text:span><text:span text:style-name="T54">(słownie złotych: </text:span><text:span text:style-name="T58">....................................................</text:span><text:span text:style-name="T54"> 00/100),</text:span></text:p>
          <text:p text:style-name="P60"><text:s text:c="3"/>- podatek VAT 23%: ...................<text:span text:style-name="T53"> zł </text:span><text:span text:style-name="T54">(słownie złotych: </text:span><text:span text:style-name="T58">........................................</text:span><text:span text:style-name="T54"> 00/100),</text:span></text:p>
          <text:p text:style-name="P52"><text:s text:c="3"/>- cena brutto: ..............<text:span text:style-name="T18">zł </text:span><text:span text:style-name="T54">(słownie złotych: </text:span><text:span text:style-name="T58">.........................................................</text:span><text:span text:style-name="T54"> 00/100),</text:span></text:p>
          <text:p text:style-name="P51">- <text:span text:style-name="T51">za każdą kolejną działkę powyżej dwóch: </text:span></text:p>
          <text:p text:style-name="P47"><text:s text:c="3"/>- cena netto: ................. <text:span text:style-name="T65">zł </text:span><text:span text:style-name="T54">(słownie złotych: ........................................................00/100),</text:span></text:p>
          <text:p text:style-name="P52"><text:s text:c="3"/>- podatek VAT 23%: .................<text:span text:style-name="T65"> zł </text:span><text:span text:style-name="T54">(słownie złotych: </text:span><text:span text:style-name="T58">..........................................</text:span><text:span text:style-name="T54"> 00/100),</text:span></text:p>
          <text:p text:style-name="P71"><text:s text:c="3"/>- cena brutto: ........................<text:span text:style-name="T18"> zł </text:span><text:span text:style-name="T54">(słownie złotych: .............................................. 00/100),</text:span></text:p>
        </text:list-item>
        <text:list-item>
          <text:p text:style-name="P72">rozgraniczenie nieruchomości: </text:p>
          <text:p text:style-name="P51">- do czterech punktów: </text:p>
          <text:p text:style-name="P52"><text:s text:c="4"/>- cena netto: .............................<text:span text:style-name="T53"> zł </text:span><text:span text:style-name="T54">(.................................................................... 00/100),</text:span></text:p>
          <text:p text:style-name="P52"><text:s text:c="4"/>- podatek VAT 23%: ..............<text:span text:style-name="T53"> zł </text:span><text:span text:style-name="T54">(słownie złotych: ...........................................</text:span><text:span text:style-name="T61"> </text:span><text:span text:style-name="T54">00/100),</text:span></text:p>
          <text:p text:style-name="P52"><text:s text:c="3"/>- cena brutto: ..................<text:span text:style-name="T18"> zł </text:span><text:span text:style-name="T54">(słownie złotych: ................................................... 00/100),</text:span></text:p>
          <text:p text:style-name="P51">- za każdy kolejny punkt powyżej czterech: </text:p>
          <text:p text:style-name="P52"><text:s text:c="4"/>- cena netto: .......................<text:span text:style-name="T53"> zł </text:span><text:span text:style-name="T54">(słownie złotych: ............................................... 00/100),</text:span></text:p>
          <text:p text:style-name="P52"><text:s text:c="4"/>- podatek VAT 23%:.....................<text:span text:style-name="T53"> zł </text:span><text:span text:style-name="T54">(słownie złotych: ..................................... 00/100),</text:span></text:p>
          <text:p text:style-name="P52"><text:s text:c="4"/>- cena brutto: ............................<text:span text:style-name="T18"> zł</text:span><text:span text:style-name="T53"> </text:span><text:span text:style-name="T54">(słownie złotych: ........................................</text:span><text:span text:style-name="T55"> 00/100),</text:span></text:p>
        </text:list-item>
        <text:list-item>
          <text:p text:style-name="P51">wznowienie znaków granicznych i wskazanie granic nieruchomości: </text:p>
          <text:p text:style-name="P51">- do czterech punktów: </text:p>
          <text:p text:style-name="P53"><text:s text:c="4"/>- cena netto: ..............................<text:span text:style-name="T62"> zł </text:span><text:span text:style-name="T54">(słownie złotych: .......................................</text:span><text:span text:style-name="T55"> 00/100),</text:span></text:p>
          <text:p text:style-name="P53"><text:s text:c="4"/>- podatek VAT 23%: ................<text:span text:style-name="T62"> zł </text:span><text:span text:style-name="T54">(słownie złotych: ........................................</text:span><text:span text:style-name="T55"> 00/100),</text:span></text:p>
          <text:p text:style-name="P53"><text:soft-page-break/><text:s text:c="4"/>- cena brutto: ............................<text:span text:style-name="T19"> zł </text:span><text:span text:style-name="T54">(słownie złotych: .......................................</text:span><text:span text:style-name="T55"> 00/100),</text:span></text:p>
          <text:p text:style-name="P51">- za każdy kolejny punkt powyżej czterech: </text:p>
          <text:p text:style-name="P53"><text:s text:c="4"/>- cena netto: ........................<text:span text:style-name="T62"> zł </text:span><text:span text:style-name="T54">(słownie złotych: ..............................................</text:span><text:span text:style-name="T55"> 00/100),</text:span></text:p>
          <text:p text:style-name="P53"><text:s text:c="4"/>- podatek VAT 23%: ...........<text:span text:style-name="T62"> zł </text:span><text:span text:style-name="T54">(słownie złotych: </text:span><text:span text:style-name="T55">szesnaście ............................. </text:span><text:span text:style-name="T60">0</text:span><text:span text:style-name="T55">0/100),</text:span></text:p>
          <text:p text:style-name="P53"><text:s text:c="4"/>- cena brutto: .......................<text:span text:style-name="T19"> zł </text:span><text:span text:style-name="T54">(słownie złotych: .............................................. </text:span><text:span text:style-name="T60">0</text:span><text:span text:style-name="T55">0/100),</text:span></text:p>
        </text:list-item>
        <text:list-item>
          <text:p text:style-name="P51">sporządzenie map do celów projektowych: </text:p>
          <text:p text:style-name="P53"><text:s text:c="4"/>- cena netto: .........................<text:span text:style-name="T65"> zł </text:span><text:span text:style-name="T54">(słownie złotych: </text:span><text:span text:style-name="T58">..............................................</text:span><text:span text:style-name="T55"> 00/100),</text:span></text:p>
          <text:p text:style-name="P53"><text:s text:c="4"/>- podatek VAT <text:span text:style-name="T62">23%: ............ zł </text:span><text:span text:style-name="T54">(słownie złotych: </text:span><text:span text:style-name="T58">.............................................. </text:span><text:span text:style-name="T60">0</text:span><text:span text:style-name="T55">0/100),</text:span></text:p>
          <text:p text:style-name="P53"><text:s text:c="4"/>- cena brutto: .......................<text:span text:style-name="T19"> zł </text:span><text:span text:style-name="T54">(słownie złotych: </text:span><text:span text:style-name="T58">.............................................. </text:span><text:span text:style-name="T60">0</text:span><text:span text:style-name="T55">0/100),</text:span></text:p>
        </text:list-item>
        <text:list-item>
          <text:p text:style-name="P51">inne opracowania do celów prawnych – przygotowanie dokumentacji do regulacji stanu prawnego nieruchomości: </text:p>
          <text:p text:style-name="P51">- do trzech działek: </text:p>
          <text:p text:style-name="P54"><text:s text:c="4"/>- <text:span text:style-name="T1">cena netto: ......................... zł </text:span><text:span text:style-name="T54">(słownie złotych: .............................................</text:span><text:span text:style-name="T56"> 00/100),</text:span></text:p>
          <text:p text:style-name="P54"><text:s text:c="4"/>- <text:span text:style-name="T1">podatek VAT 23%: ............ zł </text:span><text:span text:style-name="T54">(słownie złotych: .............................................</text:span><text:span text:style-name="T56"> 00/100),</text:span></text:p>
        </text:list-item>
      </text:list>
      <text:p text:style-name="P31"><text:span text:style-name="T22"><text:s text:c="16"/>- </text:span><text:span text:style-name="T23">cena brutto: ........................</text:span><text:span text:style-name="T34"> zł </text:span><text:span text:style-name="T39">(słownie złotych: ............................................</text:span><text:span text:style-name="T40"> 00/100),</text:span></text:p>
      <text:list xml:id="list661293591" text:style-name="L3">
        <text:list-header>
          <text:p text:style-name="P61">- za każdą <text:span text:style-name="T66">kolejną</text:span> działkę z przedziału od czterech do dziesięciu: </text:p>
          <text:p text:style-name="P69"><text:span text:style-name="T23"><text:s text:c="4"/></text:span><text:span text:style-name="T22">- </text:span><text:span text:style-name="T23">cena netto: ..........................</text:span><text:span text:style-name="T26"> zł </text:span><text:span text:style-name="T39">(słownie złotych: ............................................</text:span><text:span text:style-name="T40"> 00/100),</text:span></text:p>
          <text:p text:style-name="P57"><text:s text:c="4"/>- <text:span text:style-name="T1">podatek VAT 23%: ............ zł </text:span><text:span text:style-name="T54">(słownie złotych: ............................................. </text:span><text:span text:style-name="T60">0</text:span><text:span text:style-name="T56">0/100),</text:span></text:p>
          <text:p text:style-name="P69"><text:span text:style-name="T22"><text:s text:c="4"/>- </text:span><text:span text:style-name="T23">cena brutto: ........................</text:span><text:span text:style-name="T34"> zł </text:span><text:span text:style-name="T39">(słownie złotych: ............................................ </text:span><text:span text:style-name="T44">0</text:span><text:span text:style-name="T40">0/100),</text:span></text:p>
          <text:p text:style-name="P62">- za każdą działkę powyżej dziesięciu: </text:p>
          <text:p text:style-name="P69"><text:span text:style-name="T23"><text:s text:c="4"/></text:span><text:span text:style-name="T22">- </text:span><text:span text:style-name="T23">cena netto: .........................</text:span><text:span text:style-name="T26"> zł </text:span><text:span text:style-name="T39">(słownie złotych: .............................................</text:span><text:span text:style-name="T40"> 00/100),</text:span></text:p>
          <text:p text:style-name="P57"><text:s text:c="4"/>- <text:span text:style-name="T1">podatek VAT 23%: ........... zł </text:span><text:span text:style-name="T54">(słownie złotych: .............................................. </text:span><text:span text:style-name="T60">0</text:span><text:span text:style-name="T56">0/100),</text:span></text:p>
        </text:list-header>
      </text:list>
      <text:p text:style-name="P31"><text:span text:style-name="T22"><text:s text:c="16"/>- </text:span><text:span text:style-name="T23">cena brutto: .......................</text:span><text:span text:style-name="T34"> zł </text:span><text:span text:style-name="T39">(słownie złotych: ............................................. </text:span><text:span text:style-name="T44">0</text:span><text:span text:style-name="T40">0/100),</text:span></text:p>
      <text:p text:style-name="P20"><text:s text:c="6"/>f) sporządzenie wykazu zmian gruntowych: </text:p>
      <text:p text:style-name="P32"><text:span text:style-name="T23"><text:s text:c="13"/></text:span><text:span text:style-name="T22">- do trzech działek: </text:span></text:p>
      <text:list xml:id="list114139917514732" text:continue-list="list656314498" text:style-name="L2">
        <text:list-header>
          <text:p text:style-name="P54"><text:s text:c="4"/>- <text:span text:style-name="T1">cena netto: ......................... zł </text:span><text:span text:style-name="T54">(słownie złotych: </text:span><text:span text:style-name="T59">.............................................</text:span><text:span text:style-name="T56"> 00/100),</text:span></text:p>
          <text:p text:style-name="P55"><text:s text:c="4"/>- <text:span text:style-name="T1">podatek VAT 23%: ............. zł </text:span><text:span text:style-name="T54">(słownie złotych: </text:span><text:span text:style-name="T59">............................................</text:span><text:span text:style-name="T55"> 00/100),</text:span></text:p>
        </text:list-header>
      </text:list>
      <text:p text:style-name="P34"><text:span text:style-name="T22"><text:s text:c="16"/>- </text:span><text:span text:style-name="T23">cena brutto: ........................</text:span><text:span text:style-name="T35"> zł </text:span><text:span text:style-name="T39">(słownie złotych: </text:span><text:span text:style-name="T43">............................................</text:span><text:span text:style-name="T41"> 00/100),</text:span></text:p>
      <text:list xml:id="list3654891347" text:style-name="L4">
        <text:list-header>
          <text:p text:style-name="P63">- za każdą <text:span text:style-name="T66">kolejną</text:span> działkę z przedziału od czterech do dziesięciu: </text:p>
          <text:p text:style-name="P70"><text:span text:style-name="T23"><text:s text:c="4"/></text:span><text:span text:style-name="T22">- </text:span><text:span text:style-name="T23">cena netto: .........................</text:span><text:span text:style-name="T26"> zł </text:span><text:span text:style-name="T39">(słownie złotych: .............................................</text:span><text:span text:style-name="T40"> 00/100),</text:span></text:p>
          <text:p text:style-name="P58"><text:s text:c="4"/>- <text:span text:style-name="T1">podatek VAT 23%: ............ zł </text:span><text:span text:style-name="T54">(słownie złotych:..............................................</text:span><text:span text:style-name="T56"> </text:span><text:span text:style-name="T61">0</text:span><text:span text:style-name="T56">0/100),</text:span></text:p>
          <text:p text:style-name="P70"><text:span text:style-name="T22"><text:s text:c="4"/>- </text:span><text:span text:style-name="T23">cena brutto: .......................</text:span><text:span text:style-name="T34"> zł </text:span><text:span text:style-name="T39">(słownie złotych: ............................................. </text:span><text:span text:style-name="T45">0</text:span><text:span text:style-name="T40">0/100),</text:span></text:p>
          <text:p text:style-name="P63">- za każdą działkę powyżej dziesięciu: </text:p>
          <text:p text:style-name="P70"><text:span text:style-name="T23"><text:s text:c="4"/></text:span><text:span text:style-name="T22">- </text:span><text:span text:style-name="T23">cena netto: .........................</text:span><text:span text:style-name="T26"> zł </text:span><text:span text:style-name="T39">(słownie złotych: ............................................</text:span><text:span text:style-name="T40"> 00/100),</text:span></text:p>
          <text:p text:style-name="P58"><text:s text:c="4"/>- <text:span text:style-name="T1">podatek VAT 23%: ............. zł </text:span><text:span text:style-name="T54">(słownie złotych: ........................................... </text:span><text:span text:style-name="T61">0</text:span><text:span text:style-name="T56">0/100),</text:span></text:p>
        </text:list-header>
      </text:list>
      <text:p text:style-name="P31"><text:span text:style-name="T22"><text:s text:c="16"/>- </text:span><text:span text:style-name="T23">cena brutto: ........................</text:span><text:span text:style-name="T34"> zł </text:span><text:span text:style-name="T39">(słownie złotych: ........................................... </text:span><text:span text:style-name="T45">0</text:span><text:span text:style-name="T40">0/1000,</text:span></text:p>
      <text:p text:style-name="P32"><text:span text:style-name="T23"><text:s text:c="5"/></text:span><text:span text:style-name="T25">g) sporządzenie kartoteki budynków: </text:span></text:p>
      <text:list xml:id="list114140461929905" text:continue-list="list114139917514732" text:style-name="L2">
        <text:list-header>
          <text:p text:style-name="P48"><text:s text:c="4"/>- cena netto: ..........................<text:span text:style-name="T4"> zł </text:span><text:span text:style-name="T54">(słownie złotych: ..........................................</text:span><text:span text:style-name="T57"> 00/100),</text:span></text:p>
          <text:p text:style-name="P56"><text:s text:c="4"/>- podatek VAT 23%: .............<text:span text:style-name="T4"> zł </text:span><text:span text:style-name="T54">(słownie złotych: .......................................... </text:span><text:span text:style-name="T61">0</text:span><text:span text:style-name="T57">0/100),</text:span></text:p>
          <text:p text:style-name="P64"><text:s text:c="4"/>- cena brutto: ........................<text:span text:style-name="T20"> zł </text:span><text:span text:style-name="T54">(słownie złotych: .......................................... </text:span><text:span text:style-name="T61">0</text:span><text:span text:style-name="T57">0/100),</text:span></text:p>
        </text:list-header>
      </text:list>
      <text:p text:style-name="P20"><text:s text:c="6"/><text:span text:style-name="T51">h</text:span>) inwentaryzacja powykonawcza:</text:p>
      <text:p text:style-name="P33"><text:span text:style-name="T23"><text:s text:c="16"/></text:span><text:span text:style-name="T22">- </text:span><text:span text:style-name="T23">cena netto: ..........................</text:span><text:span text:style-name="T27"> zł </text:span><text:span text:style-name="T39">(słownie złotych: .........................................</text:span><text:span text:style-name="T42"> 00/100),</text:span></text:p>
      <text:list xml:id="list114139060483095" text:continue-list="list3654891347" text:style-name="L4">
        <text:list-header>
          <text:p text:style-name="P59"><text:s text:c="4"/>- <text:span text:style-name="T1">podatek VAT 23%: .............. zł </text:span><text:span text:style-name="T54">(słownie złotych: </text:span><text:span text:style-name="T59">........................................</text:span><text:span text:style-name="T57"> </text:span><text:span text:style-name="T59">0</text:span><text:span text:style-name="T57">0/100),</text:span></text:p>
        </text:list-header>
      </text:list>
      <text:p text:style-name="P34"><text:soft-page-break/><text:span text:style-name="T22"><text:s text:c="16"/>- </text:span><text:span text:style-name="T23">cena brutto: </text:span><text:span text:style-name="T37">.........................</text:span><text:span text:style-name="T36"> zł </text:span><text:span text:style-name="T39">(słownie złotych:</text:span><text:span text:style-name="T43"> ........................................</text:span><text:span text:style-name="T42"> </text:span><text:span text:style-name="T43">0</text:span><text:span text:style-name="T42">0/100).</text:span></text:p>
      <text:p text:style-name="P35"><text:span text:style-name="T30">2. </text:span><text:span text:style-name="T21">Rozliczenie za wykonane prace będzie nast</text:span><text:span text:style-name="T28">ę</text:span><text:span text:style-name="T21">powało na podstawie cen jednostkowych p</text:span><text:span text:style-name="T24">rz</text:span><text:span text:style-name="T21">edstawionych w ofercie Wykonawcy.</text:span></text:p>
      <text:p text:style-name="P35"><text:span text:style-name="T29">3. </text:span><text:span text:style-name="T21">Ceny, o których mowa w ust. 1 nie podlegają zmianie przez okres obowiązywania umowy.</text:span></text:p>
      <text:p text:style-name="P36"><text:span text:style-name="T29">4. </text:span><text:span text:style-name="T24">Wynagrodzenie za wykonanie przedmiotu umowy, będzie przekazywane przez Zamawiającego<text:line-break/>w terminie 21 dni od dnia odbioru dokumentacji i przedłożeniu przez Wykonawcę faktury VAT.</text:span></text:p>
      <text:p text:style-name="P37"><text:span text:style-name="T29">5.</text:span><text:span text:style-name="T21"> Łączne wynagrodzenie Wykonawcy z tytułu wykonania przedmiotu umowy nie przekroczy kwoty netto 30 000 euro.</text:span></text:p>
      <text:p text:style-name="P37"><text:span text:style-name="T29">6.</text:span><text:span text:style-name="T21"> Zamawiający zastrzega sobie prawo zmiany zakresu rzeczowego przedmiotu zamówienia.</text:span></text:p>
      <text:p text:style-name="P24"/>
      <text:h text:style-name="P13" text:outline-level="2">§ <text:span text:style-name="T47">6</text:span>.</text:h>
      <text:p text:style-name="P28">1. <text:span text:style-name="T6">Wykonawca ponosi odpowiedzialność za terminowe wykonanie prac.</text:span></text:p>
      <text:p text:style-name="P28">2.<text:span text:style-name="T6"> Strony postanawiają, że obowiązującą formę odszkodowania stanowią kary umowne.</text:span></text:p>
      <text:p text:style-name="P28">3.<text:span text:style-name="T6"> Wykonawca zapłaci Zamawiającemu kary umowne:</text:span></text:p>
      <text:list xml:id="list266851282" text:style-name="L5">
        <text:list-item>
          <text:p text:style-name="P65">za zwłokę w przekazan<text:span text:style-name="T68">i</text:span>u dokumentacji Zamawiającemu przez Wykonawcę – 1% wynagrodzenia brutto za wykonane <text:span text:style-name="T48">prace objęte poszczególnymi zleceniami, za każdy dzień zwłoki Wykonawcy;</text:span></text:p>
        </text:list-item>
        <text:list-item>
          <text:p text:style-name="P66">za zwłokę w usunięciu wad wykonanej pracy w wysokości 1% wynagrodzenia brutto<text:line-break/>za wykonane prace objęte <text:span text:style-name="T49">poszczególnymi zleceniami, za każdy dzień zwłoki, licząc<text:line-break/>od ustalonego przez strony terminu na usunięcie wad;</text:span></text:p>
        </text:list-item>
        <text:list-item>
          <text:p text:style-name="P67">w przypadku odst<text:span text:style-name="T3">ą</text:span>pienia przez Zamawiającego lub Wykonawcę od wykonania prac objętych poszczególnymi zleceniami – z przyczyn, za które ponosi odpowiedzialność Wykonawca – w wysokości 20% wartości brutto <text:span text:style-name="T64">zleconej</text:span> pracy. </text:p>
        </text:list-item>
      </text:list>
      <text:p text:style-name="P21"><text:span text:style-name="T15">4</text:span>. Kary umowne, dotyczące opóźnienia w terminowym wykonaniu pra<text:span text:style-name="T63">c</text:span> oraz opóźnienia<text:line-break/>w usunięciu wad wykonanej pracy, będą potrącane z faktury końcowej Wykonawcy. </text:p>
      <text:p text:style-name="P29">5. <text:span text:style-name="T6">Strony zastrzegają sobie prawo do odszkodowania uzupełniającego, przekraczającego wysokość kar umownych do wysokości rzeczywiście poniesionej szkody.</text:span></text:p>
      <text:p text:style-name="P29">6.<text:span text:style-name="T6"> Wszystkie koszty związane z wykonaniem prac geodezyjnych ponosi Wykonawca.</text:span></text:p>
      <text:p text:style-name="P7"/>
      <text:h text:style-name="P14" text:outline-level="2">§ <text:span text:style-name="T50">7</text:span>.</text:h>
      <text:p text:style-name="P22">Zamawiającemu przysługuje prawo do odst<text:span text:style-name="T3">ą</text:span>pienia od umowy w przypadku: </text:p>
      <text:list xml:id="list3684407604" text:style-name="L6">
        <text:list-item>
          <text:p text:style-name="P68">wystąpienia istotnej zmiany okoliczności powodującej, że wykonanie umowy nie leży 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68">likwidacji firmy Wykonawcy – w terminie 30 dni od dnia ogłoszenia likwidacji;</text:p>
        </text:list-item>
        <text:list-item>
          <text:p text:style-name="P68">gdy Wykonawca nie wykonuje przedmiotu umowy zgodnie z jej postanowieniami – po upływie 30 dni od wyznaczonego terminu określonego w <text:span text:style-name="T5">§ </text:span>4 ust. 4, ust. 5 i ust. 7 przedmiotowej umowy. </text:p>
        </text:list-item>
      </text:list>
      <text:p text:style-name="P22"/>
      <text:h text:style-name="P14" text:outline-level="2">§ <text:span text:style-name="T50">8.</text:span></text:h>
      <text:p text:style-name="P22">Wszelkie zmiany i uzupełnienia treści umowy mogą być dokonywane wyłącznie w formie aneksu <text:soft-page-break/>podpisanego przez obie strony, pod rygorem nieważności. </text:p>
      <text:h text:style-name="P40" text:outline-level="2">§ <text:span text:style-name="T50">9.</text:span></text:h>
      <text:p text:style-name="P39">W sprawach nieuregulowanych przedmiotową umową stosuje się przepisy Kodeksu Cywilnego. </text:p>
      <text:p text:style-name="P39"/>
      <text:h text:style-name="P40" text:outline-level="2">§ <text:span text:style-name="T50">10.</text:span></text:h>
      <text:p text:style-name="P39">Spory, jakie mogą wyniknąć z realizacji przedmiotowej umowy, strony poddają rozstrzygnięciu właściwym sądom powszechnym dla siedziby Zamawiającego. </text:p>
      <text:p text:style-name="P39"/>
      <text:h text:style-name="P40" text:outline-level="2">§ <text:span text:style-name="T50">11.</text:span></text:h>
      <text:p text:style-name="P39">Umowa została sporządzona w trzech jednobrzmiących egzemplarzach, z których 2 egzemplarze – dla Zamawiającego i 1 egzemplarz – dla Wykonawcy. </text:p>
      <text:p text:style-name="P39"/>
      <text:p text:style-name="P7"/>
      <text:p text:style-name="P11"><text:s text:c="19"/>ZAMAWIAJĄCY: <text:s text:c="53"/>WYKONAWCA:</text:p>
      <text:p text:style-name="P8"/>
      <text:p text:style-name="P8">................................................................... <text:s text:c="8"/>....................................................................................</text:p>
      <text:p text:style-name="P8"><text:s text:c="75"/></text:p>
      <text:p text:style-name="P8"/>
      <text:p text:style-name="P8"><text:s text:c="76"/>....................................................................................</text:p>
      <text:p text:style-name="P8"/>
      <text:p text:style-name="P8"/>
      <text:p text:style-name="P8"><text:s text:c="76"/>....................................................................................</text:p>
      <text:p text:style-name="P8"/>
      <text:p text:style-name="P3"/>
      <text:list xml:id="list4090484711" text:style-name="L7">
        <text:list-header>
          <text:p text:style-name="P73"/>
        </text:list-header>
      </text:list>
      <text:p text:style-name="P3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26573b"/>
    </style:style>
    <style:style style:name="MT3" style:family="text">
      <style:text-properties officeooo:rsid="002afd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1.2020 z dnia ................................... <text:s text:c="61"/></text:span>Strona <text:page-number text:select-page="current">5</text:page-number><text:s/>z <text:span text:style-name="MT2">5</text:span> </text:p>
      </style:footer>
      <style:footer-first>
        <text:p text:style-name="MP1">Strona 1 z <text:span text:style-name="MT2">5</text:span> </text:p>
      </style:footer-first>
      <style:footer-left>
        <text:p text:style-name="MP2"><text:span text:style-name="MT1">Umowa Nr .............................../znak/ GN.272.1.2020 z dnia ................................... <text:s text:c="61"/></text:span>Strona <text:page-number text:select-page="current">4</text:page-number><text:span text:style-name="MT3"><text:s/>z 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7M27S</meta:editing-duration>
    <meta:editing-cycles>21</meta:editing-cycles>
    <meta:generator>LibreOffice/5.4.6.2$Windows_x86 LibreOffice_project/4014ce260a04f1026ba855d3b8d91541c224eab8</meta:generator>
    <dc:date>2020-11-26T11:41:38.732000000</dc:date>
    <meta:print-date>2020-11-26T11:39:44.782000000</meta:print-date>
    <meta:document-statistic meta:table-count="0" meta:image-count="0" meta:object-count="0" meta:page-count="5" meta:paragraph-count="130" meta:word-count="1395" meta:character-count="13709" meta:non-whitespace-character-count="11692"/>
    <meta:user-defined meta:name="Info 1"/>
    <meta:user-defined meta:name="Info 2"/>
    <meta:user-defined meta:name="Info 3"/>
    <meta:user-defined meta:name="Info 4"/>
  </office:meta>
</office:document-meta>
</file>