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P24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style:font-name="Times New Roman" fo:font-weight="bold" style:font-weight-asian="bold"/>
    </style:style>
    <style:style style:name="P28" style:parent-style-name="Normalny" style:family="paragraph">
      <style:text-properties style:font-name="Times New Roman" fo:font-weight="bold" style:font-weight-asian="bold"/>
    </style:style>
    <style:style style:name="P29" style:parent-style-name="Normalny" style:family="paragraph">
      <style:text-properties style:font-name="Times New Roman" fo:font-weight="bold" style:font-weight-asian="bold"/>
    </style:style>
    <style:style style:name="P30" style:parent-style-name="Normalny" style:family="paragraph">
      <style:text-properties style:font-name="Times New Roman" fo:font-weight="bold" style:font-weight-asian="bold"/>
    </style:style>
    <style:style style:name="P31" style:parent-style-name="Normalny" style:family="paragraph">
      <style:text-properties style:font-name="Times New Roman" fo:font-weight="bold" style:font-weight-asian="bold"/>
    </style:style>
    <style:style style:name="P32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O- OFERTOWY<text:s/></text:p>
      <text:p text:style-name="P3"/>
      <text:p text:style-name="P4">Zamawiający- Powiat Białobrzeski</text:p>
      <text:p text:style-name="P5">Plac Zygmunta Starego 9<text:s/></text:p>
      <text:p text:style-name="P6">26-800 Białobrzegi</text:p>
      <text:p text:style-name="P7"/>
      <text:p text:style-name="P8">Wykonawca: <text:s/></text:p>
      <text:p text:style-name="P9"><text:span text:style-name="T10">…………………………………………………………………………………………………………… <text:s text:c="2"/></text:span><text:span text:style-name="T11"><text:line-break/></text:span><text:span text:style-name="T12"><text:s text:c="2"/></text:span><text:span text:style-name="T13">(pełna nazwa/firma)</text:span></text:p>
      <text:p text:style-name="P14"><text:span text:style-name="T15">…………………………………………………………………………………………………………<text:s/></text:span><text:span text:style-name="T16">(adres)</text:span></text:p>
      <text:p text:style-name="P17">NIP ……………………………………,</text:p>
      <text:p text:style-name="P18">numer telefonu……………….……..</text:p>
      <text:p text:style-name="P19">email ………………………………………………..<text:tab/><text:tab/><text:tab/><text:tab/><text:tab/></text:p>
      <text:p text:style-name="P20"><text:span text:style-name="T21">reprezentowany przez:……………………………………………………………………………………………………<text:s/></text:span><text:span text:style-name="T22">(imię, nazwisko, stanowisko/podstawa do reprezentacji)</text:span></text:p>
      <text:p text:style-name="P23"/>
      <text:p text:style-name="P24">W odpowiedzi na zapytanie ofertowe nr AR.272.1.21.2024.MN, „Wykonanie dokumentacji geodezyjnej mającej na celu <text:s/>aktualizację operatu ewidencji gruntów i <text:s/>budynków zgodnie z operatem technicznym P.1401.1983.26 z uwzględnieniem dokumentów określających stan prawny w granicach działek ewidencyjnych nr 1924/3 i <text:s/>1927/1 położonych w obrębie ewidencyjnym <text:s/>0011 Sucha, jednostka ewidencyjna 140101_5 <text:s/>Białobrzegi - obszar wiejski oraz ustalenie przebiegu granic działek ewidencyjnych nr 1450/2, 1451/2, 1452/2, 1453/2, 1454/2, 1924/2 położonych <text:s/>w obrębie ewidencyjnym 0011 Sucha , jednostka ewidenycjna 140101_5 Białobrzegi - obszar wiejski, powiat białobrzeski” o wartości netto poniżej 130 000,00 złotych prowadzone w oparciu o regulamin udzielania zamówień publicznych w Starostwie Powiatowym w Białobrzegach składamy niniejszą ofertę:</text:p>
      <text:p text:style-name="P25"><text:span text:style-name="T26"><text:s/></text:span></text:p>
      <text:p text:style-name="P27">Ja/My nizej podpisani, działając w imieniu i na rzecz:</text:p>
      <text:p text:style-name="P28">………………………………………………………………………………………………………………………………………………………..</text:p>
      <text:p text:style-name="P29">1.Oferujemy wykonanie przedmiotu zamówienia za<text:s/>kwotę:…………………………………………..zł brutto, (słownie…………………………………………………………………………………………………………………………………….)</text:p>
      <text:p text:style-name="P30">2.Wartość netto oferty………………zł (słownie………………………………………………………………………………..)</text:p>
      <text:p text:style-name="P31">3.VAT <text:s/>…….% Stanowi kwotę……….zł (słownie:……………………………………………………………………………..)</text:p>
      <text:p text:style-name="P32"/>
      <text:p text:style-name="P33"/>
      <text:p text:style-name="P34"/>
      <text:p text:style-name="P35">Oświadczamy, jak poniżej:</text:p>
      <text:p text:style-name="P36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37">2.Oferuję/my wykonanie zamówienia w pełnym rzeczowym zakresie, zgodnie z opisem przedmiotu zamówienia zawartym w zaproszeniu do składania ofert.</text:p>
      <text:p text:style-name="P38">3.Oświadczam, że spełniam warunki udziału w postępowaniu określone przez Zamawiającego <text:s text:c="18"/>w zapytaniu ofertowym nr AR.272.1.21.2024.MN.</text:p>
      <text:p text:style-name="P39">4.Zobowiązuję się zrealizować zamówienie w terminie określonym przez Zamawiającego.</text:p>
      <text:p text:style-name="P40">5.Uważam/y się za związanych niniejszą ofertą do dnia 3.12.2024 r.<text:s/></text:p>
      <text:p text:style-name="P41">6.Oświadczamy, że zawarty w zaproszeniu do składania ofert wzór umowy został przez<text:s/>nas zaakceptowany i zobowiązujemy się w przypadku wybrania naszej oferty do zawarcia umowy <text:s text:c="29"/>na wymienionych w niej warunkach w miejscu i terminie wyznaczonym przez Zamawiającego.</text:p>
      <text:p text:style-name="P42">7.Posiadam uprawnienia do wykonywania określonej działalności lub czynności, jeżeli ustawy nakładają obowiązek posiadania takich uprawnień.</text:p>
      <text:p text:style-name="P43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P44"/>
      <text:p text:style-name="P45"/>
      <text:p text:style-name="P46"/>
      <text:p text:style-name="P47"><text:s/><text:tab/><text:tab/><text:tab/><text:tab/><text:tab/><text:tab/><text:tab/><text:tab/><text:tab/><text:tab/><text:tab/><text:tab/></text:p>
      <text:p text:style-name="P48"><text:tab/>(miejscowość, data)<text:s/><text:tab/><text:s text:c="58"/>(pieczątka i podpis Wykonawcy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10-28T12:09:00Z</meta:creation-date>
    <dc:date>2024-10-28T12:09:00Z</dc:date>
    <meta:template xlink:href="Normal" xlink:type="simple"/>
    <meta:editing-cycles>2</meta:editing-cycles>
    <meta:editing-duration>PT120S</meta:editing-duration>
    <meta:document-statistic meta:page-count="2" meta:paragraph-count="7" meta:word-count="503" meta:character-count="3518" meta:row-count="25" meta:non-whitespace-character-count="3022"/>
  </office:meta>
</office:document-meta>
</file>