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7000002B15F2341D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P2" style:family="paragraph" style:parent-style-name="Header">
      <style:paragraph-properties fo:margin-right="0.635cm"/>
    </style:style>
    <style:style style:name="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6" style:family="paragraph" style:parent-style-name="Standard">
      <style:paragraph-properties fo:margin-left="7.493cm" fo:margin-right="0cm" fo:line-height="150%" fo:text-indent="1.249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/>
      <style:text-properties fo:font-weight="bold" style:letter-kerning="true" style:language-asian="zh" style:country-asian="CN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font-name-asian="SimSun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2" style:family="paragraph" style:parent-style-name="Standard">
      <style:paragraph-properties fo:text-align="justify" style:justify-single-word="false" fo:orphans="0" fo:widows="0" style:vertical-align="baseline"/>
      <style:text-properties style:letter-kerning="true" style:language-asian="zh" style:country-asian="CN" style:font-size-complex="12pt"/>
    </style:style>
    <style:style style:name="P13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style:letter-kerning="true" style:language-asian="zh" style:country-asian="CN" style:font-size-complex="12pt"/>
    </style:style>
    <style:style style:name="P14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letter-kerning="true" style:language-asian="zh" style:country-asian="CN" style:font-size-complex="12pt"/>
    </style:style>
    <style:style style:name="P15" style:family="paragraph" style:parent-style-name="Standard">
      <style:paragraph-properties fo:margin-left="1.752cm" fo:margin-right="0cm" fo:margin-top="0cm" fo:margin-bottom="0.212cm" style:contextual-spacing="false" fo:line-height="115%" fo:text-align="justify" style:justify-single-word="false" fo:text-indent="-1.752cm" style:auto-text-indent="false"/>
      <style:text-properties style:language-asian="zxx" style:country-asian="none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  <style:text-properties fo:font-size="8pt" style:letter-kerning="true" style:font-size-asian="8pt" style:language-asian="zh" style:country-asian="CN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style:font-size-complex="12pt"/>
    </style:style>
    <style:style style:name="T5" style:family="text">
      <style:text-properties officeooo:rsid="001fef78" style:font-size-complex="12pt"/>
    </style:style>
    <style:style style:name="T6" style:family="text">
      <style:text-properties officeooo:rsid="0023928b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1fef78" style:font-weight-asian="bold"/>
    </style:style>
    <style:style style:name="T10" style:family="text">
      <style:text-properties fo:font-weight="bold" style:letter-kerning="true" style:language-asian="zh" style:country-asian="CN" style:font-weight-asian="bold" style:font-size-complex="12pt" style:font-weight-complex="bold"/>
    </style:style>
    <style:style style:name="T11" style:family="text">
      <style:text-properties style:letter-kerning="true" style:language-asian="zh" style:country-asian="CN" style:font-size-complex="12pt"/>
    </style:style>
    <style:style style:name="T12" style:family="text">
      <style:text-properties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T13" style:family="text">
      <style:text-properties style:text-underline-style="solid" style:text-underline-width="auto" style:text-underline-color="font-color" style:font-size-complex="12pt"/>
    </style:style>
    <style:style style:name="T14" style:family="text">
      <style:text-properties style:language-asian="pl" style:country-asian="PL" style:font-size-complex="12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1fef78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Zgierz, </text:span><text:span text:style-name="T5">1</text:span><text:span text:style-name="T6">6</text:span><text:span text:style-name="T4">.0</text:span><text:span text:style-name="T5">5</text:span><text:span text:style-name="T4">.2024 r.</text:span></text:p>
      <text:p text:style-name="P6"/>
      <text:p text:style-name="P6"/>
      <text:p text:style-name="P6"/>
      <text:p text:style-name="P7"><text:tab/><text:span text:style-name="T8"/></text:p>
      <text:p text:style-name="P8">INFORMACJA <text:s/>O <text:s/>WYBORZE OFERTY <text:s/>NAJKORZYSTNIEJSZEJ<text:span text:style-name="T4"/></text:p>
      <text:p text:style-name="P12"/>
      <text:p text:style-name="P12"/>
      <text:p text:style-name="P15">WR.271.<text:span text:style-name="T16">12</text:span>.2024</text:p>
      <text:p text:style-name="P16"><text:span text:style-name="T8">dotyczy: </text:span><text:span text:style-name="T13">postępowania w trybie podstawowym na wykonanie zadania </text:span><text:span text:style-name="T14">„</text:span><text:span text:style-name="T7">Budowa oświetlenia <text:s text:c="15"/>w </text:span><text:span text:style-name="T9">miejscowości Emilia, ul. Zgierska od pos. 4 do ronda."</text:span></text:p>
      <text:p text:style-name="P9"><text:tab/></text:p>
      <text:p text:style-name="P17"><text:span text:style-name="T10"><text:tab/></text:span><text:span text:style-name="T11">Działając na podstawie art. 253 ust.2 ustawy z dnia </text:span><text:span text:style-name="T12">11 września 2019 r. Prawo zamówień publicznych (t.j.Dz.U.2023 poz.1605 ze zm.), </text:span><text:span text:style-name="T11">Zamawiający informuje, o wyborze najkorzystniejszej oferty.</text:span></text:p>
      <text:p text:style-name="P13"/>
      <text:p text:style-name="P12">Zamawiający informuje, że w ww. postępowaniu została wybrana oferta Wykonawcy:<text:span text:style-name="T12"/></text:p>
      <text:p text:style-name="P11"/>
      <text:p text:style-name="P10">SP-INSTAL Sp. z o.o.<text:tab/><text:line-break/>ul. Długa 6/5</text:p>
      <text:p text:style-name="P10">95-100 Zgierz</text:p>
      <text:p text:style-name="P10"/>
      <text:p text:style-name="P10"/>
      <text:p text:style-name="P10"/>
      <text:p text:style-name="P10"/>
      <text:p text:style-name="P10"/>
      <text:p text:style-name="P14">Oferta spełnia warunki udziału w postępowaniu i otrzymała największą liczbę punktów <text:s text:c="14"/>w oparciu o przyjęte kryteria (punktacja – w załączeniu).</text:p>
      <text:p text:style-name="P14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pan text:style-name="T15">Administratorem danych osobowych jest Wójt Gminy Zgierz reprezentujący gminę Zgierz. Dane przetwarzane są w celu realizacji czynności urzędowych. Masz prawo do dostępu, sprostowania, ograniczenia przetwarzania danych. Więcej informacji znajdziesz na stronie </text:span><text:a xlink:type="simple" xlink:href="http://www.gminazgierz.pl/" text:style-name="Internet_20_link" text:visited-style-name="Visited_20_Internet_20_Link"><text:span text:style-name="Internet_20_link"><text:span text:style-name="T15">www.gminazgierz.pl</text:span></text:span></text:a><text:span text:style-name="T15"> w klauzuli informacyjn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fo:font-size="10pt" fo:font-weight="bold" style:font-size-asian="10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baseline"/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MP2" style:family="paragraph" style:parent-style-name="Header">
      <style:paragraph-properties fo:margin-right="0.635cm"/>
    </style:style>
    <style:style style:name="M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M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fo:language="en" fo:country="US" style:font-size-asian="11pt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1"/>
        <text:p text:style-name="MP2"><text:span text:style-name="MT1"><text:tab/> </text:span><text:span text:style-name="MT2">URZĄD GMINY ZGIERZ, ul. Łęczycka 4, 95-100 Zgierz</text:span></text:p>
        <text:p text:style-name="MP3"><draw:frame draw:style-name="Mfr1" draw:name="Obraz1" text:anchor-type="char" svg:x="0.295cm" svg:y="-1.198cm" svg:width="2.023cm" svg:height="2.249cm" draw:z-index="0"><draw:image xlink:href="Pictures/1000000000000247000002B15F2341DF.jpg" xlink:type="simple" xlink:show="embed" xlink:actuate="onLoad" draw:mime-type="image/jpeg"/></draw:frame><text:tab/> <text:s text:c="6"/>tel. 42 716-25-15 <text:s text:c="3"/>fax. 42 716-45-54 <text:s text:c="3"/></text:p>
        <text:p text:style-name="MP2"><text:span text:style-name="MT3"><text:s text:c="46"/></text:span><text:a xlink:type="simple" xlink:href="http://www.gminazgierz.pl/" text:style-name="Internet_20_link" text:visited-style-name="Visited_20_Internet_20_Link"><text:span text:style-name="Internet_20_link"><text:span text:style-name="MT3">www.gminazgierz.pl</text:span></text:span></text:a><text:span text:style-name="MT3"> <text:s text:c="2"/>e-mail: ug@gminazgierz.pl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R/0726/5/05</dc:title>
    <dc:subject/>
    <meta:keyword/>
    <meta:initial-creator>UGMZ</meta:initial-creator>
    <meta:creation-date>2021-12-20T15:29:00</meta:creation-date>
    <dc:date>2024-05-16T08:47:24.403000000</dc:date>
    <meta:print-date>2024-05-16T08:47:19.281000000</meta:print-date>
    <meta:editing-cycles>19</meta:editing-cycles>
    <meta:editing-duration>PT1H12M40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6" meta:word-count="145" meta:character-count="1210" meta:non-whitespace-character-count="975"/>
  </office:meta>
</office:document-meta>
</file>