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00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2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46"/>
        <table:table-column table:style-name="co10" table:default-cell-style-name="ce46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5" office:value-type="string" calcext:value-type="string">
            <text:p>Jedn.</text:p>
          </table:table-cell>
          <table:table-cell table:style-name="ce6" office:value-type="string" calcext:value-type="string">
            <text:p>Cena netto szt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</text:p>
          </table:table-cell>
          <table:table-cell table:style-name="ce5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Folipoisy permanentne „rystor” FB 25 , kolor: niebieski, czarny, końcówka ścięta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Gumka ZEH Pentela <text:s/>(średnia) do usuwania śladów ołówka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3" calcext:value-type="float">
            <text:p>3</text:p>
          </table:table-cell>
          <table:table-cell table:style-name="ce22" office:value-type="string" calcext:value-type="string">
            <text:p>Kalkulator BIUROWY <text:s text:c="2"/>CITIZEN SDC-368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3" calcext:value-type="float">
            <text:p>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Klej w sztyfcie AMOS-Glue Stic – 8 g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Koperta biała samoklejąca z paskiem C6 – wym. 114x162mm</text:p>
          </table:table-cell>
          <table:table-cell table:style-name="ce13" office:value-type="string" calcext:value-type="string">
            <text:p>op.(1000 szt.)</text:p>
          </table:table-cell>
          <table:table-cell table:style-name="ce25"/>
          <table:table-cell table:style-name="ce24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Korektor w taśmie Pocket Mouse – Tipp-Ex (szer. 4,2 mm)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koszulki gruszkowe <text:s/>IDEST do dokumentów, format- A4, folia, przezroczyste, otwierane z góry do wpinania do segregatora</text:p>
          </table:table-cell>
          <table:table-cell table:style-name="ce13" office:value-type="string" calcext:value-type="string">
            <text:p>op (100 szt.)</text:p>
          </table:table-cell>
          <table:table-cell table:style-name="ce25"/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Koszulki krystaliczne A4 Bantex <text:s/>w pudełku</text:p>
          </table:table-cell>
          <table:table-cell table:style-name="ce13" office:value-type="string" calcext:value-type="string">
            <text:p>op. (100 szt.)</text:p>
          </table:table-cell>
          <table:table-cell table:style-name="ce25"/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9" calcext:value-type="float">
            <text:p>9</text:p>
          </table:table-cell>
          <table:table-cell table:style-name="ce21" office:value-type="string" calcext:value-type="string">
            <text:p>Market permanentny <text:s/>No-580 „Uni”, kolor: czarny, końcówka ścięta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1" office:value-type="string" calcext:value-type="string">
            <text:p>Naboje atramentowe Parker Quink , Kolor tuszu: niebieski</text:p>
          </table:table-cell>
          <table:table-cell table:style-name="ce13" office:value-type="string" calcext:value-type="string">
            <text:p>op. (5 szt.)</text:p>
          </table:table-cell>
          <table:table-cell table:style-name="ce25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Ołówek <text:s/>STABILO z gumką – Othello – AB</text:p>
          </table:table-cell>
          <table:table-cell table:style-name="ce13" office:value-type="string" calcext:value-type="string">
            <text:p>op. (12 szt.)</text:p>
          </table:table-cell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2" office:value-type="string" calcext:value-type="string">
            <text:p>Pióro kulkowe GLIDE PRO 0.5 <text:s/>BIG Niebiski</text:p>
          </table:table-cell>
          <table:table-cell table:style-name="ce13" office:value-type="string" calcext:value-type="string">
            <text:p>szt. </text:p>
          </table:table-cell>
          <table:table-cell table:style-name="ce25"/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13" calcext:value-type="float">
            <text:p>13</text:p>
          </table:table-cell>
          <table:table-cell table:style-name="ce22" office:value-type="string" calcext:value-type="string">
            <text:p>Pióro kulkowe UB-200 – UNI – wkład niebieski, <text:s text:c="13"/>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2" office:value-type="string" calcext:value-type="string">
            <text:p>Półka biurowa na dokumenty, format A4, kolor: dymny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Segregator A4 FCK VauPe , mechanizm dźwigniowy , szer. 50 kolor kakaowy, pastelowy róż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6" office:value-type="string" calcext:value-type="string">
            <text:p>Segregator No.1 Esselte, mechanizm dźwigniowy , szer. 50mm – kolor kawowy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17" calcext:value-type="float">
            <text:p>17</text:p>
          </table:table-cell>
          <table:table-cell table:style-name="ce26" office:value-type="string" calcext:value-type="string">
            <text:p>Segregator No.1 Esselte, mechanizm dźwigniowy , szer. 75mm – ciemno-niebieski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18" calcext:value-type="float">
            <text:p>18</text:p>
          </table:table-cell>
          <table:table-cell table:style-name="ce26" office:value-type="string" calcext:value-type="string">
            <text:p>Segregator No.1 Esselte, mechanizm dźwigniowy , szer. 75mm – kolor-brzoskwiniowy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Segregator No.1 Esselte, mechanizm dźwigniowy, szer. 50mm – ciemno-niebieski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Skoroszyt A4 zawieszany, przednia okładka miękka przezroczysta, tylna kolorowa, KOLORY: turkusowy,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style-name="ce21" office:value-type="string" calcext:value-type="string">
            <text:p>Skoroszyt kartonowy oczkowy, wykonany z kartonu w kolorze białym, pozwalającym na wpięcie do segregatora, (pełna okładka) – format A4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style-name="ce21" office:value-type="string" calcext:value-type="string">
            <text:p>Skoroszyt kartonowy zwykły z wąsem metalowym w środku teczki, kolor biały, format A4 „IDEST’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Taśma dwustronna</text:p>
          </table:table-cell>
          <table:table-cell table:style-name="ce18" office:value-type="string" calcext:value-type="string">
            <text:p>szt.</text:p>
          </table:table-cell>
          <table:table-cell table:style-name="ce19"/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Teczka do akt osobowych – oprawa introligatorska, twarda, kolor : bordowy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4" office:value-type="float" office:value="25" calcext:value-type="float">
            <text:p>25</text:p>
          </table:table-cell>
          <table:table-cell table:style-name="ce27" office:value-type="string" calcext:value-type="string">
            <text:p>Teczka na gumkę , Esselte kartonowa <text:s/>A4, -czarny, granat, niebieski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Teczka skrzydłowa z gumką gruba, twarda oprawa, format A4+, kolor: czerwony, czarny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Temperówka na 2-otwory, METALOWA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Wkład PILOT BRFN-10M MEDIUM <text:s/>- niebieski</text:p>
          </table:table-cell>
          <table:table-cell table:style-name="ce13" office:value-type="string" calcext:value-type="string">
            <text:p>szt.</text:p>
          </table:table-cell>
          <table:table-cell table:style-name="ce2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<text:s/>zł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zł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B4:Arkusz1.B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sus</meta:initial-creator>
    <meta:creation-date>2020-11-25T18:25:25Z</meta:creation-date>
    <dc:date>2022-12-15T11:45:49.098000000</dc:date>
    <meta:print-date>2022-12-14T11:03:36Z</meta:print-date>
    <meta:editing-cycles>2</meta:editing-cycles>
    <meta:editing-duration>PT29M8S</meta:editing-duration>
    <meta:document-statistic meta:table-count="1" meta:cell-count="209" meta:object-count="0"/>
  </office:meta>
</office:document-meta>
</file>