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paragraph-rsid="007fb995" fo:background-color="#ffff0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officeooo:paragraph-rsid="00959244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4b1082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248b66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ff" style:font-size-asian="9pt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4b1082" fo:background-color="#ffff00" style:font-size-asian="10pt" style:font-size-complex="10pt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officeooo:paragraph-rsid="004b1082"/>
    </style:style>
    <style:style style:name="P38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color="#c9211e" loext:opacity="100%" fo:font-size="10pt" officeooo:rsid="00a815b0" officeooo:paragraph-rsid="00a815b0" fo:background-color="#ffff00" style:font-size-asian="10pt" style:font-size-complex="10pt"/>
    </style:style>
    <style:style style:name="P3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4b1082" fo:background-color="transparent"/>
    </style:style>
    <style:style style:name="P40" style:family="paragraph" style:parent-style-name="Standard">
      <style:paragraph-properties fo:text-align="center" style:justify-single-word="false"/>
      <style:text-properties fo:background-color="transparent"/>
    </style:style>
    <style:style style:name="P41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fo:color="#ff0000" loext:opacity="100%" style:text-line-through-style="none" style:text-line-through-type="none" fo:font-size="6pt" fo:language="zxx" fo:country="none" fo:font-style="normal" fo:font-weight="bold" officeooo:paragraph-rsid="004ce9e4" fo:background-color="#ffffff" style:font-name-asian="SimSun2" style:font-size-asian="6pt" style:language-asian="zh" style:country-asian="CN" style:font-style-asian="normal" style:font-weight-asian="bold" style:font-name-complex="Book Antiqua" style:font-size-complex="6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text-line-through-style="none" style:text-line-through-type="none" style:font-name="Times New Roman" fo:font-size="6pt" fo:language="zxx" fo:country="none" fo:font-style="normal" fo:font-weight="bold" officeooo:paragraph-rsid="00612f0a" fo:background-color="transparent" style:font-name-asian="SimSun2" style:font-size-asian="6pt" style:language-asian="zh" style:country-asian="CN" style:font-style-asian="normal" style:font-weight-asian="bold" style:font-name-complex="Arial2" style:font-size-complex="6pt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2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e2e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27d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3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63fcd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8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1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2" style:family="text">
      <style:text-properties style:use-window-font-color="true" loext:opacity="0%" style:font-name="Times New Roman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23" style:family="text">
      <style:text-properties style:use-window-font-color="true" loext:opacity="0%" style:font-name="Times New Roman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4" style:family="text">
      <style:text-properties style:use-window-font-color="true" loext:opacity="0%" style:font-name="Times New Roman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5" style:family="text">
      <style:text-properties style:use-window-font-color="true" loext:opacity="0%" style:font-name="Times New Roman" fo:font-size="10pt" fo:language="pl" fo:country="PL" fo:font-weight="bold" officeooo:rsid="00961d82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8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language="pl" fo:country="PL"/>
    </style:style>
    <style:style style:name="T38" style:family="text">
      <style:text-properties fo:language="pl" fo:country="PL" style:language-complex="ar" style:country-complex="SA"/>
    </style:style>
    <style:style style:name="T39" style:family="text">
      <style:text-properties fo:language="pl" fo:country="PL" style:language-asian="zh" style:country-asian="CN" style:language-complex="ar" style:country-complex="SA"/>
    </style:style>
    <style:style style:name="T4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font-size="10pt" fo:font-weight="bold" style:font-size-asian="10pt" style:font-weight-asian="bold" style:font-size-complex="10pt" style:font-weight-complex="bold"/>
    </style:style>
    <style:style style:name="T42" style:family="text">
      <style:text-properties officeooo:rsid="00961d82"/>
    </style:style>
    <style:style style:name="T43" style:family="text">
      <style:text-properties officeooo:rsid="0050bc85" fo:background-color="transparent" loext:char-shading-value="0"/>
    </style:style>
    <style:style style:name="T4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7"/>
      <text:p text:style-name="P29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</text:span></text:span><text:span text:style-name="Strong_20_Emphasis"><text:span text:style-name="T32">. </text:span></text:span></text:p>
      <text:p text:style-name="P7"/>
      <text:p text:style-name="P7">ZAŁĄCZNIK NR<text:span text:style-name="T43"> 1</text:span></text:p>
      <text:p text:style-name="P23">FORMULARZ OFERTOWY</text:p>
      <text:p text:style-name="P12"/>
      <text:p text:style-name="P13">ZAMAWIAJĄCY:</text:p>
      <text:p text:style-name="P9">KOMUNALNY ZAKŁAD</text:p>
      <text:p text:style-name="P8">GOSPODARKI MIESZKANIOWEJ<text:line-break/>ul. GRAŻYŃSKIEGO 5</text:p>
      <text:p text:style-name="P8">40-126 KATOWICE</text:p>
      <text:p text:style-name="P8"/>
      <text:p text:style-name="P13"/>
      <text:p text:style-name="P30"><text:span text:style-name="T22">P</text:span>ostępowanie prowadzone w <text:span text:style-name="T37">trybie podstawowym</text:span><text:span text:style-name="T38"> na podstawie art. 275 </text:span><text:span text:style-name="T39">pkt</text:span><text:span text:style-name="T38">. </text:span><text:span text:style-name="T39">1</text:span><text:span text:style-name="T38"> Ustawy </text:span><text:span text:style-name="T37">z dnia </text:span><text:span text:style-name="T38">11 września</text:span><text:span text:style-name="T37"> 2019 r. <text:line-break/>Prawo zamówień publicznych (</text:span><text:span text:style-name="T38">t.j. Dz. U. 2021, poz. 1129 ze zm.</text:span><text:span text:style-name="T37">)</text:span></text:p>
      <text:p text:style-name="P40"/>
      <text:p text:style-name="P5">Awaryjne remonty dachów i przewodów kominowych w budynkach zarządzanych przez KZGM w Katowicach w obrębie EB-2, EB-4, EB-6</text:p>
      <text:p text:style-name="P40"/>
      <text:p text:style-name="P10"><text:span text:style-name="Page_20_Number"><text:span text:style-name="T18"/></text:span></text:p>
      <text:p text:style-name="P34"><text:span text:style-name="T26">WYKONAWCA</text:span><text:span text:style-name="T27">1</text:span><text:span text:style-name="T28">)</text:span><text:span text:style-name="T26">:</text:span></text:p>
      <text:p text:style-name="P11"/>
      <text:p text:style-name="P14">Nazwa (firma)/Imię Nazwisko:…………........................................................................................</text:p>
      <text:p text:style-name="P15">Adres: <text:tab/>….................................................................................................................................. <text:s text:c="5"/></text:p>
      <text:p text:style-name="P15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5">Regon: <text:tab/>......................................................... <text:s/>NIP:<text:tab/>................................................................</text:p>
      <text:p text:style-name="P31"/>
      <text:p text:style-name="P31"/>
      <text:p text:style-name="P33"><text:span text:style-name="T29">Dane do kontaktu</text:span><text:span text:style-name="T30"> (na które będzie przesłana korespondencja): </text:span></text:p>
      <text:p text:style-name="P17"/>
      <text:p text:style-name="P17">Telefon:<text:tab/>...............................................................<text:tab/> <text:s/></text:p>
      <text:p text:style-name="P22">E-mail:<text:tab/>...............................................................</text:p>
      <text:h text:style-name="P42" text:outline-level="2" text:is-list-header="true"/>
      <text:p text:style-name="Standard"/>
      <text:list xml:id="list2156767755" text:style-name="L1">
        <text:list-item>
          <text:p text:style-name="P46">Oferujemy wykonanie przedmiotu zamówienia, zgodnie wymaganiami SWZ, za cenę:</text:p>
        </text:list-item>
      </text:list>
      <text:p text:style-name="P2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Cena <text:span text:style-name="T42">(brutto)</text:span></text:p>
            <text:p text:style-name="P35"/>
          </table:table-cell>
        </table:table-row>
        <table:table-row table:style-name="Tabela1.2">
          <table:table-cell table:style-name="Tabela1.A2" office:value-type="string">
            <text:p text:style-name="P38"/>
          </table:table-cell>
        </table:table-row>
      </table:table>
      <text:p text:style-name="P25"/>
      <text:p text:style-name="P24">Powyższa cena obejmuje pełen zakres zamówienia określony w warunkach przedstawionych w SWZ.</text:p>
      <text:list xml:id="list487013987" text:style-name="L2">
        <text:list-header>
          <text:p text:style-name="P50"/>
        </text:list-header>
      </text:list>
      <text:p text:style-name="P2"/>
      <text:p text:style-name="P3"/>
      <text:p text:style-name="P3"/>
      <text:list xml:id="list534723001" text:style-name="L3">
        <text:list-item>
          <text:p text:style-name="P47">Oświadczam/y, że:</text:p>
          <text:p text:style-name="P48"><text:soft-page-break/></text:p>
        </text:list-item>
      </text:list>
      <text:list xml:id="list1790671211" text:style-name="L4">
        <text:list-item>
          <text:p text:style-name="P49"><text:span text:style-name="T19">zapoznaliśmy się z warunkami zamówienia i </text:span><text:span text:style-name="T21">projektowanymi postanowieniami umowy </text:span><text:span text:style-name="T19">i akceptujemy </text:span><text:span text:style-name="T21">je</text:span><text:span text:style-name="T19"> bez zastrzeżeń,</text:span></text:p>
        </text:list-item>
        <text:list-item>
          <text:p text:style-name="P57">Niżej podaną część/zakres zamówienia wykonywać będą w moim imieniu podwykonawca/y:</text:p>
        </text:list-item>
      </text:list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>L.p.</text:p>
          </table:table-cell>
          <table:table-cell table:style-name="Tabela3.A1" office:value-type="string">
            <text:p text:style-name="P32">Część/zakres zamówienia </text:p>
          </table:table-cell>
          <table:table-cell table:style-name="Tabela3.C1" office:value-type="string">
            <text:p text:style-name="P32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  <table:table-row table:style-name="Tabela3.2"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9"/>
          </table:table-cell>
          <table:table-cell table:style-name="Tabela3.C4" office:value-type="string">
            <text:p text:style-name="P19"/>
          </table:table-cell>
        </table:table-row>
      </table:table>
      <text:p text:style-name="P20"/>
      <text:p text:style-name="P28"/>
      <text:list xml:id="list3863619576" text:style-name="L5">
        <text:list-item>
          <text:p text:style-name="P51"><text:span text:style-name="T15">Oświadczam,</text:span><text:span text:style-name="T36"> </text:span><text:span text:style-name="T17">że należę*/nie należę* </text:span><text:span text:style-name="T15">do sektora małych i średnich przedsiębiorstw i zgodnie z definicją <text:tab/>zawartą w ustawie </text:span><text:span text:style-name="T31">z dnia 6 marca 2018 r. </text:span><text:span text:style-name="T15">Prawo przedsiębiorców (tekst jednolity: Dz.U. 20</text:span><text:span text:style-name="T16">21</text:span><text:span text:style-name="T15">, poz. </text:span><text:span text:style-name="T16">162</text:span><text:span text:style-name="T15"> ze zm.) zaliczam się do mikroprzedsiębiorców*/małych przedsiębiorców*/ średnich przedsiębiorców*.</text:span></text:p>
          <text:p text:style-name="P54">(*skreślić niewłaściwe)</text:p>
        </text:list-item>
      </text:list>
      <text:p text:style-name="P4"/>
      <text:list xml:id="list112826016795679" text:continue-numbering="true" text:style-name="L5">
        <text:list-item>
          <text:p text:style-name="P52"><text:span text:style-name="T9">Oświadczam/y, że wypełniłem/liśmy obowiązki informacyjne przewidziane w art. 13 lub art. 14 </text:span><text:span text:style-name="T11">RODO</text:span><text:span text:style-name="T14">2</text:span><text:span text:style-name="T13">)</text:span><text:span text:style-name="T9"> wobec osób fizycznych, </text:span><text:span text:style-name="T20">od których dane osobowe bezpośrednio lub pośrednio pozyskałem</text:span><text:span text:style-name="T9"> w celu ubiegania się o udzielenie zamówienia publicznego w niniejszym </text:span><text:span text:style-name="T11">postępowaniu</text:span><text:span text:style-name="T13">.</text:span><text:span text:style-name="T14">3</text:span><text:span text:style-name="T13">)</text:span><text:span text:style-name="T11">.</text:span></text:p>
          <text:p text:style-name="P55"/>
        </text:list-item>
        <text:list-item>
          <text:p text:style-name="P53"><text:span text:style-name="T7">Oświadczam/y, że zapewniam/y lub zapewnię/imy wystarczające gwarancje wdrożenia odpowiednich środków technicznych i organizacyjnych, by przetw</text:span><text:span text:style-name="T8">arzanie danych osobowych, o których mowa w rozdziale XXII SWZ, spełniało wymogi RODO i chroniło prawa osób, których te dane dotyczą</text:span><text:span text:style-name="T10">.</text:span></text:p>
          <text:p text:style-name="P56"/>
        </text:list-item>
        <text:list-item>
          <text:p text:style-name="P53"><text:span text:style-name="T12">Oświadczam, że wybór mojej/naszej oferty będzie prowadził do powstania u Zamawiającego obowiązku podatkowego zgodnie z przepisami o podatku od towarów i usług. Powyższy obowiązek podatkowy będzie dotyczył…………………………………………6) objętych przedmiotem zamówienia, podlegających mechanizmowi odwróconego obciążenia VAT, a ich wartość netto (bez kwoty podatku) będzie wynosiła…………………………..………....5) zł. Stawka podatku od towarów i usług, która zgodnie z moją wiedzą będzie miała zastosowanie, to………………………………..*- </text:span><text:span text:style-name="T44">WYPEŁNIĆ JEŻELI DOTYCZY!!!</text:span></text:p>
        </text:list-item>
      </text:list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4069476320" text:style-name="WW8Num2">
        <text:list-header>
          <text:p text:style-name="P44"/>
          <text:p text:style-name="P4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5">2) Uwaga: Należy <text:s/>podać zgodnie z zapisami Rozdziału XVIII SWZ</text:p>
          <text:p text:style-name="P45">3) RODO: 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    <text:p text:style-name="P45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<text:p text:style-name="P45">5) Wpisać wartość netto (bez kwoty podatku) towaru/towarów lub usługi/usług podlegających mechanizmowi odwróconego obciążenia VAT, wymienionych wcześniej. Zgodnie z art. 225 ust 1 i 2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p>
          <text:p text:style-name="P45">6) Wpisać nazwę/rodzaj towaru lub usługi, których dostawa lub świadczenie, będą prowadziły do powstania u zamawiającego obowiązku podatkowego zgodnie z przepisami o podatku od towarów i usług. </text:p>
        </text:list-header>
      </text:list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27d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e2ec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Awaryjne remonty dachów i przewodów kominowych w budynkach zarządzanych przez KZGM w Katowicach w obrębie EB-2, EB-4, EB-6</text:span></text:span><text:span text:style-name="Page_20_Number"><text:span text:style-name="MT2"> 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54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2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13T11:28:25.647000000</dc:date>
    <meta:editing-cycles>151</meta:editing-cycles>
    <meta:editing-duration>P2DT20H33M57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Bożena Musik-Loskot</dc:creator>
    <meta:document-statistic meta:table-count="2" meta:image-count="0" meta:object-count="0" meta:page-count="2" meta:paragraph-count="39" meta:word-count="676" meta:character-count="5595" meta:non-whitespace-character-count="4907"/>
  </office:meta>
</office:document-meta>
</file>