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background-color="#FFFFC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ackground-color="#FFFFCC"/>
    </style:style>
    <style:style style:name="ce21" style:family="table-cell" style:parent-style-name="Default" style:data-style-name="N0">
      <style:table-cell-properties style:vertical-align="automatic" fo:background-color="#FF9999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ackground-color="#FF99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ackground-color="#FF9999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00B0F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00B0F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style:vertical-align="automatic" fo:background-color="#00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ackground-color="#00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ackground-color="#00FFFF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3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7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53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109.5pt" style:use-optimal-row-height="false" fo:break-before="auto"/>
    </style:style>
    <style:style style:name="ro1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01" table:style-name="ta1">
        <table:table-column table:style-name="co1" table:default-cell-style-name="ce7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4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4" table:default-cell-style-name="ce7"/>
        <table:table-column table:style-name="co10" table:default-cell-style-name="ce7"/>
        <table:table-column table:style-name="co7" table:number-columns-repeated="165" table:default-cell-style-name="ce2"/>
        <table:table-column table:style-name="co7" table:number-columns-repeated="13" table:default-cell-style-name="ce3"/>
        <table:table-column table:style-name="co11" table:number-columns-repeated="829" table:default-cell-style-name="ce3"/>
        <table:table-column table:style-name="co11" table:number-columns-repeated="5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1" table:number-rows-spanned="1" table:style-name="ce62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10"/>
          <table:table-cell table:number-columns-repeated="172" table:style-name="ce2"/>
          <table:table-cell table:number-columns-repeated="16201" table:style-name="ce3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6" table:style-name="ce7"/>
          <table:table-cell table:number-columns-repeated="165" table:style-name="ce8"/>
          <table:table-cell table:number-columns-repeated="13" table:style-name="ce9"/>
          <table:table-cell table:number-columns-repeated="769" table:style-name="ce8"/>
          <table:table-cell table:number-columns-repeated="60" table:style-name="ce3"/>
          <table:table-cell table:number-columns-repeated="15366" table:style-name="ce1"/>
        </table:table-row>
        <table:table-row table:style-name="ro2">
          <table:table-cell office:value-type="string" table:number-columns-spanned="11" table:number-rows-spanned="1" table:style-name="ce63">
            <text:p>Pakiet nr 1: RĘKAWICE NIESTERYLNE 18424300-0</text:p>
          </table:table-cell>
          <table:covered-table-cell table:number-columns-repeated="10"/>
          <table:table-cell table:number-columns-repeated="165" table:style-name="ce8"/>
          <table:table-cell table:number-columns-repeated="13" table:style-name="ce9"/>
          <table:table-cell table:number-columns-repeated="769" table:style-name="ce8"/>
          <table:table-cell table:number-columns-repeated="60" table:style-name="ce3"/>
          <table:table-cell table:number-columns-repeated="15366" table:style-name="ce1"/>
        </table:table-row>
        <table:table-row table:style-name="ro3">
          <table:table-cell office:value-type="string" table:number-columns-spanned="1" table:number-rows-spanned="2" table:style-name="ce64">
            <text:p>L.p.</text:p>
          </table:table-cell>
          <table:table-cell office:value-type="string" table:number-columns-spanned="1" table:number-rows-spanned="2" table:style-name="ce64">
            <text:p>Szczegółowy opis przedmiotu zamówienia</text:p>
          </table:table-cell>
          <table:table-cell office:value-type="string" table:number-columns-spanned="1" table:number-rows-spanned="2" table:style-name="ce64">
            <text:p>Nr katalogowy <text:s/>producent</text:p>
          </table:table-cell>
          <table:table-cell office:value-type="string" table:number-columns-spanned="1" table:number-rows-spanned="2" table:style-name="ce64">
            <text:p>Klasa wyrobu medy-cznego</text:p>
          </table:table-cell>
          <table:table-cell office:value-type="string" table:number-columns-spanned="1" table:number-rows-spanned="2" table:style-name="ce64">
            <text:p>Jednostka miary</text:p>
          </table:table-cell>
          <table:table-cell office:value-type="string" table:number-columns-spanned="1" table:number-rows-spanned="2" table:style-name="ce65">
            <text:p>Ilość sztuk</text:p>
          </table:table-cell>
          <table:table-cell office:value-type="string" table:number-columns-spanned="1" table:number-rows-spanned="2" table:style-name="ce66">
            <text:p>Cena jedn. netto w zł</text:p>
          </table:table-cell>
          <table:table-cell office:value-type="string" table:number-columns-spanned="1" table:number-rows-spanned="2" table:style-name="ce66">
            <text:p>Wartośc netto w zł</text:p>
          </table:table-cell>
          <table:table-cell office:value-type="string" table:number-columns-spanned="2" table:number-rows-spanned="1" table:style-name="ce66">
            <text:p>Podatek VAT</text:p>
          </table:table-cell>
          <table:covered-table-cell/>
          <table:table-cell office:value-type="string" table:number-columns-spanned="1" table:number-rows-spanned="2" table:style-name="ce64">
            <text:p/>
            <text:p>Wartość brutto w zł</text:p>
          </table:table-cell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Kwota</text:p>
          </table:table-cell>
          <table:covered-table-cell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Rękawice zabiegowe lateksowe, diagnostyczne, lekko pudrowane rozmiar S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2400" table:style-name="ce13">
            <text:p>24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18"/>
          <table:table-cell table:number-columns-repeated="842" table:style-name="ce19"/>
          <table:table-cell table:number-columns-repeated="6" table:style-name="ce20"/>
          <table:table-cell table:number-columns-repeated="1536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Rękawice zabiegowe lateksowe, diagnostyczne, lekko pudrowane rozmiar M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3000" table:style-name="ce13">
            <text:p>30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18"/>
          <table:table-cell table:number-columns-repeated="842" table:style-name="ce19"/>
          <table:table-cell table:number-columns-repeated="6" table:style-name="ce20"/>
          <table:table-cell table:number-columns-repeated="1536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Rękawice zabiegowe lateksowe, diagnostyczne, lekko pudrowane rozmiar L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800" table:style-name="ce13">
            <text:p>8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18"/>
          <table:table-cell table:number-columns-repeated="842" table:style-name="ce19"/>
          <table:table-cell table:number-columns-repeated="6" table:style-name="ce20"/>
          <table:table-cell table:number-columns-repeated="1536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Rękawice dla ratownictwa medycznego, diagnostyczne rękawice lateksowe, bezpudrowe, niejałowe, rozmiary: S, M, L, XL (opak. 50 szt lub 100 szt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200" table:style-name="ce13">
            <text:p>2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18"/>
          <table:table-cell table:number-columns-repeated="842" table:style-name="ce19"/>
          <table:table-cell table:number-columns-repeated="6" table:style-name="ce20"/>
          <table:table-cell table:number-columns-repeated="15360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4">
            <text:p>Rękawice niesterylne lateksowe, bezpudrowe, o niskiej zawartości białek (dla osób uczulonych na puder), rozmiary: S, M, L, XL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200" table:style-name="ce13">
            <text:p>2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18"/>
          <table:table-cell table:number-columns-repeated="842" table:style-name="ce19"/>
          <table:table-cell table:number-columns-repeated="6" table:style-name="ce20"/>
          <table:table-cell table:number-columns-repeated="15360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4">
            <text:p>Rękawice diagnostyczne winylowe, niesterylne antyalergiczne, bezpudrowe (dla osób uczulonych na lateks), rozmiar S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600" table:style-name="ce13">
            <text:p>6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21"/>
          <table:table-cell table:number-columns-repeated="610" table:style-name="ce22"/>
          <table:table-cell table:number-columns-repeated="108" table:style-name="ce23"/>
          <table:table-cell table:number-columns-repeated="124" table:style-name="ce22"/>
          <table:table-cell table:number-columns-repeated="6" table:style-name="ce24"/>
          <table:table-cell table:number-columns-repeated="15360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4">
            <text:p>Rękawice diagnostyczne winylowe, niesterylne antyalergiczne, bezpudrowe (dla osób uczulonych na lateks), rozmiar M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4000" table:style-name="ce13">
            <text:p>40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21"/>
          <table:table-cell table:number-columns-repeated="610" table:style-name="ce22"/>
          <table:table-cell table:number-columns-repeated="108" table:style-name="ce23"/>
          <table:table-cell table:number-columns-repeated="124" table:style-name="ce22"/>
          <table:table-cell table:number-columns-repeated="6" table:style-name="ce24"/>
          <table:table-cell table:number-columns-repeated="15360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4">
            <text:p>Rękawice diagnostyczne winylowe, niesterylne antyalergiczne, bezpudrowe (dla osób uczulonych na lateks), rozmiar L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1000" table:style-name="ce13">
            <text:p>10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21"/>
          <table:table-cell table:number-columns-repeated="506" table:style-name="ce22"/>
          <table:table-cell table:number-columns-repeated="212" table:style-name="ce23"/>
          <table:table-cell table:number-columns-repeated="124" table:style-name="ce22"/>
          <table:table-cell table:number-columns-repeated="6" table:style-name="ce24"/>
          <table:table-cell table:number-columns-repeated="15360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Rękawice foliowe<text:s/><text:span text:style-name="T3"><text:s/>rozmiar "M" i "L":</text:span><text:s/>do wyboru ... (op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220" table:style-name="ce13">
            <text:p>22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21"/>
          <table:table-cell table:number-columns-repeated="506" table:style-name="ce22"/>
          <table:table-cell table:number-columns-repeated="212" table:style-name="ce23"/>
          <table:table-cell table:number-columns-repeated="124" table:style-name="ce22"/>
          <table:table-cell table:number-columns-repeated="6" table:style-name="ce24"/>
          <table:table-cell table:number-columns-repeated="15360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4">
            <text:p>Rękawice sekcyjne, chirurgiczne niesterylne, długie, rozmiary: „7,5-8”, „8,5-9”, „9,5-10”</text:p>
          </table:table-cell>
          <table:table-cell table:number-columns-repeated="2" table:style-name="ce14"/>
          <table:table-cell office:value-type="string" table:style-name="ce13">
            <text:p>para</text:p>
          </table:table-cell>
          <table:table-cell office:value-type="float" office:value="600" table:style-name="ce13">
            <text:p>6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21"/>
          <table:table-cell table:number-columns-repeated="610" table:style-name="ce22"/>
          <table:table-cell table:number-columns-repeated="108" table:style-name="ce23"/>
          <table:table-cell table:number-columns-repeated="124" table:style-name="ce22"/>
          <table:table-cell table:number-columns-repeated="6" table:style-name="ce24"/>
          <table:table-cell table:number-columns-repeated="15360"/>
        </table:table-row>
        <table:table-row table:style-name="ro4">
          <table:table-cell office:value-type="float" office:value="11" table:style-name="ce13">
            <text:p>11</text:p>
          </table:table-cell>
          <table:table-cell office:value-type="string" table:style-name="ce14">
            <text:p>Rękawice niesterylne nitrylowe, bezpudrowe (dla osób uczulonych na puder), rozmiar S / long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1000" table:style-name="ce13">
            <text:p>1000</text:p>
          </table:table-cell>
          <table:table-cell table:number-columns-repeated="4" table:style-name="ce15"/>
          <table:table-cell table:style-name="ce16"/>
          <table:table-cell table:number-columns-repeated="5" table:style-name="ce17"/>
          <table:table-cell table:number-columns-repeated="160" table:style-name="ce21"/>
          <table:table-cell table:number-columns-repeated="610" table:style-name="ce22"/>
          <table:table-cell table:number-columns-repeated="108" table:style-name="ce23"/>
          <table:table-cell table:number-columns-repeated="124" table:style-name="ce22"/>
          <table:table-cell table:number-columns-repeated="6" table:style-name="ce24"/>
          <table:table-cell table:number-columns-repeated="15360"/>
        </table:table-row>
        <table:table-row table:style-name="ro4">
          <table:table-cell office:value-type="float" office:value="12" table:style-name="ce25">
            <text:p>12</text:p>
          </table:table-cell>
          <table:table-cell office:value-type="string" table:style-name="ce26">
            <text:p>Rękawice niesterylne nitrylowe, bezpudrowe (dla osób uczulonych na puder), rozmiar M / long (opak. 100 szt.)</text:p>
          </table:table-cell>
          <table:table-cell table:number-columns-repeated="2" table:style-name="ce27"/>
          <table:table-cell office:value-type="string" table:style-name="ce28">
            <text:p>op.</text:p>
          </table:table-cell>
          <table:table-cell office:value-type="float" office:value="600" table:style-name="ce28">
            <text:p>600</text:p>
          </table:table-cell>
          <table:table-cell table:number-columns-repeated="4" table:style-name="ce29"/>
          <table:table-cell table:style-name="ce30"/>
          <table:table-cell table:number-columns-repeated="5" table:style-name="ce17"/>
          <table:table-cell table:number-columns-repeated="160" table:style-name="ce2"/>
          <table:table-cell table:number-columns-repeated="610" table:style-name="ce3"/>
          <table:table-cell table:number-columns-repeated="108" table:style-name="ce23"/>
          <table:table-cell table:number-columns-repeated="124" table:style-name="ce3"/>
          <table:table-cell table:number-columns-repeated="15366" table:style-name="ce1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32">
            <text:p>Rękawice niesterylne nitrylowe, bezpudrowe (dla osób uczulonych na puder), rozmiar L , XL / long (opak. 100 szt.)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200" table:style-name="ce13">
            <text:p>200</text:p>
          </table:table-cell>
          <table:table-cell table:number-columns-repeated="4" table:style-name="ce33"/>
          <table:table-cell table:style-name="ce34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5">
          <table:table-cell office:value-type="float" office:value="14" table:style-name="ce31">
            <text:p>14</text:p>
          </table:table-cell>
          <table:table-cell office:value-type="string" table:style-name="ce35">
            <text:p>Rękawice diagnostyczne nitrylowe, niesterylne, antyalergiczne, bezpudrowe dla osób uczulonych na lateks, rozmiary: S, M, L, XL ( opak. 100 szt ).</text:p>
          </table:table-cell>
          <table:table-cell table:number-columns-repeated="2" table:style-name="ce14"/>
          <table:table-cell office:value-type="string" table:style-name="ce13">
            <text:p>op.</text:p>
          </table:table-cell>
          <table:table-cell office:value-type="float" office:value="44000" table:style-name="ce13">
            <text:p>44000</text:p>
          </table:table-cell>
          <table:table-cell table:number-columns-repeated="4" table:style-name="ce33"/>
          <table:table-cell table:style-name="ce34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office:value-type="string" table:style-name="ce41">
            <text:p>RAZEM</text:p>
          </table:table-cell>
          <table:table-cell table:number-columns-repeated="3" table:style-name="ce41"/>
          <table:table-cell table:style-name="ce42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table:style-name="ce7"/>
          <table:table-cell table:number-columns-repeated="3"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2">
          <table:table-cell office:value-type="string" table:number-columns-spanned="11" table:number-rows-spanned="1" table:style-name="ce63">
            <text:p>Pakiet nr 2 - RĘKAWICE <text:s/>STERYLNE - Kod CPV: 33141420-0</text:p>
          </table:table-cell>
          <table:covered-table-cell table:number-columns-repeated="10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string" table:number-columns-spanned="1" table:number-rows-spanned="2" table:style-name="ce64">
            <text:p>L.p.</text:p>
          </table:table-cell>
          <table:table-cell office:value-type="string" table:number-columns-spanned="1" table:number-rows-spanned="2" table:style-name="ce64">
            <text:p>Szczegółowy opis przedmiotu zamówienia</text:p>
          </table:table-cell>
          <table:table-cell office:value-type="string" table:number-columns-spanned="1" table:number-rows-spanned="2" table:style-name="ce64">
            <text:p>Nr katalogowy <text:s/>producent</text:p>
          </table:table-cell>
          <table:table-cell office:value-type="string" table:number-columns-spanned="1" table:number-rows-spanned="2" table:style-name="ce64">
            <text:p>Klasa wyrobu medy-cznego</text:p>
          </table:table-cell>
          <table:table-cell office:value-type="string" table:number-columns-spanned="1" table:number-rows-spanned="2" table:style-name="ce64">
            <text:p>Jednostka miary</text:p>
          </table:table-cell>
          <table:table-cell office:value-type="string" table:number-columns-spanned="1" table:number-rows-spanned="2" table:style-name="ce65">
            <text:p>Ilość sztuk</text:p>
          </table:table-cell>
          <table:table-cell office:value-type="string" table:number-columns-spanned="1" table:number-rows-spanned="2" table:style-name="ce66">
            <text:p>Cena jedn. netto w zł</text:p>
          </table:table-cell>
          <table:table-cell office:value-type="string" table:number-columns-spanned="1" table:number-rows-spanned="2" table:style-name="ce66">
            <text:p>Wartośc netto w zł</text:p>
          </table:table-cell>
          <table:table-cell office:value-type="string" table:number-columns-spanned="2" table:number-rows-spanned="1" table:style-name="ce66">
            <text:p>Podatek VAT</text:p>
          </table:table-cell>
          <table:covered-table-cell/>
          <table:table-cell office:value-type="string" table:number-columns-spanned="1" table:number-rows-spanned="2" table:style-name="ce64">
            <text:p/>
            <text:p>Wartość brutto w zł</text:p>
          </table:table-cell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%</text:p>
          </table:table-cell>
          <table:table-cell office:value-type="string" table:style-name="ce12">
            <text:p>Kwota</text:p>
          </table:table-cell>
          <table:covered-table-cell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4" table:style-name="ce31">
            <text:p>4</text:p>
          </table:table-cell>
          <table:table-cell office:value-type="string" table:style-name="ce32">
            <text:p>Rękawice sterylne, pudrowane, chirurgiczne, rozmiar „6”</text:p>
          </table:table-cell>
          <table:table-cell table:number-columns-repeated="2" table:style-name="ce32"/>
          <table:table-cell office:value-type="string" table:style-name="ce31">
            <text:p>para</text:p>
          </table:table-cell>
          <table:table-cell office:value-type="float" office:value="1700" table:style-name="ce31">
            <text:p>1700</text:p>
          </table:table-cell>
          <table:table-cell table:number-columns-repeated="4" table:style-name="ce33"/>
          <table:table-cell table:style-name="ce34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5" table:style-name="ce31">
            <text:p>5</text:p>
          </table:table-cell>
          <table:table-cell office:value-type="string" table:style-name="ce32">
            <text:p>Rękawice sterylne, pudrowane, chirurgiczne, rozmiar „6,5”</text:p>
          </table:table-cell>
          <table:table-cell table:number-columns-repeated="2" table:style-name="ce32"/>
          <table:table-cell office:value-type="string" table:style-name="ce31">
            <text:p>para</text:p>
          </table:table-cell>
          <table:table-cell office:value-type="float" office:value="9000" table:style-name="ce31">
            <text:p>9000</text:p>
          </table:table-cell>
          <table:table-cell table:number-columns-repeated="4" table:style-name="ce33"/>
          <table:table-cell table:style-name="ce34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6" table:style-name="ce31">
            <text:p>6</text:p>
          </table:table-cell>
          <table:table-cell office:value-type="string" table:style-name="ce32">
            <text:p>Rękawice sterylne, pudrowane, chirurgiczne, rozmiar „7”</text:p>
          </table:table-cell>
          <table:table-cell table:number-columns-repeated="2" table:style-name="ce32"/>
          <table:table-cell office:value-type="string" table:style-name="ce31">
            <text:p>para</text:p>
          </table:table-cell>
          <table:table-cell office:value-type="float" office:value="60000" table:style-name="ce31">
            <text:p>60000</text:p>
          </table:table-cell>
          <table:table-cell table:number-columns-repeated="4" table:style-name="ce33"/>
          <table:table-cell table:style-name="ce34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7" table:style-name="ce31">
            <text:p>7</text:p>
          </table:table-cell>
          <table:table-cell office:value-type="string" table:style-name="ce32">
            <text:p>Rękawice sterylne, pudrowane, chirurgiczne, rozmiar „7,5”</text:p>
          </table:table-cell>
          <table:table-cell table:number-columns-repeated="2" table:style-name="ce32"/>
          <table:table-cell office:value-type="string" table:style-name="ce31">
            <text:p>para</text:p>
          </table:table-cell>
          <table:table-cell office:value-type="float" office:value="54000" table:style-name="ce31">
            <text:p>54000</text:p>
          </table:table-cell>
          <table:table-cell table:number-columns-repeated="4" table:style-name="ce33"/>
          <table:table-cell table:style-name="ce34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style-name="ce26">
            <text:p>Rękawice sterylne, pudrowane, chirurgiczne, rozmiar „8”</text:p>
          </table:table-cell>
          <table:table-cell table:number-columns-repeated="2" table:style-name="ce26"/>
          <table:table-cell office:value-type="string" table:style-name="ce25">
            <text:p>para</text:p>
          </table:table-cell>
          <table:table-cell office:value-type="float" office:value="18000" table:style-name="ce25">
            <text:p>18000</text:p>
          </table:table-cell>
          <table:table-cell table:number-columns-repeated="4" table:style-name="ce33"/>
          <table:table-cell table:style-name="ce34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style-name="ce26">
            <text:p>Rękawice sterylne, pudrowane, chirurgiczne, rozmiar „8,5”</text:p>
          </table:table-cell>
          <table:table-cell table:number-columns-repeated="2" table:style-name="ce26"/>
          <table:table-cell office:value-type="string" table:style-name="ce25">
            <text:p>para</text:p>
          </table:table-cell>
          <table:table-cell office:value-type="float" office:value="400" table:style-name="ce25">
            <text:p>400</text:p>
          </table:table-cell>
          <table:table-cell table:style-name="ce45"/>
          <table:table-cell table:number-columns-repeated="3" table:style-name="ce29"/>
          <table:table-cell table:style-name="ce30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4">
          <table:table-cell office:value-type="float" office:value="10" table:style-name="ce46">
            <text:p>10</text:p>
          </table:table-cell>
          <table:table-cell office:value-type="string" table:style-name="ce14">
            <text:p>Rękawice sterylne antyalergiczne, bezpudrowe (uczulenie na puder), o niskiej zawartości białek, rozmiar „6”,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5700" table:style-name="ce46">
            <text:p>5700</text:p>
          </table:table-cell>
          <table:table-cell table:style-name="ce49"/>
          <table:table-cell table:number-columns-repeated="4" table:style-name="ce46"/>
          <table:table-cell table:number-columns-repeated="16373"/>
        </table:table-row>
        <table:table-row table:style-name="ro4">
          <table:table-cell office:value-type="float" office:value="11" table:style-name="ce46">
            <text:p>11</text:p>
          </table:table-cell>
          <table:table-cell office:value-type="string" table:style-name="ce14">
            <text:p>Rękawice sterylne antyalergiczne, bezpudrowe (uczulenie na puder), o niskiej zawartości białek, rozmiar „6,5”,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5700" table:style-name="ce46">
            <text:p>5700</text:p>
          </table:table-cell>
          <table:table-cell table:number-columns-repeated="5" table:style-name="ce46"/>
          <table:table-cell table:number-columns-repeated="16373"/>
        </table:table-row>
        <table:table-row table:style-name="ro4">
          <table:table-cell office:value-type="float" office:value="12" table:style-name="ce46">
            <text:p>12</text:p>
          </table:table-cell>
          <table:table-cell office:value-type="string" table:style-name="ce14">
            <text:p>Rękawice sterylne antyalergiczne, bezpudrowe (uczulenie na puder), o niskiej zawartości białek, rozmiar „7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28000" table:style-name="ce46">
            <text:p>28000</text:p>
          </table:table-cell>
          <table:table-cell table:number-columns-repeated="5" table:style-name="ce46"/>
          <table:table-cell table:number-columns-repeated="16373"/>
        </table:table-row>
        <table:table-row table:style-name="ro4">
          <table:table-cell office:value-type="float" office:value="13" table:style-name="ce46">
            <text:p>13</text:p>
          </table:table-cell>
          <table:table-cell office:value-type="string" table:style-name="ce14">
            <text:p>Rękawice sterylne antyalergiczne, bezpudrowe (uczulenie na puder), o niskiej zawartości białek, rozmiar „7,5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18000" table:style-name="ce46">
            <text:p>18000</text:p>
          </table:table-cell>
          <table:table-cell table:number-columns-repeated="5" table:style-name="ce46"/>
          <table:table-cell table:number-columns-repeated="16373"/>
        </table:table-row>
        <table:table-row table:style-name="ro4">
          <table:table-cell office:value-type="float" office:value="14" table:style-name="ce46">
            <text:p>14</text:p>
          </table:table-cell>
          <table:table-cell office:value-type="string" table:style-name="ce14">
            <text:p>Rękawice sterylne antyalergiczne, bezpudrowe (uczulenie na puder), o niskiej zawartości białek, rozmiar „8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24000" table:style-name="ce46">
            <text:p>24000</text:p>
          </table:table-cell>
          <table:table-cell table:number-columns-repeated="5" table:style-name="ce46"/>
          <table:table-cell table:number-columns-repeated="16373"/>
        </table:table-row>
        <table:table-row table:style-name="ro4">
          <table:table-cell office:value-type="float" office:value="15" table:style-name="ce46">
            <text:p>15</text:p>
          </table:table-cell>
          <table:table-cell office:value-type="string" table:style-name="ce14">
            <text:p>Rękawice sterylne antyalergiczne, bezpudrowe (uczulenie na puder), o niskiej zawartości białek, rozmiar „8,5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800" table:style-name="ce46">
            <text:p>800</text:p>
          </table:table-cell>
          <table:table-cell table:number-columns-repeated="5" table:style-name="ce46"/>
          <table:table-cell table:number-columns-repeated="16373"/>
        </table:table-row>
        <table:table-row table:style-name="ro3">
          <table:table-cell office:value-type="float" office:value="16" table:style-name="ce50">
            <text:p>16</text:p>
          </table:table-cell>
          <table:table-cell office:value-type="string" table:style-name="ce26">
            <text:p>Rękawice ortopedyczne sterylne rozmiar „7,5”</text:p>
          </table:table-cell>
          <table:table-cell table:number-columns-repeated="2" table:style-name="ce51"/>
          <table:table-cell office:value-type="string" table:style-name="ce52">
            <text:p>para</text:p>
          </table:table-cell>
          <table:table-cell office:value-type="float" office:value="1000" table:style-name="ce50">
            <text:p>1000</text:p>
          </table:table-cell>
          <table:table-cell table:number-columns-repeated="5" table:style-name="ce50"/>
          <table:table-cell table:number-columns-repeated="16373"/>
        </table:table-row>
        <table:table-row table:style-name="ro3">
          <table:table-cell office:value-type="float" office:value="17" table:style-name="ce46">
            <text:p>17</text:p>
          </table:table-cell>
          <table:table-cell office:value-type="string" table:style-name="ce32">
            <text:p>Rękawice ortopedyczne sterylne rozmiar „8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4000" table:style-name="ce46">
            <text:p>4000</text:p>
          </table:table-cell>
          <table:table-cell table:number-columns-repeated="5" table:style-name="ce46"/>
          <table:table-cell table:number-columns-repeated="16373"/>
        </table:table-row>
        <table:table-row table:style-name="ro4">
          <table:table-cell office:value-type="float" office:value="18" table:style-name="ce46">
            <text:p>18</text:p>
          </table:table-cell>
          <table:table-cell office:value-type="string" table:style-name="ce14">
            <text:p>Rękawica chirurgiczna lateksowa bezpudrowa do mikrochirurgii, rozmiar „6,5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800" table:style-name="ce46">
            <text:p>800</text:p>
          </table:table-cell>
          <table:table-cell table:number-columns-repeated="5" table:style-name="ce46"/>
          <table:table-cell table:number-columns-repeated="16373"/>
        </table:table-row>
        <table:table-row table:style-name="ro4">
          <table:table-cell office:value-type="float" office:value="19" table:style-name="ce46">
            <text:p>19</text:p>
          </table:table-cell>
          <table:table-cell office:value-type="string" table:style-name="ce14">
            <text:p>Rękawica chirurgiczna lateksowa bezpudrowa do mikrochirurgii, rozmiar „7,5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2000" table:style-name="ce46">
            <text:p>2000</text:p>
          </table:table-cell>
          <table:table-cell table:number-columns-repeated="5" table:style-name="ce46"/>
          <table:table-cell table:number-columns-repeated="16373"/>
        </table:table-row>
        <table:table-row table:style-name="ro4">
          <table:table-cell office:value-type="float" office:value="20" table:style-name="ce46">
            <text:p>20</text:p>
          </table:table-cell>
          <table:table-cell office:value-type="string" table:style-name="ce14">
            <text:p>Rękawica chirurgiczna lateksowa bezpudrowa do mikrochirurgii, rozmiar „8,5”</text:p>
          </table:table-cell>
          <table:table-cell table:number-columns-repeated="2" table:style-name="ce47"/>
          <table:table-cell office:value-type="string" table:style-name="ce48">
            <text:p>para</text:p>
          </table:table-cell>
          <table:table-cell office:value-type="float" office:value="1400" table:style-name="ce46">
            <text:p>1400</text:p>
          </table:table-cell>
          <table:table-cell table:number-columns-repeated="5" table:style-name="ce46"/>
          <table:table-cell table:number-columns-repeated="16373"/>
        </table:table-row>
        <table:table-row table:style-name="ro3">
          <table:table-cell table:style-name="ce46"/>
          <table:table-cell table:number-columns-repeated="3" table:style-name="ce47"/>
          <table:table-cell table:style-name="ce48"/>
          <table:table-cell table:style-name="ce46"/>
          <table:table-cell office:value-type="string" table:style-name="ce53">
            <text:p>RAZEM</text:p>
          </table:table-cell>
          <table:table-cell table:number-columns-repeated="4" table:style-name="ce53"/>
          <table:table-cell table:number-columns-repeated="16373"/>
        </table:table-row>
        <table:table-row table:number-rows-repeated="4" table:style-name="ro3">
          <table:table-cell table:style-name="ce7"/>
          <table:table-cell table:number-columns-repeated="3" table:style-name="ce43"/>
          <table:table-cell table:style-name="ce44"/>
          <table:table-cell table:number-columns-repeated="6" table:style-name="ce7"/>
          <table:table-cell table:number-columns-repeated="16373"/>
        </table:table-row>
        <table:table-row table:number-rows-repeated="13" table:style-name="ro3">
          <table:table-cell/>
          <table:table-cell table:number-columns-repeated="3" table:style-name="ce43"/>
          <table:table-cell table:number-columns-repeated="16380"/>
        </table:table-row>
        <table:table-row table:style-name="ro3">
          <table:table-cell/>
          <table:table-cell office:value-type="string" table:style-name="ce54">
            <text:p>DODATKOWE <text:s/>WYMAGANIA</text:p>
          </table:table-cell>
          <table:table-cell table:number-columns-repeated="16382"/>
        </table:table-row>
        <table:table-row table:style-name="ro3">
          <table:table-cell/>
          <table:table-cell table:number-columns-repeated="3" table:style-name="ce43"/>
          <table:table-cell table:number-columns-repeated="16380"/>
        </table:table-row>
        <table:table-row table:style-name="ro7">
          <table:table-cell/>
          <table:table-cell office:value-type="string" table:style-name="ce47">
            <text:p><text:span text:style-name="T2"><text:s/>PAKIET NR 1: <text:s/>Do poz.1,2,3<text:s/></text:span>– rękawice o zawartości protein ponizej 60µg/g, teksturowana lub gładka na całej powierzchni dłoni, uniwersalna, psująca na prawa i lewa dłoń, poziom AQL max 1,5 <text:s/>standardowa grubośc na <text:s/>palcu min.0,11mm, na pojedynczej ściance, klasyfikowanie i oznakowanie fabryczne jako wyrób medyczny klasy I i środek ochrony osobistej kategorii III.</text:p>
          </table:table-cell>
          <table:table-cell table:number-columns-repeated="16382"/>
        </table:table-row>
        <table:table-row table:style-name="ro7">
          <table:table-cell table:style-name="ce7"/>
          <table:table-cell office:value-type="string" table:style-name="ce55">
            <text:p><text:span text:style-name="T2">PAKIET NR 2 : do poz. 4,5,6,7,8,9,</text:span><text:s/>- rękawica lateksowa, pudrowana, lekko teksturowana, zawartość protein poniżej 60µg/g, poziom AQL max 1,0, grubość na koniuszkach palców od 0,21mm do 0,24mm na pojedynczej ściance, mankiet rękawiczki w opakowaniu wywinięty, klasyfikowanie i oznakowanie fabryczne jako wyrób medyczny klasy II a <text:s/>i środek ochrony osobistej kategorii III</text:p>
          </table:table-cell>
          <table:table-cell table:number-columns-repeated="4" table:style-name="ce56"/>
          <table:table-cell table:style-name="ce57"/>
          <table:table-cell table:style-name="ce44"/>
          <table:table-cell table:number-columns-repeated="3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8">
          <table:table-cell table:style-name="ce7"/>
          <table:table-cell office:value-type="string" table:style-name="ce47">
            <text:p><text:span text:style-name="T2"><text:s/>PAKIET NR 1: Do poz. 4<text:s/></text:span>- rękawice dla ratownictwa medycznego, diagnostyczne rękawice lateksowe, bezpudrowe, niejałowe, przeznaczone do procedur wysokiego ryzyka w ratownictwie <text:s/>medycznym, odporne na przekłucia i rozdarcia, bardzo wysokie właściwości ochronne - grubość na palcu min.0,33mm na pojedynczej ściance , powierzchnia teksturowana, kolor niebieski, AQL max. 1,5, zawartość protein max do 30µg/g, zgodność <text:s/>z normą:EN-455-1-2-3, opakowanie po 50szt. lub po 100 szt. z odpowiednim przeliczeniem ilości. Rozmiary :"S"; "M"; "L"; "XL", zamawiane wg potrzeb, klasyfikowanie i oznakowanie fabryczne jako wyrób medyczny i środek ochrony osobistej kategorii III)</text:p>
          </table:table-cell>
          <table:table-cell table:number-columns-repeated="2"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7">
          <table:table-cell table:style-name="ce7"/>
          <table:table-cell office:value-type="string" table:style-name="ce47">
            <text:p><text:span text:style-name="T2">PAKIET NR 1: Do poz. 5</text:span><text:s/>– rękawica <text:s/>diagnostyczna , lateksowa, bezpudrowa z wewnętrzną powłoką polimerową, o niskiej zawartości protein poniżej 20µg/g, lekko teksturowana, grubość na palcu min.0,13mm <text:s/>na pojedynczej ściance, uniwersalna, pasująca na prawa i lewa dłoń, poziom AQL max. 1,0 klasyfikowanie i oznakowanie fabryczne jako wyrób medyczny klasy I i środek ochrony osobistej kategorii III.</text:p>
          </table:table-cell>
          <table:table-cell table:number-columns-repeated="2"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9">
          <table:table-cell table:style-name="ce7"/>
          <table:table-cell office:value-type="string" table:style-name="ce47">
            <text:p><text:span text:style-name="T2">PAKIET NR 2 : Do poz. 10,11,12,13,14,15</text:span><text:s/>- rękawica <text:s/>chirurgiczna sterylna <text:s/>, lateksowa, bezpudrowa <text:s/>z wewnętrzną warstwą polimerową, o niskiej zawartości protein poniżej 20µg/g, poziom AQL max 1,0, grubość na środkowym palcu od0,22 do 0,26mm, na pojedynczej ściance, mankiet <text:s/>rękawiczki w opakowaniu wywinięty, klasyfikowanie lekko teksturowana, grubość na palcu min.0,13mm <text:s/>na pojedynczej ściance, uniwersalna, pasująca na prawa i lewa dłoń, poziom AQL max. 1,0 klasyfikowanie i oznakowanie fabryczne jako wyrób medyczny klasy IIa i środek ochrony osobistej klasy III.</text:p>
          </table:table-cell>
          <table:table-cell table:style-name="ce56"/>
          <table:table-cell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5">
          <table:table-cell table:style-name="ce7"/>
          <table:table-cell office:value-type="string" table:style-name="ce47">
            <text:p><text:span text:style-name="T2">PAKIET NR 1 : Do poz.6,7,8,</text:span>- mankiet rękawicy <text:s text:c="2"/>rolowany, powierzchnia rekawiczki gładka, uniwersalna, pasująca na prawa i lewa dłoń, poziom AQL max 1,5.<text:s text:c="2"/></text:p>
          </table:table-cell>
          <table:table-cell table:number-columns-repeated="2"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10">
          <table:table-cell table:style-name="ce7"/>
          <table:table-cell office:value-type="string" table:style-name="ce47">
            <text:p><text:span text:style-name="T2">PAKIET NR 2 : Do poz. 16,17</text:span>– rękawica <text:s/>ortopedyczna, chirurgiczna, lateksowa bezpudrowa, lekko teksturowana, grubość na środkowym palcu min.od 0,29 do 0,36mm na <text:s/>pojedynczej ściance, poziom AQL max 1,0, zawartość protein poniżej 50µg/g<text:s text:c="3"/></text:p>
          </table:table-cell>
          <table:table-cell table:style-name="ce56"/>
          <table:table-cell table:style-name="ce43"/>
          <table:table-cell table:style-name="ce57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11">
          <table:table-cell table:style-name="ce44"/>
          <table:table-cell office:value-type="string" table:style-name="ce55">
            <text:p><text:span text:style-name="T2">PAKIET NR 2: Do poz. 18,19,20</text:span><text:s/>- rękawica chirurgiczna lateksowa, bezpudrowa, kształt anatomiczny, kolor jasnobrązowy, mankiet prosty z taśmą adhezyjną lub rolowany brzeg mankietu z opaską samoprzylepną, powierzchnia zewnętrzna mikroteksturowana, chlorowana i silikonowana, <text:s/>wewnętrzna pokryta polimerem lub poliuretanem, silikonowana i chlorowana lub pokryta obustronnie wielowarstwowym poliuretanem, grubość na palcu max. 0,185 mm, na dłoni max. 0,175 mm, na mankiecie max. 0,165 mm, długość minimalna 290 mm, poziom protein lateksu &lt;30ug/g, badane metodą Lowry'ego AQL max 1,0 rozmiary od 5,5 do 9,0, pakowane po 25 lub 50 par.</text:p>
          </table:table-cell>
          <table:table-cell table:number-columns-repeated="2" table:style-name="ce56"/>
          <table:table-cell table:style-name="ce57"/>
          <table:table-cell table:number-columns-repeated="6" table:style-name="ce44"/>
          <table:table-cell table:number-columns-repeated="58" table:style-name="ce17"/>
          <table:table-cell table:number-columns-repeated="107" table:style-name="ce58"/>
          <table:table-cell table:number-columns-repeated="842" table:style-name="ce59"/>
          <table:table-cell table:number-columns-repeated="6" table:style-name="ce60"/>
          <table:table-cell table:number-columns-repeated="15360"/>
        </table:table-row>
        <table:table-row table:style-name="ro12">
          <table:table-cell table:style-name="ce7"/>
          <table:table-cell office:value-type="string" table:style-name="ce47">
            <text:p><text:span text:style-name="T2">PAKIET NR 1 : Do poz. 10</text:span>- rękawice sekcyjne lateksowe, o anatomicznym kształcie, powierzchnia zewnętrzna teksturowana, nieflokowane, rękawice chlorowane wewnątrz i na zewnątrz, długość 305 mm, grubość 0,43 mm na pojedynczej ściance (wyrób jako środek ochrony indywidualnej), rozmiary: 7,5-8; 8,5–9; 9,5-10; zamawiane</text:p>
          </table:table-cell>
          <table:table-cell table:style-name="ce56"/>
          <table:table-cell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13">
          <table:table-cell table:style-name="ce7"/>
          <table:table-cell office:value-type="string" table:style-name="ce47">
            <text:p><text:span text:style-name="T2">PAKIET NR 1 : Do poz. 11,12,13</text:span>– rękawice niesterylne nitrylowe, rękawiczka diagnostyczna nitrylowa, bezpudrowa, klasyfikowana i oznakowana jako wyrób medyczny klasy I i środek ochrony osobistej kategorii III, przebadana na przenikanie substancji chemicznych wchodzących w skład dezynfekcji, zgodnie z EN 374, długość 290 mm do <text:s/>305 mm, grubość na ściance palców min. 0,14 mm AQL 1,0 lub 1,5, rozmiar od S do XL</text:p>
          </table:table-cell>
          <table:table-cell table:style-name="ce56"/>
          <table:table-cell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14">
          <table:table-cell table:style-name="ce7"/>
          <table:table-cell office:value-type="string" table:style-name="ce47">
            <text:p><text:span text:style-name="T2"><text:s/>PAKIET NR 1 : Do poz. 14<text:s/></text:span><text:s/>- <text:s/>rękawice diagnostyczne nitrylowe, rękawice niesterylne nitrylowe bezpudrowe, rozmiar S, M, L,XL, <text:s/>klasyfikowana i oznakowana jako wyrób medyczny klasy I i środek ochrony osobistej kategorii III, przebadana na przenikanie substancji chemicznych zgodnie z EN 374, długość min. 240 mm, grubość na ściance palców 0,1 +/- 0,01 mm, poziom AQL 1,0 dopuszcza grubość na ściance palców <text:s/>0,12 +/- 0,01 mm, dopuszcza się opak. 200 szt. z odpowiednim przeliczeniem</text:p>
          </table:table-cell>
          <table:table-cell table:style-name="ce56"/>
          <table:table-cell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3">
          <table:table-cell table:style-name="ce44"/>
          <table:table-cell table:style-name="ce56"/>
          <table:table-cell table:number-columns-repeated="2"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style-name="ro15">
          <table:table-cell table:style-name="ce44"/>
          <table:table-cell table:style-name="ce61"/>
          <table:table-cell table:number-columns-repeated="2" table:style-name="ce43"/>
          <table:table-cell table:style-name="ce44"/>
          <table:table-cell table:number-columns-repeated="6" table:style-name="ce7"/>
          <table:table-cell table:number-columns-repeated="165" table:style-name="ce2"/>
          <table:table-cell table:number-columns-repeated="842" table:style-name="ce3"/>
          <table:table-cell table:number-columns-repeated="15366" table:style-name="ce1"/>
        </table:table-row>
        <table:table-row table:number-rows-repeated="1048500" table:style-name="ro16">
          <table:table-cell table:number-columns-repeated="16384"/>
        </table:table-row>
        <table:named-expressions>
          <table:named-range table:name="Print_Area" table:cell-range-address="01.$A$1:01.$K$44" table:base-cell-address="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" number:language="pl" number:country="PL">
      <number:number number:min-integer-digits="1"/>
    </number:number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8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Strona <text:page-number>1</text:page-number><text:s/>z<text:s/><text:page-count>99</text:page-count></text:p>
        </style:region-center>
        <style:region-right>
          <text:p>Data i podpis Wykonawcy/Oferenta 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szpital</meta:initial-creator>
    <dc:creator>Lenovo</dc:creator>
    <meta:creation-date>2009-04-16T11:32:48Z</meta:creation-date>
    <dc:date>2023-08-22T11:19:00Z</dc:date>
    <meta:print-date>2023-08-16T10:48:43Z</meta:print-date>
    <meta:editing-cycles>716</meta:editing-cycles>
    <meta:editing-duration>PT409S</meta:editing-duration>
    <meta:user-defined meta:name="Info 1"/>
    <meta:user-defined meta:name="Info 2"/>
    <meta:user-defined meta:name="Info 3"/>
    <meta:user-defined meta:name="Info 4"/>
  </office:meta>
</office:document-meta>
</file>