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7" style:parent-style-name="Standard" style:family="paragraph">
      <style:text-properties style:font-name="Helvetica Neue" fo:color="#000000" fo:font-size="11pt" style:font-size-asian="11pt" style:font-size-complex="11pt"/>
    </style:style>
    <style:style style:name="P48" style:parent-style-name="Standard" style:family="paragraph">
      <style:text-properties style:font-name="Helvetica Neue" fo:color="#000000" fo:font-size="11pt" style:font-size-asian="11pt" style:font-size-complex="11pt"/>
    </style:style>
    <style:style style:name="P49" style:parent-style-name="Standard" style:family="paragraph">
      <style:text-properties style:font-name="Helvetica Neue" fo:color="#000000" fo:font-size="11pt" style:font-size-asian="11pt" style:font-size-complex="11pt"/>
    </style:style>
    <style:style style:name="P50" style:parent-style-name="Standard" style:family="paragraph">
      <style:text-properties style:font-name="Helvetica Neue" fo:color="#000000" fo:font-size="11pt" style:font-size-asian="11pt" style:font-size-complex="11pt"/>
    </style:style>
    <style:style style:name="P51" style:parent-style-name="Standard" style:family="paragraph">
      <style:text-properties style:font-name="Helvetica Neue" fo:color="#000000" fo:font-size="11pt" style:font-size-asian="11pt" style:font-size-complex="11pt"/>
    </style:style>
    <style:style style:name="P52" style:parent-style-name="Standard" style:family="paragraph">
      <style:text-properties style:font-name="Helvetica Neue" fo:color="#000000" fo:font-size="11pt" style:font-size-asian="11pt" style:font-size-complex="11pt"/>
    </style:style>
    <style:style style:name="P53" style:parent-style-name="Standard" style:family="paragraph">
      <style:text-properties style:font-name="Helvetica Neue" fo:color="#000000" fo:font-size="11pt" style:font-size-asian="11pt" style:font-size-complex="11pt"/>
    </style:style>
    <style:style style:name="P54" style:parent-style-name="Standard" style:family="paragraph">
      <style:text-properties style:font-name="Helvetica Neue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pan text:style-name="T2">Legnickie Pole, dnia 12 stycznia 2022 r.</text:span></text:p>
      <text:p text:style-name="P3"/>
      <text:p text:style-name="P4"/>
      <text:p text:style-name="P5"/>
      <text:p text:style-name="P6">GŻ/230-1-6/2022</text:p>
      <text:p text:style-name="P7"/>
      <text:p text:style-name="P8"/>
      <text:p text:style-name="P9"/>
      <text:p text:style-name="P10"/>
      <text:p text:style-name="P11">WSZYSCY WYKONAWCY</text:p>
      <text:p text:style-name="P12"/>
      <text:p text:style-name="P13"/>
      <text:p text:style-name="P14"/>
      <text:p text:style-name="P15"><text:span text:style-name="T16"><text:s/></text:span><text:span text:style-name="T17"><text:tab/>Dom Pomocy Społecznej w Legnickim Polu (dalej: Zamawiający) informuje,<text:s/></text:span><text:span text:style-name="T18">że w prowadzonym postępowaniu o wartości nie przekraczającej 130 0000 zł netto pn.</text:span><text:span text:style-name="T19"> </text:span><text:span text:style-name="T20">Świadczenie stałej obsługi serwisowej urządzeń kotłowni</text:span><text:span text:style-name="T21"><text:s/>Domu Pomocy Społecznej w Legnickim Polu</text:span><text:span text:style-name="T22">,</text:span><text:span text:style-name="T23"><text:s/>zostały złożone<text:s/></text:span><text:span text:style-name="T24">2 oferty</text:span><text:span text:style-name="T25">.</text:span></text:p>
      <text:p text:style-name="P26"/>
      <text:p text:style-name="P27">Zamawiający wybrał jako najkorzystniejszą ofertę:</text:p>
      <text:p text:style-name="P28"/>
      <text:p text:style-name="P29">ANDRZEJ NOWAK PRO-EKO PRZEDSIĘBIORSTWO HANDLOWO-USŁUGOWE, 61-407<text:s/>Poznań, ul.<text:s/>Rymera 16, NIP<text:s/>7830025576</text:p>
      <text:p text:style-name="P30"/>
      <text:p text:style-name="P31">Kryterium 1:</text:p>
      <text:p text:style-name="P32">cena brutto oferty:<text:s/>14 256<text:s/>zł – 80 pkt</text:p>
      <text:p text:style-name="P33"/>
      <text:p text:style-name="P34">Kryterium 2:</text:p>
      <text:p text:style-name="Standard"><text:span text:style-name="T35">Maksymalny czas przystąpienia do wykonania naprawy od chwili zgłoszenia awarii (</text:span><text:span text:style-name="T36">czas<text:s/></text:span><text:span text:style-name="T37">przystąpienia do czynności w przypadku zgłoszenia awarii <text:s/>w ciągu 12 godzin od zgłoszenia</text:span><text:span text:style-name="T38">) – 10 pkt</text:span></text:p>
      <text:p text:style-name="P39"/>
      <text:p text:style-name="P40">Kryterium 3:</text:p>
      <text:p text:style-name="P41">Stawka za roboczogodzinę:<text:s/>194,40<text:s/>zł brutto –<text:s/>0,05<text:s/>pkt</text:p>
      <text:p text:style-name="P42"/>
      <text:p text:style-name="P43">Łączna liczba przyznanych punktów:<text:s/>90,05<text:s/>pkt</text:p>
      <text:p text:style-name="P44"/>
      <text:p text:style-name="P45"/>
      <text:p text:style-name="P46">Oferta Wykonawcy spełnia wymogi Zamawiającego i została wybrana jako najkorzystniejsza w oparciu o zastosowane <text:s/>w/w kryteria: uzyskując 90,05<text:s/>pkt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Anna Piątek-Olszuk</text:p>
      <text:p text:style-name="P57"/>
      <text:p text:style-name="P58"><text:span text:style-name="T59">Dyrektor Domu Pomocy Społecznej w Legnickim 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22-01-12T14:04:00Z</meta:creation-date>
    <dc:date>2022-01-12T14:04:00Z</dc:date>
    <meta:print-date>2022-01-12T14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124" meta:row-count="8" meta:non-whitespace-character-count="966"/>
  </office:meta>
</office:document-meta>
</file>