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Normalny" style:family="paragraph">
      <style:text-properties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7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8" style:parent-style-name="Normalny" style:family="paragraph">
      <style:paragraph-properties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9" style:parent-style-name="Normalny" style:family="paragraph">
      <style:paragraph-properties fo:text-align="end" fo:line-height="150%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10" style:parent-style-name="Normalny" style:family="paragraph">
      <style:paragraph-properties fo:text-align="end" fo:line-height="150%" fo:margin-left="3.4416in" fo:text-indent="0.102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de" fo:country="DE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language="de" fo:country="DE"/>
    </style:style>
    <style:style style:name="T33" style:parent-style-name="Domyślnaczcionkaakapitu" style:family="text">
      <style:text-properties style:font-name="Arial" style:font-name-complex="Arial" fo:language="de" fo:country="DE"/>
    </style:style>
    <style:style style:name="T34" style:parent-style-name="Domyślnaczcionkaakapitu" style:family="text">
      <style:text-properties style:font-name="Arial" style:font-name-complex="Arial" fo:language="de" fo:country="DE"/>
    </style:style>
    <style:style style:name="T35" style:parent-style-name="Domyślnaczcionkaakapitu" style:family="text">
      <style:text-properties style:font-name="Arial" style:font-name-complex="Arial" fo:language="de" fo:country="DE"/>
    </style:style>
    <style:style style:name="T36" style:parent-style-name="Domyślnaczcionkaakapitu" style:family="text">
      <style:text-properties style:font-name="Arial" style:font-name-complex="Arial" fo:language="de" fo:country="DE"/>
    </style:style>
    <style:style style:name="T37" style:parent-style-name="Domyślnaczcionkaakapitu" style:family="text">
      <style:text-properties style:font-name="Arial" style:font-name-complex="Arial" fo:language="de" fo:country="DE"/>
    </style:style>
    <style:style style:name="T38" style:parent-style-name="Domyślnaczcionkaakapitu" style:family="text">
      <style:text-properties style:font-name="Arial" style:font-name-complex="Arial" fo:language="de" fo:country="DE"/>
    </style:style>
    <style:style style:name="T39" style:parent-style-name="Domyślnaczcionkaakapitu" style:family="text">
      <style:text-properties style:font-name="Arial" style:font-name-complex="Arial" fo:language="de" fo:country="DE"/>
    </style:style>
    <style:style style:name="T40" style:parent-style-name="Domyślnaczcionkaakapitu" style:family="text">
      <style:text-properties style:font-name="Arial" style:font-name-complex="Arial" fo:language="de" fo:country="DE"/>
    </style:style>
    <style:style style:name="T41" style:parent-style-name="Domyślnaczcionkaakapitu" style:family="text">
      <style:text-properties style:font-name="Arial" style:font-name-complex="Arial" fo:font-weight="bold" style:font-weight-asian="bold" fo:language="de" fo:country="DE"/>
    </style:style>
    <style:style style:name="P4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0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style:font-name-complex="Arial"/>
    </style:style>
    <style:style style:name="P61" style:parent-style-name="Normalny" style:family="paragraph">
      <style:paragraph-properties fo:text-align="justify" fo:line-height="150%"/>
    </style:style>
    <style:style style:name="P62" style:parent-style-name="Normalny" style:family="paragraph">
      <style:paragraph-properties fo:text-align="justify" fo:line-height="150%"/>
    </style:style>
    <style:style style:name="P6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5" style:parent-style-name="Normalny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74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8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fo:font-size="11pt" style:font-size-asian="11pt" style:font-size-complex="11pt" fo:hyphenate="true"/>
    </style:style>
    <style:style style:name="P79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5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92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3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4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5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6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7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8" style:parent-style-name="Normalny" style:family="paragraph">
      <style:text-properties style:font-name="Arial" style:font-name-complex="Arial"/>
    </style:style>
    <style:style style:name="P99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0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1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2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Akapitzlistą" style:family="paragraph">
      <style:paragraph-properties fo:widows="0" fo:orphans="0" style:text-autospace="none" fo:line-height="150%"/>
      <style:text-properties style:font-name="Arial" style:font-name-complex="Arial" style:font-style-complex="italic"/>
    </style:style>
    <style:style style:name="P120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5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Pole tekstowe 9" text:anchor-type="paragraph" svg:x="7.03611in" svg:y="1.30069in" svg:width="0.25764in" svg:height="0.23403in" style:rel-width="scale" style:rel-height="scale"><draw:text-box><text:p text:style-name="P4"/></draw:text-box><svg:title/><svg:desc/></draw:frame></text:span><text:span text:style-name="T5">Załącznik nr 1 do zapytania ofertowego<text:s/></text:span></text:p>
      <text:p text:style-name="P6"/>
      <text:p text:style-name="P7"/>
      <text:p text:style-name="P8"/>
      <text:p text:style-name="P9"/>
      <text:p text:style-name="P10"><text:span text:style-name="T11"><text:s/>………………,dnia ………………</text:span></text:p>
      <text:p text:style-name="P12"><text:span text:style-name="T13">OR.272.4.2024</text:span></text:p>
      <text:p text:style-name="P14"/>
      <text:p text:style-name="P15"/>
      <text:p text:style-name="P16"/>
      <text:p text:style-name="P17">FORMULARZ OFERTOWY</text:p>
      <text:p text:style-name="P18"/>
      <text:p text:style-name="P19">………………………………………………………………..………………………………………..…</text:p>
      <text:p text:style-name="P20"/>
      <text:p text:style-name="P21">……………………………………………………………………………………………………………</text:p>
      <text:p text:style-name="P22"/>
      <text:p text:style-name="P23"><text:s text:c="7"/>( nazwa i <text:s/>adres <text:s/>Wykonawcy)</text:p>
      <text:p text:style-name="P24"/>
      <text:p text:style-name="P25"/>
      <text:p text:style-name="P26">NIP ………………..………… REGON …………..…………..……..</text:p>
      <text:p text:style-name="P27"/>
      <text:p text:style-name="P28">tel. ……………………………, <text:s/>faks. ……………………………….</text:p>
      <text:p text:style-name="P29"/>
      <text:p text:style-name="P30">e-mail. ……………………………………..<text:tab/><text:tab/><text:tab/><text:tab/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Powiat Wyszkowski</text:span></text:p>
      <text:p text:style-name="P42"><text:tab/><text:tab/><text:tab/><text:tab/><text:tab/><text:tab/><text:tab/><text:tab/><text:tab/>Aleja Róż 2</text:p>
      <text:p text:style-name="P43"><text:tab/><text:tab/><text:tab/><text:tab/><text:tab/><text:tab/><text:tab/><text:tab/><text:tab/>07-200 Wyszków</text:p>
      <text:p text:style-name="P44"/>
      <text:p text:style-name="P45"/>
      <text:p text:style-name="P46"><text:tab/></text:p>
      <text:p text:style-name="P47"><text:span text:style-name="T48">Odpowiadając</text:span><text:span text:style-name="T49"><text:s/>na<text:s/></text:span><text:span text:style-name="T50">zapytanie ofertowe</text:span><text:span text:style-name="T51"><text:s/>z <text:s/></text:span><text:span text:style-name="T52">dnia<text:s/></text:span><text:span text:style-name="T53">22.03.2024 r. znak <text:s/>sprawy:<text:s/></text:span><text:span text:style-name="T54">OR.272.4.2024 <text:s text:c="19"/>na wykonanie zamówienia <text:s/></text:span><text:span text:style-name="T55">pt. „</text:span><text:span text:style-name="T56">Usługa w</text:span><text:span text:style-name="T57">ykonani</text:span><text:span text:style-name="T58">a</text:span><text:span text:style-name="T59"><text:s/>przeglądu i konserwacji klimatyzacji <text:s text:c="2"/>w budynkach Starostwa Powiatowego w Wyszkowie”.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1. Oferuję</text:span><text:span text:style-name="T67"><text:s/></text:span><text:span text:style-name="T68">wykonanie</text:span><text:span text:style-name="T69"><text:s/></text:span><text:span text:style-name="T70">przedmiotu</text:span><text:span text:style-name="T71"><text:s/></text:span><text:span text:style-name="T72">zamówienia za</text:span><text:span text:style-name="T73">:</text:span></text:p>
      <text:p text:style-name="P74"><text:span text:style-name="T75">cenę netto<text:s/></text:span><text:span text:style-name="T76">: ………….zł (słownie:………………zł…../100gr), cenę brutto:………………zł <text:s text:c="52"/>(słownie:………………zł…../100gr), w tym podatek VAT …..%<text:s/></text:span><text:span text:style-name="T77">…………….zł (słownie: ……………………zł…/100 złotych).</text:span></text:p>
      <text:p text:style-name="P78"/>
      <text:p text:style-name="P79"><text:span text:style-name="T80">2. Termin<text:s/></text:span><text:span text:style-name="T81">realizacji <text:s/>zamówienia: <text:s/></text:span><text:span text:style-name="T82">………………<text:s/></text:span><text:span text:style-name="T83">dni licząc od dnia <text:s/>podpisania umowy.</text:span></text:p>
      <text:p text:style-name="P84"/>
      <text:p text:style-name="P85"><text:span text:style-name="T86">3.<text:s/></text:span><text:span text:style-name="T87">Oświadczam, że zapoznałem się z treścią zapytania ofertowego i projektem umowy, <text:s text:c="24"/>nie wnos</text:span><text:span text:style-name="T88">zę</text:span><text:span text:style-name="T89"><text:s/>do nich zastrzeżeń oraz przyjmuję warunki w ni</text:span><text:span text:style-name="T90">ch</text:span><text:span text:style-name="T91"><text:s/>zawarte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>………………………………..<text:tab/><text:tab/><text:tab/><text:tab/><text:tab/>……………………………</text:p>
      <text:p text:style-name="P99">(miejscowość, data)<text:tab/><text:tab/><text:tab/><text:tab/><text:s/>(podpis/podpisy osoby/osób<text:s/></text:p>
      <text:p text:style-name="P100"><text:tab/><text:s text:c="27"/>uprawnionych do reprezentowania <text:s/></text:p>
      <text:p text:style-name="P101">wykonawcy)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Załączniki:</text:p>
      <text:p text:style-name="P119">Oświadczenie wykonawcy o <text:s/>posiadanym doświadczeniu, zdolnościach technicznych <text:s text:c="26"/>i zawodowych.</text:p>
      <text:p text:style-name="P120"/>
      <text:p text:style-name="P121"/>
      <text:p text:style-name="P122"/>
      <text:p text:style-name="P123"/>
      <text:p text:style-name="Normalny"><text:span text:style-name="T124"><draw:frame draw:z-index="251660288" draw:id="id1" draw:style-name="a1" draw:name="Pole tekstowe 9" text:anchor-type="paragraph" svg:x="7.03611in" svg:y="4.6625in" svg:width="0.25764in" svg:height="0.23403in" style:rel-width="scale" style:rel-height="scale"><draw:text-box><text:p text:style-name="P12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04-17T13:12:00Z</meta:creation-date>
    <dc:date>2024-03-22T07:44:00Z</dc:date>
    <meta:template xlink:href="Normal" xlink:type="simple"/>
    <meta:editing-cycles>39</meta:editing-cycles>
    <meta:editing-duration>PT8940S</meta:editing-duration>
    <meta:document-statistic meta:page-count="3" meta:paragraph-count="2" meta:word-count="213" meta:character-count="1495" meta:row-count="10" meta:non-whitespace-character-count="1284"/>
  </office:meta>
</office:document-meta>
</file>