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 fo:line-height="150%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2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53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54" style:parent-style-name="Domyślnaczcionkaakapitu" style:family="text">
      <style:text-properties style:font-name="Calibri" style:font-name-asian="Calibri" style:font-name-complex="Times New Roman" fo:color="#000000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style:vertical-align="auto" fo:margin-bottom="0.1111in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Standard" style:family="paragraph">
      <style:paragraph-properties fo:margin-bottom="0in" fo:line-height="150%"/>
      <style:text-properties fo:color="#FF0000"/>
    </style:style>
    <style:style style:name="P66" style:parent-style-name="Standard" style:family="paragraph">
      <style:paragraph-properties fo:margin-bottom="0in" fo:line-height="150%"/>
    </style:style>
    <style:style style:name="T67" style:parent-style-name="Hiperłącze" style:family="text">
      <style:text-properties style:use-window-font-color="true"/>
    </style:style>
    <style:style style:name="P6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0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1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3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4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5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7" style:parent-style-name="Standard" style:family="paragraph">
      <style:paragraph-properties fo:margin-bottom="0in" fo:line-height="150%"/>
    </style:style>
    <style:style style:name="T7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1</text:span><text:span text:style-name="T13">6</text:span><text:span text:style-name="T14"><text:s/>września 2024 r.</text:span></text:p>
      <text:p text:style-name="P15"/>
      <text:p text:style-name="P16"><text:span text:style-name="T17">Zamawiający:</text:span></text:p>
      <text:p text:style-name="P18"><text:bookmark-start text:name="_Hlk530657609"/><text:bookmark-start text:name="_Hlk38541941"/>Zarząd Infrastruktury Miejskiej w Słupsku,<text:s/></text:p>
      <text:p text:style-name="P19">76-200 Słupsk, ul. Artura Grottgera 13,</text:p>
      <text:p text:style-name="P20">który działa w imieniu i na rzecz Miasta Słupsk,</text:p>
      <text:p text:style-name="P21">Plac Zwycięstwa 3, 76-200 Słupsk<text:bookmark-end text:name="_Hlk530657609"/></text:p>
      <text:p text:style-name="P22"><text:span text:style-name="T23">Adres strony<text:s/></text:span><text:span text:style-name="T24">internetowej Zamawiającego:<text:s/></text:span><text:a xlink:href="https://www.zimslupsk.pl" office:target-frame-name="_top" xlink:show="replace"><text:span text:style-name="T25">https://www.zimslupsk.pl</text:span></text:a></text:p>
      <text:p text:style-name="P26"><text:span text:style-name="T27">Platforma zakupowa<text:s/></text:span><text:bookmark-start text:name="_Hlk30670436"/><text:a xlink:href="https://platformazakupowa.pl/pn/zimslupsk" office:target-frame-name="_top" xlink:show="replace"><text:span text:style-name="T28">https://platformazakupowa.pl/pn/zimslupsk</text:span></text:a><text:bookmark-end text:name="_Hlk30670436"/></text:p>
      <text:p text:style-name="P29"><text:span text:style-name="T30">Numer telefonu: +48 59 841 00 91,<text:s/></text:span><text:span text:style-name="T31">e-mail:<text:s/></text:span><text:a xlink:href="mailto:zamowienia@zimslupsk.com" office:target-frame-name="_top" xlink:show="replace"><text:span text:style-name="T32">zamowienia@zimslupsk.pl</text:span></text:a></text:p>
      <text:p text:style-name="P33"><text:bookmark-end text:name="_Hlk38541941"/></text:p>
      <text:p text:style-name="P34"><text:span text:style-name="T35">ZP.261.33.</text:span><text:span text:style-name="T36">10</text:span><text:span text:style-name="T37">.2024.ZP7</text:span></text:p>
      <text:p text:style-name="P38"/>
      <text:p text:style-name="P39"><text:span text:style-name="T40">Wykonawcy ubiegający się o udzielenie niniejszego zamówienia</text:span></text:p>
      <text:p text:style-name="P41"/>
      <text:p text:style-name="P42"><text:span text:style-name="T43">WYJAŚNIENIA TREŚCI</text:span><text:span text:style-name="T44"><text:s/></text:span><text:span text:style-name="T45">SPECYFIKACJI WARUNKÓW ZAMÓWIENIA</text:span></text:p>
      <text:p text:style-name="P46"><text:span text:style-name="T47">w postępowaniu o udzielenie zamówienia publicznego, realizowanego w trybie<text:s/></text:span><text:span text:style-name="T48">podstawowym bez negocjacji (art. 275 pkt 1 ustawy Pzp) na wykonanie robót budowlanych pn. ,,Przebudowa ulicy Mochnackiego w Słupsku”. Znak sprawy ZP.261.33.2024.ZP7</text:span><text:span text:style-name="T49">.</text:span></text:p>
      <text:p text:style-name="P50"/>
      <text:p text:style-name="P51">Zarząd Infrastruktury Miejskiej w Słupsku, który działa w imieniu i na rzecz Miasta Słupsk, jako Zamawiający w przedmiotowym postępowaniu o udzielenie zamówienia publicznego, działając na podstawie art. 284 ust.<text:s/>6 ustawy z dnia 11 września 2019 r. – Prawo zamówień publicznych, zwanej dalej „Ustawą” zawiadamia, iż wniesiono wnioski dotyczące treści specyfikacji warunków zamówienia, zwanej dalej „SWZ”. Treść wniosków wraz z odpowiedzią Zamawiającego zestawiono poniżej:</text:p>
      <text:p text:style-name="P52">Pytanie:</text:p>
      <text:p text:style-name="P53"><text:span text:style-name="T54">,,</text:span><text:span text:style-name="T55">Czy zamawiający bierze pod uwagę zastosowanie studni betonowej z kinetą wykonywaną ręcznie, która</text:span></text:p>
      <text:p text:style-name="P56">charakteryzuje się niższą odpornością na nacisk oraz mniej korzystnymi właściwościami w kontekście</text:p>
      <text:p text:style-name="P57">warunków gruntowych, ale jest rozwiązaniem tańszym? Czy konieczne jest zastosowanie kinet</text:p>
      <text:p text:style-name="P58"><text:span text:style-name="T59">monolitycznych, powstających w jednym procesie zalewania?</text:span><text:span text:style-name="T60">”</text:span></text:p>
      <text:p text:style-name="P61"/>
      <text:soft-page-break/>
      <text:p text:style-name="P62">Odpowiedź:</text:p>
      <text:p text:style-name="P63">Zamawiający informuje, że studnie należy wykonać zgodnie z projektem.</text:p>
      <text:p text:style-name="P64"/>
      <text:p text:style-name="P65"/>
      <text:p text:style-name="P66">Powyższe wyjaśnieni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67">https://platformazakupowa.pl/pn/zimslupsk</text:span></text:a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Dyrektor Zarządu Infrastruktury Miejskiej w Słupsku</text:p>
      <text:p text:style-name="P77"><text:span text:style-name="T78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0-06-03T07:04:00Z</meta:creation-date>
    <dc:date>2024-09-16T09:13:00Z</dc:date>
    <meta:print-date>2024-09-16T08:57:00Z</meta:print-date>
    <meta:template xlink:href="Normal" xlink:type="simple"/>
    <meta:editing-cycles>256</meta:editing-cycles>
    <meta:editing-duration>PT165480S</meta:editing-duration>
    <meta:document-statistic meta:page-count="2" meta:paragraph-count="4" meta:word-count="323" meta:character-count="2263" meta:row-count="16" meta:non-whitespace-character-count="1944"/>
  </office:meta>
</office:document-meta>
</file>