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color="#11111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1111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fo:color="#11111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C9211E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table:number-columns-repeated="3" table:style-name="ce2"/>
          <table:table-cell office:value-type="string" table:style-name="ce3">
            <text:p>Załącznik nr 4 do SWZ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1">
            <text:p>Zestawienie asortymentowo-cenowe</text:p>
          </table:table-cell>
          <table:covered-table-cell table:number-columns-repeated="2"/>
          <table:table-cell table:style-name="ce4"/>
          <table:table-cell table:number-columns-repeated="5" table:style-name="ce5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table:style-name="ce6"/>
          <table:table-cell table:number-columns-repeated="5" table:style-name="ce7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8">
            <text:p>Lp.<text:s/></text:p>
          </table:table-cell>
          <table:table-cell office:value-type="string" table:style-name="ce8">
            <text:p>Nazwa urządzenia<text:s/></text:p>
          </table:table-cell>
          <table:table-cell office:value-type="string" table:style-name="ce8">
            <text:p>Ilość<text:s/></text:p>
          </table:table-cell>
          <table:table-cell office:value-type="string" table:style-name="ce9">
            <text:p>Wartość Netto<text:s/></text:p>
          </table:table-cell>
          <table:table-cell office:value-type="string" table:style-name="ce9">
            <text:p>Vat [%]</text:p>
          </table:table-cell>
          <table:table-cell office:value-type="string" table:style-name="ce9">
            <text:p>Wartość brutto</text:p>
          </table:table-cell>
          <table:table-cell table:style-name="ce2"/>
          <table:table-cell table:number-columns-repeated="3" table:style-name="ce10"/>
          <table:table-cell table:style-name="ce11"/>
          <table:table-cell table:number-columns-repeated="16373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udiometr z osłoną akustyczną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Autorefraktometr z keratometrem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2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Kolumna do treningu funkcjonalnego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2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Fotel do ćwiczeń oporowych kończyny dolnej jupiter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2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Zestaw osprzętu vast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2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7">
            <text:p>Fotel ginekologiczny o rozszerzonej funkcjonalności z elektryczną regulacją segmentów<text:s/>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8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2">
            <text:p>Parownica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0"/>
          <table:table-cell table:number-columns-repeated="5" table:style-name="ce2"/>
          <table:table-cell table:number-columns-repeated="1637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Dziesi_281_tny_32_2_32_2" style:display-name="Dziesiętny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111111" fo:font-size="11pt" style:font-size-asian="11pt" style:font-size-complex="11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Fiec</meta:initial-creator>
    <dc:creator>KZP</dc:creator>
    <meta:creation-date>2022-05-20T09:37:42Z</meta:creation-date>
    <dc:date>2022-05-27T10:31:10Z</dc:date>
  </office:meta>
</office:document-meta>
</file>