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fo:font-size="10pt" style:font-size-asian="10pt" style:font-size-complex="10pt"/>
    </style:style>
    <style:style style:name="P5" style:parent-style-name="Normalny" style:family="paragraph">
      <style:paragraph-properties style:text-autospace="none" fo:text-align="end" fo:line-height="115%"/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end" fo:line-height="115%"/>
    </style:style>
    <style:style style:name="T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</style:style>
    <style:style style:name="T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</style:style>
    <style:style style:name="T39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9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justify" fo:margin-top="0.0833in" fo:margin-bottom="0.0833in" fo:line-height="115%"/>
    </style:style>
    <style:style style:name="T5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line-height="115%"/>
    </style:style>
    <style:style style:name="T5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line-height="115%"/>
    </style:style>
    <style:style style:name="T5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63" style:family="table-column">
      <style:table-column-properties style:column-width="0.8826in"/>
    </style:style>
    <style:style style:name="TableColumn64" style:family="table-column">
      <style:table-column-properties style:column-width="0.384in"/>
    </style:style>
    <style:style style:name="TableColumn65" style:family="table-column">
      <style:table-column-properties style:column-width="0.9944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1.1777in"/>
    </style:style>
    <style:style style:name="Table62" style:family="table">
      <style:table-properties style:width="6.293in" style:rel-width="100%" fo:margin-left="0in" table:align="left"/>
    </style:style>
    <style:style style:name="TableRow70" style:family="table-row">
      <style:table-row-properties style:min-row-height="0.393in"/>
    </style:style>
    <style:style style:name="TableCell7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top="0.0833in" fo:margin-bottom="0.0833in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margin-top="0.0833in" fo:margin-bottom="0.0833in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75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fo:text-align="center" style:vertical-align="auto" fo:margin-top="0.0833in" fo:margin-bottom="0.0833in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 fo:margin-top="0.0833in" fo:margin-bottom="0.0833in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Row79" style:family="table-row">
      <style:table-row-properties style:min-row-height="0.2909in"/>
    </style:style>
    <style:style style:name="P80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85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margin-top="0.0833in" fo:margin-bottom="0.0833in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top="0.0833in" fo:margin-bottom="0.0833in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DDDDD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widows="2" fo:orphans="2" fo:text-align="center" style:vertical-align="auto" fo:margin-top="0.0833in" fo:margin-bottom="0.0833in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fo:hyphenate="true"/>
    </style:style>
    <style:style style:name="T126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fo:hyphenate="true"/>
    </style:style>
    <style:style style:name="P13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</style:style>
    <style:style style:name="T13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</style:style>
    <style:style style:name="T1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</style:style>
    <style:style style:name="T1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15%"/>
    </style:style>
    <style:style style:name="T148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line-height="115%"/>
    </style:style>
    <style:style style:name="T15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15%"/>
    </style:style>
    <style:style style:name="T15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15%"/>
    </style:style>
    <style:style style:name="T1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</style:style>
    <style:style style:name="T1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line-height="115%"/>
    </style:style>
    <style:style style:name="T18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style:text-autospace="none" fo:text-align="justify" fo:line-height="115%"/>
    </style:style>
    <style:style style:name="T18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line-height="115%"/>
    </style:style>
    <style:style style:name="T190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9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9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20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0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02" style:parent-style-name="Normalny" style:family="paragraph">
      <style:paragraph-properties style:text-autospace="none" fo:text-align="justify" fo:line-height="115%"/>
    </style:style>
    <style:style style:name="T20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0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0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06" style:parent-style-name="Normalny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2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2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12" style:parent-style-name="Normalny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14" style:parent-style-name="Normalny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216" style:parent-style-name="Normalny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21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19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22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22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223" style:parent-style-name="Normalny" style:family="paragraph">
      <style:paragraph-properties style:text-autospace="none" fo:text-align="justify" fo:line-height="115%"/>
    </style:style>
    <style:style style:name="T2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2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2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2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22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230" style:parent-style-name="Normalny" style:family="paragraph">
      <style:paragraph-properties style:text-autospace="none" fo:text-align="justify" fo:line-height="115%"/>
    </style:style>
    <style:style style:name="T2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33" style:parent-style-name="Normalny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8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23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/text:p>
      <text:p text:style-name="P5"/>
      <text:p text:style-name="P6"><text:span text:style-name="T7">Data: ................</text:span></text:p>
      <text:p text:style-name="P8"><text:span text:style-name="T9">OFERTA - FORMULARZ OFERTOWY</text:span></text:p>
      <text:p text:style-name="P10"/>
      <text:p text:style-name="P11"/>
      <text:p text:style-name="P12"><text:span text:style-name="T13">na:<text:s/></text:span><text:bookmark-start text:name="_Hlk4395372"/><text:span text:style-name="T14">„ Usługę pralniczą ”<text:s/></text:span><text:span text:style-name="T15">dla<text:s/></text:span><text:span text:style-name="T16">SP ZOZ Szpitala Powiatowego w Piszu</text:span><text:bookmark-end text:name="_Hlk4395372"/><text:span text:style-name="T17"><text:s/></text:span><text:span text:style-name="T18">na potrzeby SP ZOZ Szpitala Powiatowego w Piszu</text:span><text:span text:style-name="T19">; P/16/2024</text:span></text:p>
      <text:p text:style-name="P20"/>
      <text:p text:style-name="P21"><text:span text:style-name="T22">Ja/my*<text:s/></text:span><text:span text:style-name="T23">niżej podpisani:</text:span></text:p>
      <text:p text:style-name="P24"/>
      <text:p text:style-name="P25"><text:span text:style-name="T26">…………………………….................................................................................................</text:span></text:p>
      <text:p text:style-name="P27">(imię, nazwisko, stanowisko/podstawa reprezentacji)</text:p>
      <text:p text:style-name="P28">działając na rzecz i w imieniu:</text:p>
      <text:p text:style-name="P29">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</text:p>
      <text:p text:style-name="P31">(pełna nazwa wykonawcy/wykonawców w przypadku wykonawców wspólnie ubiegających się o udzielenie zamówienia)</text:p>
      <text:p text:style-name="P32"/>
      <text:p text:style-name="P33">Adres:………………………………………………………………………………….</text:p>
      <text:p text:style-name="P34">NIP ……………………………………….</text:p>
      <text:p text:style-name="P35">REGON ……………………………………………</text:p>
      <text:p text:style-name="P36">KRS lub CEIDG, (lub inny dokument): .......................................</text:p>
      <text:p text:style-name="P37">OZNACZENIE SADU (jeśli dotyczy)…………………………………………..</text:p>
      <text:p text:style-name="P38"><text:span text:style-name="T39">Kapitał zakładowy (jeśli dotyczy)………………………………………….</text:span></text:p>
      <text:p text:style-name="P40"/>
      <text:p text:style-name="P41"><text:span text:style-name="T42">TEL.<text:s/></text:span><text:span text:style-name="T43">…………………………………………</text:span></text:p>
      <text:p text:style-name="P44"><text:span text:style-name="T45">adres e-mail<text:s/></text:span><text:span text:style-name="T46">(na który zamawiający ma przesłać korespondencję):…………………………………………..</text:span></text:p>
      <text:p text:style-name="P47"><text:span text:style-name="T48">województwo …………………………………………….</text:span></text:p>
      <text:p text:style-name="P49"/>
      <text:p text:style-name="P50">I. Oferujemy wykonywanie przedmiotu zamówienia (za<text:s/>okres 36 miesięcy) w zakresie określonym specyfikacją warunków zamówienia (SWZ), za cenę i na następujących warunkach:</text:p>
      <text:p text:style-name="P51"><text:bookmark-start text:name="_Hlk18495732"/><text:span text:style-name="T52">Wartość netto ......................... zł</text:span></text:p>
      <text:p text:style-name="P53"><text:span text:style-name="T54">VAT .....%</text:span></text:p>
      <text:p text:style-name="P55"><text:span text:style-name="T56">Wartość brutto ......................... zł</text:span></text:p>
      <text:p text:style-name="P57">słownie brutto ............................................................................................<text:bookmark-end text:name="_Hlk18495732"/></text:p>
      <text:p text:style-name="P58">Termin płatności 60 dni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columns-spanned="2">
            <text:p text:style-name="P74">CENA PLN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CENA ZA 36 m-cy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NETTO</text:p>
          </table:table-cell>
          <table:table-cell table:style-name="TableCell83">
            <text:p text:style-name="P84">BRUTTO</text:p>
          </table:table-cell>
          <table:table-cell table:style-name="TableCell85">
            <text:p text:style-name="P86"/>
          </table:table-cell>
          <table:table-cell table:style-name="TableCell87">
            <text:p text:style-name="P88">NETTO</text:p>
          </table:table-cell>
          <table:table-cell table:style-name="TableCell89">
            <text:p text:style-name="P90">BRUTTO</text:p>
          </table:table-cell>
        </table:table-row>
        <table:table-row table:style-name="TableRow91">
          <table:table-cell table:style-name="TableCell92">
            <text:p text:style-name="P93">Bielizny szpitalnej</text:p>
          </table:table-cell>
          <table:table-cell table:style-name="TableCell94">
            <text:p text:style-name="P95">1 k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20 000 kg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Nakładki do mopów</text:p>
          </table:table-cell>
          <table:table-cell table:style-name="TableCell109">
            <text:p text:style-name="P110">1 sz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320 000 szt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<text:span text:style-name="T126">ŁĄCZNA WARTOŚĆ ZA 36 MIESIĘCY</text:span>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Przedmiot zamówienia, wyceny zostały przez<text:s/>zamawiającego opisane w treści SWZ i załącznikach <text:s text:c="16"/>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133"><text:span text:style-name="T134">II. Deklaracja dotycząca podwykonawstwa</text:span></text:p>
      <text:p text:style-name="P135"><text:span text:style-name="T136">1. Oświadczam, że zamówienie będę realizował samodzielnie i nie zamierzam zrealizować przy udziale podwykonawców</text:span><text:span text:style-name="T137">*</text:span></text:p>
      <text:p text:style-name="P138"><text:span text:style-name="T139">2.<text:s/></text:span><text:span text:style-name="T140">Oświadczamy, że zamówienie zamierzam zrealizować z udziałem podwykonawców</text:span><text:span text:style-name="T141"><text:s/>*:</text:span></text:p>
      <text:p text:style-name="P142"><text:span text:style-name="T143">1)<text:s/></text:span><text:span text:style-name="T144">Podwykonawca: nazwa ………………………………………………………….</text:span></text:p>
      <text:p text:style-name="P145">Dane identyfikujące:</text:p>
      <text:p text:style-name="P146">Adres:…………………………………………………………. NIP/PESEL, ………………………………………</text:p>
      <text:p text:style-name="P147"><text:span text:style-name="T148">Zakres dostawy, w którym wykonawca ma zamiar powierzenia realizacji podwykonawcy:</text:span></text:p>
      <text:p text:style-name="P149">Lokalizacja: ……………………………………….</text:p>
      <text:p text:style-name="P150">Zakres: ……………………………………………..</text:p>
      <text:p text:style-name="P151">2) …</text:p>
      <text:p text:style-name="P152"><text:span text:style-name="T153">*<text:s/></text:span><text:span text:style-name="T154">przekreślić niepotrzebne oświadczenie.<text:s/></text:span><text:span text:style-name="T155">W przypadku braku przekreślenia/zapisy będą nieczytelne i nie zostaną wypełnione miejsca „wykropkowane” ,<text:s/></text:span><text:span text:style-name="T156">zamawiający ma przyjąć, że zamówienie zostanie zrealizowane przez wykonawcę samodzielnie i nie zamierza powierzyć go żadnemu podwykonawcy.</text:span></text:p>
      <text:p text:style-name="P157"><text:span text:style-name="T158">III. Oświadczam/y, że:</text:span></text:p>
      <text:p text:style-name="P159">1. Gwarantuję*(my*) wykonanie całości niniejszego zamówienia zgodnie z treścią: SWZ, wyjaśnień <text:s text:c="19"/>do SWZ oraz jej modyfikacji.</text:p>
      <text:p text:style-name="P160"><text:span text:style-name="T161">2. Złożona oferta wiąże nas na 30 dni tj. 23 listopada 2024 roku .Bieg terminu rozpoczyna się wraz <text:s text:c="12"/></text:span><text:span text:style-name="T162"><text:line-break/></text:span><text:span text:style-name="T163">z upływem terminu składania ofert.</text:span></text:p>
      <text:p text:style-name="P164">3. Akceptuję*(emy*) bez zastrzeżeń opis przedmiotu zamówienia, wymagania zawarte w SWZ oraz projekt umowy załączony do SWZ i zobowiązujemy się do podpisania umowy na warunkach i zasadach obowiązujących w tym postępowaniu.</text:p>
      <text:p text:style-name="P165"><text:span text:style-name="T166">4. W przypadku uznania mojej* (naszej*) oferty za najkorzystniejszą zobowiązuję*(emy*) się zawrzeć umowę w miejscu i terminie wskazanym przez zamawiającego.</text:span></text:p>
      <text:p text:style-name="P167">5. Osobą wyznaczoną do kontaktów w sprawie zawarcia umowy jest……………….……………….</text:p>
      <text:p text:style-name="P168"><text:span text:style-name="T169">Sposób kontaktu: e-mail: …………………………., tel. ……………………………</text:span></text:p>
      <text:p text:style-name="P170"><text:span text:style-name="T171">6. Żadna z informacji zawarta w ofercie nie stanowią tajemnicy przedsiębiorstwa w rozumieniu przepisów o zwalczaniu nieuczciwej konkurencji***) / wskazane poniżej informacje zawarte w ofercie stanowią tajemnicę przedsiębiorstwa w rozumieniu przepisów o zwalczaniu nieuczciwej konkurencji i w związku <text:s text:c="13"/>z niniejszym nie mogą być one udostępniane, w szczególności innym uczestnikom postępowania****):</text:span></text:p>
      <text:p text:style-name="P172"/>
      <text:p text:style-name="P173">1) Oznaczenie rodzaju (nazwy) informacji</text:p>
      <text:p text:style-name="P174"><text:tab/>a)…………………………………..</text:p>
      <text:p text:style-name="P175"><text:tab/>b) ………………………………….</text:p>
      <text:p text:style-name="P176"><text:tab/>c) ………………………………….</text:p>
      <text:p text:style-name="P177">2) Strony w ofercie (wyrażone cyfrą) od…..do………….</text:p>
      <text:p text:style-name="P178"><text:tab/>a)…………………………………..</text:p>
      <text:p text:style-name="P179"><text:tab/>b) ………………………………….</text:p>
      <text:p text:style-name="P180"><text:tab/>c) ………………………………….</text:p>
      <text:p text:style-name="P181"/>
      <text:p text:style-name="P182"/>
      <text:p text:style-name="P183"><text:span text:style-name="T184">Uwaga:</text:span></text:p>
      <text:p text:style-name="P185"><text:span text:style-name="T186">***)</text:span><text:span text:style-name="T187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</text:span><text:span text:style-name="T188"><text:s/>poufności (Dz. U z dnia 24 sierpnia 2018 r poz. 1637).</text:span></text:p>
      <text:p text:style-name="P189"><text:span text:style-name="T190">****)</text:span><text:span text:style-name="T191"><text:s/>Wykonawca załączy niniejsze oświadczenie, tylko wtedy, gdy zastrzeże w ofercie, iż któreś z informacji zawartych<text:s/></text:span><text:span text:style-name="T192"><text:line-break/></text:span><text:span text:style-name="T193">w ofercie stanowią tajemnicę przedsiębiorstw oraz wykaże, iż zastrzeżone informacje stanowią tajemnicę przedsiębiorstwa. Wykonawca nie może zastrzec informacji, o których mowa w art. 86 ust. 4 Pzp.</text:span></text:p>
      <text:p text:style-name="P194">7. Oświadczam, że jestem:</text:p>
      <text:p text:style-name="P195">- mikroprzedsiębiorcą<text:tab/><text:tab/>[ ] Tak [ ] Nie</text:p>
      <text:p text:style-name="P196">- małym przedsiębiorcą<text:tab/><text:tab/>[ ] Tak [ ] Nie</text:p>
      <text:p text:style-name="P197">- średnim przedsiębiorcą<text:tab/>[ ] Tak [ ] Nie</text:p>
      <text:p text:style-name="P198">- dużym przedsiębiorcą<text:tab/><text:tab/>[ ] Tak [ ] Nie</text:p>
      <text:p text:style-name="P199"/>
      <text:p text:style-name="P200">Por. zalecenie Komisji z dnia 6 maja 2003 r. dotyczące definicji mikroprzedsiębiorstw oraz małych <text:s/>i średnich<text:s/>przedsiębiorstw <text:s/>(Dz.U. L 124 z 20.5.2003, s. 36). Te informacje są wymagane wyłącznie do celów statystycznych.</text:p>
      <text:p text:style-name="P201">Mikroprzedsiębiorstwo: przedsiębiorstwo, które zatrudnia mniej niż 10 osób i którego roczny obrót lub roczna suma bilansowa nie przekracza 2 milionów EUR.</text:p>
      <text:p text:style-name="P202"><text:span text:style-name="T203">Małe przedsiębiorstwo: przedsiębiorstwo, które zatrudnia mniej niż 50 osób i którego roczny obrót lub roczna suma bilansowa nie przekracza 10 milionów EUR.</text:span></text:p>
      <text:p text:style-name="P204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05"/>
      <text:p text:style-name="P206"><text:span text:style-name="T207">8</text:span><text:span text:style-name="T208">.<text:s/></text:span><text:span text:style-name="T209">Oświadczam, że wypełniłem obowiązki informacyjne przewidziane w art. 13 lub art. 14 RODO</text:span><text:span text:style-name="T210">1)</text:span><text:span text:style-name="T211"><text:s/>wobec osób fizycznych, od których dane osobowe bezpośrednio lub pośrednio pozyskałem w celu ubiegania się o udzielenie zamówienia publicznego w niniejszym postępowaniu.*</text:span></text:p>
      <text:p text:style-name="P212"><text:span text:style-name="T213">9. Oświadczamy, że wybór naszej oferty nie będzie prowadził <text:s/>do powstania u Zamawiającego obowiązku podatkowego zgodnie z przepisami o podatku od towarów i usług.</text:span></text:p>
      <text:p text:style-name="P214"><text:span text:style-name="T215">_________________________</text:span></text:p>
      <text:p text:style-name="P216"><text:span text:style-name="T217">1)<text:s/></text:span><text:span text:style-name="T218">rozporządzenie Parlamentu Europejskiego i Rady (UE) 2016/679 z dnia 27 kwietnia 2016 r. <text:s text:c="2"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19"><text:span text:style-name="T220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221">usunięcie treści oświadczenia np. przez jego wykreślenie</text:span><text:span text:style-name="T222">).</text:span></text:p>
      <text:p text:style-name="P223"><text:span text:style-name="T224">Załącznikami do niniejszej oferty są:</text:span></text:p>
      <text:p text:style-name="P225">1) ................................................................................ – str. ……….</text:p>
      <text:p text:style-name="P226">2)<text:s/>................................................................................ – str. ……….</text:p>
      <text:p text:style-name="P227">3) ................................................................................ – str. ……….</text:p>
      <text:p text:style-name="P228">4) ................................................................................ – str. ……….</text:p>
      <text:p text:style-name="P229"/>
      <text:p text:style-name="P230"><text:span text:style-name="T231">.................................................................</text:span></text:p>
      <text:p text:style-name="P232"><text:s text:c="19"/>miejscowość, data</text:p>
      <text:p text:style-name="P233"><text:span text:style-name="T234"><text:s text:c="76"/></text:span><text:span text:style-name="T235"><text:tab/></text:span><text:span text:style-name="T236"><text:tab/><text:s text:c="8"/></text:span><text:span text:style-name="T237">....................................................</text:span></text:p>
      <text:p text:style-name="P238"><text:span text:style-name="T239"><text:s text:c="1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Znak" style:display-name="Znak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6-07T12:02:00Z</meta:creation-date>
    <dc:date>2024-10-17T08:01:00Z</dc:date>
    <meta:print-date>2023-06-07T13:34:00Z</meta:print-date>
    <meta:template xlink:href="Normal" xlink:type="simple"/>
    <meta:editing-cycles>17</meta:editing-cycles>
    <meta:editing-duration>PT6660S</meta:editing-duration>
    <meta:document-statistic meta:page-count="1" meta:paragraph-count="15" meta:word-count="1133" meta:character-count="7917" meta:row-count="56" meta:non-whitespace-character-count="6799"/>
  </office:meta>
</office:document-meta>
</file>