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Bez_20_odstępów">
      <style:paragraph-properties fo:margin-left="8.754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Bez_20_odstępów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Bez_20_odstępów">
      <style:paragraph-properties fo:text-align="center" style:justify-single-word="false"/>
      <style:text-properties style:font-name="Arial" fo:font-size="18pt" fo:font-weight="bold" style:font-size-asian="18pt" style:font-weight-asian="bold" style:font-name-complex="Times New Roman" style:font-size-complex="18pt" style:font-weight-complex="bold"/>
    </style:style>
    <style:style style:name="P4" style:family="paragraph" style:parent-style-name="Bez_20_odstępów">
      <style:paragraph-properties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Bez_20_odstępów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Bez_20_odstępów">
      <style:paragraph-properties fo:line-height="150%" fo:text-align="justify" style:justify-single-word="false"/>
    </style:style>
    <style:style style:name="P7" style:family="paragraph" style:parent-style-name="Bez_20_odstępów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Bez_20_odstępów" style:master-page-name="MP0">
      <style:paragraph-properties fo:margin-left="8.754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Kraków, dnia 5 stycznia 2023 roku</text:p>
      <text:p text:style-name="P1"/>
      <text:p text:style-name="P1"/>
      <text:p text:style-name="P2">Ogłoszenie o wyborze dla zadania pn:</text:p>
      <text:p text:style-name="P2"/>
      <text:p text:style-name="P3">Wykonanie kontroli wizyjnej wraz z zapisem obrazu kanalizacji sanitarnej</text:p>
      <text:p text:style-name="P4"/>
      <text:p text:style-name="P5">Numer ogłoszenia: TTR.2232.144.22</text:p>
      <text:p text:style-name="P5">Data ogłoszenia: 07.12.2022 r.</text:p>
      <text:p text:style-name="P6"><text:span text:style-name="Domyślna_20_czcionka_20_akapitu"><text:span text:style-name="T1">Zamawiający: Krakowski Szpital Specjalistyczny im. Jana Pawła II <text:line-break/>ul. Prądnicka 80 , 31-202 Kraków</text:span></text:span></text:p>
      <text:p text:style-name="P4"/>
      <text:p text:style-name="P7">Informacje dotyczące zamówienia:</text:p>
      <text:p text:style-name="P7"/>
      <text:p text:style-name="P8"><text:span text:style-name="Domyślna_20_czcionka_20_akapitu"><text:span text:style-name="T2">Firma </text:span></text:span><text:span text:style-name="Domyślna_20_czcionka_20_akapitu"><text:span text:style-name="T3">MONTER BRUK Firma Usługowo- Budowlano- Transportowa Bogdan Darocha, 36-050 Sokołów Małopolski, ul. Jakuba Darochy 9 </text:span></text:span><text:span text:style-name="Domyślna_20_czcionka_20_akapitu"><text:span text:style-name="T4">w dniu 5 stycznia br poinformowała o nie przystąpieniu do zawarcia umowy i zrezygnowała z wykonania przedmiotowej usługi .</text:span></text:span><text:span text:style-name="Domyślna_20_czcionka_20_akapitu"><text:span text:style-name="T2"> </text:span></text:span></text:p>
      <text:p text:style-name="P9"/>
      <text:p text:style-name="P8"><text:span text:style-name="Domyślna_20_czcionka_20_akapitu"><text:span text:style-name="T2">W związku z powyższym wybrano kolejną ofertę firmy </text:span></text:span><text:span text:style-name="Domyślna_20_czcionka_20_akapitu"><text:span text:style-name="T3">PRI Witold Kogut Przedsiębiorstwo Robót Instalacyjnych, ul. Piękna 1/24, 36-060 Gorzów Małopolski – wartość brutto <text:line-break/>86 100,00 zł.</text:span></text:span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contextual-spacing="false" style:line-height-at-least="0.635cm" fo:orphans="2" fo:widows="2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3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kst_20_dymka" style:display-name="Tekst dymka" style:family="paragraph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orphans="2" fo:widows="2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Michał Ryzio</meta:initial-creator>
    <dc:creator>Katarzyna Mucharska</dc:creator>
    <meta:creation-date>2023-01-05T08:00:00Z</meta:creation-date>
    <dc:date>2023-01-05T08:48:00Z</dc:date>
    <meta:print-date>2023-01-05T08:47:00Z</meta:print-date>
    <meta:editing-cycles>4</meta:editing-cycles>
    <meta:editing-duration>PT2880S</meta:editing-duration>
    <meta:document-statistic meta:table-count="0" meta:image-count="0" meta:object-count="0" meta:page-count="1" meta:paragraph-count="9" meta:word-count="105" meta:character-count="759" meta:non-whitespace-character-count="65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AppData/Local/Temp/Ogłoszenie%20o%20wyborze1.odt/Normal"/>
  </office:meta>
</office:document-meta>
</file>