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67418466473444159" text:style-name="Outline">
        <text:list-item>
          <text:h text:style-name="P11" text:outline-level="1"><text:bookmark-start text:name="_Toc31961400"/><text:bookmark-start text:name="_Toc32565684"/><text:bookmark-start text:name="_Toc62048901"/>Załącznik nr 9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625879176365305363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596008" text:continue-list="list6467418466473444159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06T09:38:03.07</dc:date>
    <dc:creator>Bożena Wyciszkiewicz</dc:creator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