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-complex="Calibri"/>
    </style:style>
    <style:style style:name="P11" style:parent-style-name="Normalny" style:family="paragraph">
      <style:text-properties style:font-name-complex="Calibri"/>
    </style:style>
    <style:style style:name="P12" style:parent-style-name="Normalny" style:family="paragraph">
      <style:paragraph-properties fo:text-align="end"/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end"/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end"/>
      <style:text-properties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center" fo:margin-bottom="0in"/>
      <style:text-properties style:font-name="Calibri" style:font-name-asian="Tahoma" style:font-name-complex="Calibri"/>
    </style:style>
    <style:style style:name="P16" style:parent-style-name="Textbody" style:family="paragraph">
      <style:paragraph-properties fo:text-align="center" fo:margin-bottom="0in"/>
      <style:text-properties style:font-name="Calibri" style:font-name-asian="Tahoma" style:font-name-complex="Calibri"/>
    </style:style>
    <style:style style:name="P17" style:parent-style-name="Normalny" style:family="paragraph">
      <style:paragraph-properties fo:text-align="center" style:vertical-align="baseline" fo:margin-bottom="0in" fo:line-height="115%">
        <style:tab-stops>
          <style:tab-stop style:type="left" style:position="0.193in"/>
          <style:tab-stop style:type="left" style:position="0.2347in"/>
        </style:tab-stops>
      </style:paragraph-properties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vertical-align="baseline" fo:margin-bottom="0in" fo:line-height="115%" fo:margin-left="0.0159in">
        <style:tab-stops>
          <style:tab-stop style:type="left" style:position="0.177in"/>
          <style:tab-stop style:type="left" style:position="0.2187in"/>
        </style:tab-stops>
      </style:paragraph-properties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family="paragraph">
      <style:paragraph-properties fo:text-align="center" style:vertical-align="baseline" fo:margin-bottom="0in" fo:line-height="115%" fo:margin-left="0.0159in">
        <style:tab-stops>
          <style:tab-stop style:type="left" style:position="0.177in"/>
          <style:tab-stop style:type="left" style:position="0.2187in"/>
        </style:tab-stops>
      </style:paragraph-properties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text-properties style:font-name-complex="Calibri"/>
    </style:style>
    <style:style style:name="P21" style:parent-style-name="Normalny" style:family="paragraph">
      <style:paragraph-properties fo:text-align="center">
        <style:tab-stops>
          <style:tab-stop style:type="left" style:position="5.6243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Calibri" fo:font-size="14pt" style:font-size-asian="14pt" style:font-size-complex="14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style:vertical-align="baseline" fo:margin-bottom="0in" fo:line-height="100%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style:vertical-align="baseline" fo:margin-bottom="0in" fo:line-height="115%"/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style:vertical-align="baseline" fo:margin-bottom="0in" fo:line-height="115%"/>
    </style:style>
    <style:style style:name="T33" style:parent-style-name="Domyślnaczcionkaakapitu" style:family="text"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style:vertical-align="baseline" fo:margin-bottom="0in" fo:line-height="115%"/>
    </style:style>
    <style:style style:name="T36" style:parent-style-name="Domyślnaczcionkaakapitu" style:family="text"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text-align="justify" style:vertical-align="baseline" fo:margin-bottom="0in" fo:line-height="115%"/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style:vertical-align="baseline" fo:margin-bottom="0in" fo:line-height="115%"/>
    </style:style>
    <style:style style:name="T40" style:parent-style-name="Domyślnaczcionkaakapitu" style:family="text"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text-align="justify" style:vertical-align="baseline" fo:margin-bottom="0in" fo:line-height="115%"/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P43" style:parent-style-name="Standard" style:family="paragraph">
      <style:paragraph-properties fo:text-align="end" fo:line-height="115%"/>
    </style:style>
    <style:style style:name="T44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45" style:parent-style-name="Standard" style:family="paragraph">
      <style:paragraph-properties fo:text-align="end" fo:line-height="115%"/>
    </style:style>
    <style:style style:name="T46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ny" style:family="paragraph">
      <style:paragraph-properties fo:text-align="justify" style:vertical-align="baseline" fo:margin-bottom="0in" fo:line-height="115%"/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P49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WA.271.4.2024.AM <text:s text:c="90"/>Włodawa, dnia 28.02.2024 r.</text:p>
      <text:p text:style-name="P11"/>
      <text:p text:style-name="P12">Do wszystkich<text:s/></text:p>
      <text:p text:style-name="P13">zainteresowanych Wykonawców</text:p>
      <text:p text:style-name="P14"/>
      <text:p text:style-name="P15">Dotyczy postępowania o udzielenie zamówienia publicznego w trybie podstawowym zgodnie z art. 275 pkt.1 ustawy Pzp, pn.:</text:p>
      <text:p text:style-name="P16"/>
      <text:p text:style-name="P17">Opracowanie dokumentacji projektowej i realizacja robót budowlanych polegających na zagospodarowaniu zbiornika wodnego Okopiec przy rzece Włodawce we Włodawie wraz z budową kładki pieszo-rowerowej dla zadań inwestycyjnych Gminy Miejskiej Włodawa pn.:</text:p>
      <text:p text:style-name="P18">Zadanie nr 1. „Budowa amfiteatru wraz z infrastrukturą towarzyszącą na terenie miejskiego zbiornika wodnego "Okopiec" we Włodawie”.</text:p>
      <text:p text:style-name="P19"><text:s text:c="3"/>Zadanie nr 2. "Budowa kładki pieszo-rowerowej na rzece Włodawce wraz z infrastrukturą towarzyszącą".</text:p>
      <text:p text:style-name="P20"/>
      <text:p text:style-name="P21">Zawiadomienie o omyłce pisarskiej</text:p>
      <text:p text:style-name="P22"><text:span text:style-name="T23"><text:tab/></text:span><text:span text:style-name="T24">Zamawiający zawiadamia o poprawieniu<text:s/></text:span><text:span text:style-name="T25">w SWZ (Specyfikacji Warunków Zamówienia) oraz w Załączniku Nr 2 do SWZ – Wzór/projekt umowy</text:span><text:span text:style-name="T26"><text:s/>omyłki pisarskiej. Bowiem</text:span><text:span text:style-name="T27"><text:line-break/>w określeniu zakresu poszczególnych zadań zagospodarowania zbiornika "Okopiec" omyłkowo wpisano szczegółowe zadanie "uformowanie plaży" w obu zadaniach podczas gdy, ten zakres powinien się znaleźć wyłącznie w<text:s/></text:span><text:span text:style-name="T28">Zadaniu nr 1</text:span><text:span text:style-name="T29">. Mając na względzie powyższe Zamawiający wykreśla punkt „uformowanie plaży” w zakresie Zadania Nr 2, w SWZ oraz we wzorze umowy.</text:span></text:p>
      <text:p text:style-name="P30">Zmianie ulega SWZ w następującym zakresie:</text:p>
      <text:p text:style-name="P31">1) W Rozdziale 14 <text:s/>ust. 14.2 i 14.3, który w związku ze zmianą terminu składania ofert otrzymuje brzmienie:</text:p>
      <text:p text:style-name="P32"><text:span text:style-name="T33">„14.2. Termin składania ofert:<text:s/></text:span><text:span text:style-name="T34">15.03.2024 r. godz. 10:00.</text:span></text:p>
      <text:p text:style-name="P35"><text:span text:style-name="T36"><text:s text:c="2"/>14.3. Termin otwarcia ofert:<text:s/></text:span><text:span text:style-name="T37">15.03.2024 r. godz. <text:s/>10:10.”</text:span></text:p>
      <text:p text:style-name="P38">3) W Rozdziale 15 <text:s/>ust. 15.1., który w związku ze zmianą terminu związania ofertą otrzymuje brzmienie:</text:p>
      <text:p text:style-name="P39"><text:span text:style-name="T40">„15.1. Wykonawca jest związany ofertą<text:s/></text:span><text:span text:style-name="T41">do dnia 13.04.2024 r.”</text:span></text:p>
      <text:p text:style-name="P42">4) Zmianie ulega pkt 8.1., 8.3. i 8.4. ogłoszenia o zamówieniu w zakresie informacji wskazanych powyżej.<text:s/></text:p>
      <text:soft-page-break/>
      <text:p text:style-name="P43"><text:span text:style-name="T44">(-)BURMISTRZ WŁODAWY</text:span></text:p>
      <text:p text:style-name="P45"><text:span text:style-name="T46">WIESŁAW MUSZYŃSKI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body" style:display-name="Text body" style:family="paragraph" style:parent-style-name="Normalny">
      <style:paragraph-properties style:vertical-align="baseline" fo:margin-bottom="0.0972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end" fo:margin-bottom="0in" fo:line-height="115%"/>
    </style:style>
    <style:style style:name="T3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Cambria" style:font-name-complex="Calibri" style:font-weight-complex="bold" fo:color="#000000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text:span text:style-name="T5"><text:s text:c="2"/></text:span></text:p>
        <text:p text:style-name="P6"/>
        <text:p text:style-name="P7"><text:span text:style-name="T8">Postępowanie o udzielenie zamówienia publicznego prowadzone w trybie podstawowym na zadanie inwestycyjne:</text:span><text:span text:style-name="T9"><text:s/></text:span><text:span text:style-name="T10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2-28T10:13:00Z</meta:creation-date>
    <dc:date>2024-02-28T11:55:00Z</dc:date>
    <meta:print-date>2024-02-28T11:00:00Z</meta:print-date>
    <meta:template xlink:href="Normal" xlink:type="simple"/>
    <meta:editing-cycles>3</meta:editing-cycles>
    <meta:editing-duration>PT2160S</meta:editing-duration>
    <meta:document-statistic meta:page-count="2" meta:paragraph-count="3" meta:word-count="273" meta:character-count="1908" meta:row-count="13" meta:non-whitespace-character-count="1638"/>
  </office:meta>
</office:document-meta>
</file>