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officeooo:rsid="0000a577" officeooo:paragraph-rsid="000ba191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officeooo:rsid="00038332" officeooo:paragraph-rsid="000ba191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officeooo:rsid="00031675" officeooo:paragraph-rsid="000ba191"/>
    </style:style>
    <style:style style:name="P5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 fo:font-weight="bold" officeooo:rsid="00064752" officeooo:paragraph-rsid="00064752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 fo:font-weight="bold" officeooo:rsid="000b6bf9" officeooo:paragraph-rsid="000b6bf9" style:font-weight-asian="bold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 fo:font-weight="bold" officeooo:rsid="000a2a49" officeooo:paragraph-rsid="000a2a49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/>
      <style:text-properties style:text-underline-style="none" fo:font-weight="normal" officeooo:rsid="000b6bf9" officeooo:paragraph-rsid="000b6bf9" style:font-weight-asian="normal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style:contextual-spacing="false"/>
      <style:text-properties officeooo:rsid="00064752" officeooo:paragraph-rsid="000ba191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0a2a49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00b6bf9"/>
    </style:style>
    <style:style style:name="P13" style:family="paragraph" style:parent-style-name="Heading_20_1" style:list-style-name="L1">
      <style:paragraph-properties fo:margin-top="0cm" fo:margin-bottom="0cm" style:contextual-spacing="false"/>
    </style:style>
    <style:style style:name="P14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15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rsid="00031675" officeooo:paragraph-rsid="000128df"/>
    </style:style>
    <style:style style:name="T1" style:family="text">
      <style:text-properties officeooo:rsid="0000a577"/>
    </style:style>
    <style:style style:name="T2" style:family="text">
      <style:text-properties officeooo:rsid="00083b3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3b32" style:font-weight-asian="normal" style:font-weight-complex="normal"/>
    </style:style>
    <style:style style:name="T5" style:family="text">
      <style:text-properties fo:font-weight="normal" officeooo:rsid="0000a577" style:font-weight-asian="normal" style:font-weight-complex="normal"/>
    </style:style>
    <style:style style:name="T6" style:family="text">
      <style:text-properties fo:font-weight="normal" officeooo:rsid="000a2a49" style:font-weight-asian="normal" style:font-weight-complex="normal"/>
    </style:style>
    <style:style style:name="T7" style:family="text">
      <style:text-properties fo:font-weight="normal" officeooo:rsid="000b6bf9" style:font-weight-asian="normal" style:font-weight-complex="normal"/>
    </style:style>
    <style:style style:name="T8" style:family="text">
      <style:text-properties fo:font-weight="normal" officeooo:rsid="000e3019" style:font-weight-asian="normal" style:font-weight-complex="normal"/>
    </style:style>
    <style:style style:name="T9" style:family="text">
      <style:text-properties fo:font-weight="normal" officeooo:rsid="000f0bd3" style:font-weight-asian="normal" style:font-weight-complex="normal"/>
    </style:style>
    <style:style style:name="T10" style:family="text">
      <style:text-properties officeooo:rsid="000a2a49"/>
    </style:style>
    <style:style style:name="T11" style:family="text">
      <style:text-properties officeooo:rsid="000b6bf9"/>
    </style:style>
    <style:style style:name="T12" style:family="text">
      <style:text-properties fo:color="#000000" loext:opacity="100%" fo:font-weight="normal" officeooo:rsid="000b6bf9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0ba191" style:font-weight-asian="normal" style:font-weight-complex="normal"/>
    </style:style>
    <style:style style:name="T15" style:family="text">
      <style:text-properties style:text-underline-style="none" fo:font-weight="normal" officeooo:rsid="0000a577" style:font-weight-asian="normal" style:font-weight-complex="normal"/>
    </style:style>
    <style:style style:name="T16" style:family="text">
      <style:text-properties officeooo:rsid="000128df"/>
    </style:style>
    <style:style style:name="T17" style:family="text">
      <style:text-properties officeooo:rsid="000ba191"/>
    </style:style>
    <style:style style:name="T18" style:family="text">
      <style:text-properties officeooo:rsid="000e3019"/>
    </style:style>
    <style:style style:name="T19" style:family="text">
      <style:text-properties officeooo:rsid="000f0bd3"/>
    </style:style>
    <style:style style:name="T20" style:family="text">
      <style:text-properties officeooo:rsid="000fd4f3"/>
    </style:style>
    <style:style style:name="T21" style:family="text">
      <style:text-properties officeooo:rsid="001030c9"/>
    </style:style>
    <style:style style:name="T22" style:family="text">
      <style:text-properties officeooo:rsid="0010755d"/>
    </style:style>
    <style:style style:name="T23" style:family="text">
      <style:text-properties officeooo:rsid="001149f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01072256" text:style-name="L1">
        <text:list-header>
          <text:h text:style-name="P13" text:outline-level="1">Namiot ekspresowy 3x6m </text:h>
        </text:list-header>
      </text:list>
      <text:p text:style-name="P1"/>
      <text:p text:style-name="P6">OPIS OGÓLNY</text:p>
      <text:p text:style-name="P8">- namiot ekspresowy 3x6m składający się z konstrukcji, dachu, 3 oddzielnie montowanych ścian, <text:s text:c="4"/>zapinanych na rzep + 12 kołków rozporowych i rękawa ochronn<text:span text:style-name="T19">ego</text:span></text:p>
      <text:p text:style-name="P8">- <text:span text:style-name="T19">o</text:span><text:span text:style-name="T16">bciążniki stabilizujące namiot </text:span><text:span text:style-name="T21">piaskowe </text:span><text:span text:style-name="T22">od 10 </text:span><text:span text:style-name="T21">do 16 kg – 4 szt</text:span></text:p>
      <text:p text:style-name="P10"><text:span text:style-name="T13">- </text:span><text:span text:style-name="T14">ł</text:span><text:span text:style-name="Strong_20_Emphasis"><text:span text:style-name="T13">ączenie ścian i dachu na rzepy</text:span></text:span></text:p>
      <text:p text:style-name="P10"><text:span text:style-name="Strong_20_Emphasis"><text:span text:style-name="T15">- k</text:span></text:span><text:span text:style-name="T1">olor granatowy</text:span></text:p>
      <text:p text:style-name="P2">- <text:span text:style-name="T17">n</text:span>adruk na froncie sufitu POLICJA </text:p>
      <text:p text:style-name="P3">- <text:span text:style-name="T17">g</text:span>warancja min. <text:span text:style-name="T23">36</text:span> miesi<text:span text:style-name="T18">ęcy</text:span></text:p>
      <text:p text:style-name="P4"><text:span text:style-name="T13">- </text:span><text:span text:style-name="T14">k</text:span><text:span text:style-name="T13">oszt dostawy po stronie wykonawcy.</text:span></text:p>
      <text:p text:style-name="P5"/>
      <text:p text:style-name="P5">STELAŻ</text:p>
      <text:p text:style-name="P11"><text:span text:style-name="T4">- </text:span><text:span text:style-name="T9">model stalowy</text:span><text:span text:style-name="T3"> do użytku profesjonalnego używa</text:span><text:span text:style-name="T9">n</text:span><text:span text:style-name="T3">y przy sile wiatru aż do <text:s/>50 km/</text:span><text:span text:style-name="T5">h</text:span><text:line-break/>- wyposażony w <text:span text:style-name="T10">przyciski do blokady stelaża,</text:span> które ułatwiają jego montaż i demontaż</text:p>
      <text:p text:style-name="P11">- <text:span text:style-name="T20">metalowe</text:span><text:span text:style-name="T10"> </text:span><text:span text:style-name="T2">ł</text:span>ączniki <text:span text:style-name="T10">o grubości</text:span> <text:span text:style-name="T2">min. </text:span>4 mm<text:line-break/>- <text:span text:style-name="T2">stabilna s</text:span>topa<text:line-break/>- <text:span text:style-name="T2">min. 3</text:span> poziomy wysokości</text:p>
      <text:p text:style-name="P11"/>
      <text:p text:style-name="P7">TKANINA POKRYWAJĄCA NAMIOT (DACH I ŚCIANY)</text:p>
      <text:p text:style-name="P11"><text:span text:style-name="Strong_20_Emphasis"><text:span text:style-name="T6">- gramatura</text:span></text:span><text:span text:style-name="Strong_20_Emphasis"><text:span text:style-name="T3"> </text:span></text:span><text:span text:style-name="Strong_20_Emphasis"><text:span text:style-name="T6">min. 2</text:span></text:span><text:span text:style-name="Strong_20_Emphasis"><text:span text:style-name="T3">20g/m2</text:span></text:span></text:p>
      <text:p text:style-name="P1"><text:span text:style-name="Strong_20_Emphasis"><text:span text:style-name="T3">- </text:span></text:span><text:span text:style-name="Strong_20_Emphasis"><text:span text:style-name="T6">w</text:span></text:span><text:span text:style-name="Strong_20_Emphasis"><text:span text:style-name="T3">odoodporna, wodoszczelna, </text:span></text:span><text:span text:style-name="Strong_20_Emphasis"><text:span text:style-name="T6">trudnopalna (wymagany certyfikat)</text:span></text:span></text:p>
      <text:p text:style-name="P9">- <text:span text:style-name="T11">p</text:span>owlekanie PVC <text:span text:style-name="T11">(40%)</text:span></text:p>
      <text:p text:style-name="P12"><text:span text:style-name="T3">- </text:span><text:span text:style-name="T7">szwy dachu uszczelnione taśmą</text:span></text:p>
      <text:p text:style-name="P12"><text:span text:style-name="Strong_20_Emphasis"><text:span text:style-name="T12">- protektory plastikowe na narożnikach dachu</text:span></text:span></text:p>
      <text:p text:style-name="P1"><text:span text:style-name="Strong_20_Emphasis"><text:span text:style-name="T3">- </text:span></text:span><text:span text:style-name="Strong_20_Emphasis"><text:span text:style-name="T7">gwarancja min. </text:span></text:span><text:span text:style-name="Strong_20_Emphasis"><text:span text:style-name="T8">36 miesięcy</text:span></text:span><text:span text:style-name="Strong_20_Emphasis"><text:span text:style-name="T7"> na używanie (wyblaknięcia, przetarcia, rozdarcia)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1"><text:line-break/></text:p>
      <text:list xml:id="list1406747477" text:style-name="L2">
        <text:list-header>
          <text:p text:style-name="P14"/>
          <text:p text:style-name="P14"/>
          <text:p text:style-name="P14"/>
          <text:p text:style-name="P1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14:43:55.958000000</meta:creation-date>
    <dc:date>2024-05-27T09:45:35.203000000</dc:date>
    <meta:editing-duration>PT1H2M37S</meta:editing-duration>
    <meta:editing-cycles>12</meta:editing-cycles>
    <meta:generator>LibreOffice/7.2.1.2$Windows_X86_64 LibreOffice_project/87b77fad49947c1441b67c559c339af8f3517e22</meta:generator>
    <meta:print-date>2024-05-24T15:17:39.321000000</meta:print-date>
    <meta:document-statistic meta:table-count="0" meta:image-count="0" meta:object-count="0" meta:page-count="1" meta:paragraph-count="24" meta:word-count="157" meta:character-count="973" meta:non-whitespace-character-count="831"/>
  </office:meta>
</office:document-meta>
</file>