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A.271.4.2024.AM <text:s text:c="102"/>Włodawa, 04.03.2024 r.</text:p>
      <text:p text:style-name="Normalny"/>
      <text:p text:style-name="P11"><text:span text:style-name="T12">Odpowiedzi na zapytania Wykonawców dotyczące treści SWZ</text:span></text:p>
      <text:p text:style-name="P13"/>
      <text:p text:style-name="P14">Dotyczy postępowania o udzielenie zamówienia publicznego w trybie podstawowym zgodnie z art. 275 pkt. 1 ustawy Pzp, pn:</text:p>
      <text:p text:style-name="P15"><text:bookmark-start text:name="_Hlk159829638"/><text:span text:style-name="T16">Opracowanie dokumentacji projektowej i realizacja robót budowlanych polegających na</text:span><text:bookmark-end text:name="_Hlk159829638"/><text:span text:style-name="T17"><text:s/>zagospodarowaniu zbiornika wodnego Okopiec przy rzece Włodawce we Włodawie wraz z budową kładki pieszo-rowerowej dla zadań inwestycyjnych Gminy Miejskiej Włodawa pn.:</text:span></text:p>
      <text:p text:style-name="P18"><text:span text:style-name="T19">Zadanie nr 1.</text:span><text:span text:style-name="T20"><text:s/></text:span><text:bookmark-start text:name="_Hlk159829704"/><text:span text:style-name="T21">„Budowa amfiteatru wraz z infrastrukturą towarzyszącą na terenie miejskiego zbiornika wodnego "Okopiec" we Włodawie”.</text:span><text:bookmark-end text:name="_Hlk159829704"/></text:p>
      <text:p text:style-name="P22"><text:span text:style-name="T23">Zadanie nr 2.</text:span><text:span text:style-name="T24"><text:s/></text:span><text:bookmark-start text:name="_Hlk159829817"/><text:span text:style-name="T25">"Budowa kładki pieszo-rowerowej na rzece Włodawce wraz z infrastrukturą towarzyszącą".</text:span><text:bookmark-end text:name="_Hlk159829817"/></text:p>
      <text:p text:style-name="P26">Zamawiający informuje, że zgodnie z art. 284 ust.1 i 6 w terminie określonym zgodnie<text:line-break/>z art. 284 ust. 2 ustawy z 11 września 2019 r. – Prawo zamówień publicznych (Dz.U. <text:s/>z 2023 poz. 1605) – dalej: ustawa Pzp, Wykonawca w dniu 01.03.2024 r. zwr<text:bookmark-start text:name="_Hlk158120306"/>ó<text:bookmark-end text:name="_Hlk158120306"/>cił się do Zamawiającego<text:line-break/>z wnioskiem o wyjaśnienie treści SWZ.</text:p>
      <text:p text:style-name="P27">W związku z powyższym, Zamawiający udziela następujących wyjaśnień:</text:p>
      <text:p text:style-name="P28">Pytanie 1)</text:p>
      <text:p text:style-name="P29">Czy Zamawiający zaakceptuje spełnianie warunku wymaganego w SWZ przez Wykonawcę, jeśli ten<text:s/>wykaże, że zrealizował:</text:p>
      <text:p text:style-name="P30">- jedną robotę budowlaną w systemie zaprojektuj i wybuduj zagospodarowania terenu przy rzece z<text:s/>elementami np.: pomosty pływające lub/i konstrukcje zadaszone, oświetlenie lub/i mała architekturę lub/i<text:s/>ciągi piesze z nawierzchni mineralnej lub/i elementy zabaw na kwotę powyżej 3 000 000,00 złotych brutto<text:s/>w ramach jednej umowy?</text:p>
      <text:p text:style-name="P31">Jeśli tak, Wykonawca zwraca się do Zamawiającego z uprzejma prośbą o modyfikację zapisów w SWZ i<text:s/>dodanie zapisu, że Wykonawca może spełnić warunek łącznie, jeśli wykaże się doświadczeniem<text:s/>obejmującym cały wymagany zakres w ramach jednej umowy na kwotę powyżej 3 000 000,00 zł brutto.</text:p>
      <text:soft-page-break/>
      <text:p text:style-name="P32">Zmiana warunku istotnie wpłynie na zwiększenie konkurencji i otrzymanie większej ilości ofert przez<text:s/>Zamawiającego.</text:p>
      <text:p text:style-name="P33">Odpowiedź:</text:p>
      <text:p text:style-name="P34">Zamawiający zaakceptuje spełnienie wymagań w ramach jednej umowy jeżeli<text:s/>Wykonawca<text:s/>wykaże kwotowo, że:</text:p>
      <text:p text:style-name="P35">- wykonał<text:s/>w systemie zaprojektuj i wybuduj zagospodarowania<text:s/>terenu przy rzece<text:line-break/>z<text:s/>następującymi elementami: pomosty pływające<text:s/>lub/i<text:s/>konstrukcje zadaszone<text:s/>zrealizowane<text:s/>na kwotę min.<text:s/>1 300 000,00 złotych brutto<text:s/>(słownie: jeden milion trzysta złotych brutto 00/100);</text:p>
      <text:p text:style-name="P36">- wykonał<text:s/>w systemie zaprojektuj i wybuduj zagospodarowania przy rzece obejmujące następujące branże: wykonanie oświetlenia<text:s/>lub/i<text:s/>mała architektura<text:s/>lub/i<text:s/>ciągi piesze z nawierzchni mineralnej<text:s/>lub/i<text:s/>elementy zabaw,<text:s/>zrealizowane na kwotę min. 3 000 000,00 złotych brutto<text:s/>(słownie: trzy miliony złotych brutto 00/100).</text:p>
      <text:p text:style-name="P37">Mając na uwadze powyższe, nie ma konieczności zmiany SWZ.<text:s/><text:line-break/>Jednocześnie informuję, że niniejsze zamówienie ogłoszone jest z dwoma niezależnymi zadaniami (Zadanie nr 1 i<text:s/>Zadanie nr 2). Oznacza to, że Wykonawcy mogą przedłożyć te same dokumenty do spełnienia warunku doświadczenia dla zadania nr 1 i zadania nr 2.</text:p>
      <text:p text:style-name="P38"/>
      <text:p text:style-name="P39">(-) Z up. Burmistrza</text:p>
      <text:p text:style-name="P40">Wiesław Holaczuk</text:p>
      <text:p text:style-name="P41">Zastępca Burmist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end" fo:margin-bottom="0in" fo:line-height="115%"/>
      <style:text-properties fo:hyphenate="false"/>
    </style:style>
    <style:style style:name="T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Calibri" style:font-name-complex="Times New Roman" style:font-weight-complex="bold" fo:color="#000000" style:letter-kerning="false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libri" style:font-name-complex="Times New Roman" style:font-weight-complex="bold" fo:color="#000000" style:letter-kerning="false" fo:font-size="8.5pt" style:font-size-asian="8.5pt" style:font-size-complex="8.5pt" style:language-asian="pl" style:country-asian="PL" fo:hyphenate="false"/>
    </style:style>
    <style:style style:name="P7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Cambria" style:font-name-asian="Calibri" style:font-name-complex="Calibri" style:font-weight-complex="bold" fo:color="#000000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text:span text:style-name="T5"><text:s text:c="2"/></text:span></text:p>
        <text:p text:style-name="P6"/>
        <text:p text:style-name="P7"><text:span text:style-name="T8">Postępowanie o udzielenie zamówienia publicznego prowadzone w trybie podstawowym na zadanie inwestycyjne:</text:span><text:span text:style-name="T9"><text:s/></text:span><text:span text:style-name="T10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3-04T08:27:00Z</meta:creation-date>
    <dc:date>2024-03-04T09:14:00Z</dc:date>
    <meta:print-date>2024-03-04T09:02:00Z</meta:print-date>
    <meta:template xlink:href="Normal" xlink:type="simple"/>
    <meta:editing-cycles>1</meta:editing-cycles>
    <meta:editing-duration>PT1680S</meta:editing-duration>
    <meta:document-statistic meta:page-count="2" meta:paragraph-count="6" meta:word-count="441" meta:character-count="3087" meta:row-count="22" meta:non-whitespace-character-count="2652"/>
  </office:meta>
</office:document-meta>
</file>