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NewRoman" svg:font-family="TimesNewRoman, ''''Arial Unicode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ext_20_body">
      <style:paragraph-properties fo:line-height="100%" fo:text-align="start" style:justify-single-word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Text_20_body_20_indent">
      <style:paragraph-properties fo:margin-left="0.635cm" fo:margin-right="0cm" fo:line-height="0.6cm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 style:master-page-name="">
      <style:paragraph-properties fo:text-align="center" style:justify-single-word="false" style:page-number="auto" fo:keep-with-next="always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044cm" fo:margin-right="0cm" fo:line-height="0.564cm" fo:text-align="justify" style:justify-single-word="false" fo:keep-together="always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_20_indent">
      <style:paragraph-properties fo:margin-left="0.044cm" fo:margin-right="0cm" fo:line-height="0.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keep-together="always"/>
      <style:text-properties style:font-name="Times New Roman" fo:font-size="12pt" style:font-size-asian="12pt"/>
    </style:style>
    <style:style style:name="P21" style:family="paragraph" style:parent-style-name="Title" style:master-page-name="">
      <style:paragraph-properties fo:margin-top="0.199cm" fo:margin-bottom="0cm" loext:contextual-spacing="false" fo:line-height="150%" style:page-number="auto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31cm" loext:contextual-spacing="false" fo:text-align="center" style:justify-single-word="false" fo:keep-together="always" fo:keep-with-next="always"/>
      <style:text-properties style:font-name="Times New Roman" fo:font-weight="normal" style:font-weight-asian="normal" style:font-weight-complex="normal"/>
    </style:style>
    <style:style style:name="P25" style:family="paragraph" style:parent-style-name="Text_20_body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Text_20_body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Text_20_body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Text_20_body" style:list-style-name="L5">
      <style:paragraph-properties fo:line-height="100%" fo:text-align="start" style:justify-single-word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564cm" fo:text-align="justify" style:justify-single-word="false" fo:keep-together="always"/>
    </style:style>
    <style:style style:name="P32" style:family="paragraph" style:parent-style-name="Text_20_body" style:list-style-name="WW8Num1">
      <style:paragraph-properties fo:margin-left="-0.025cm" fo:margin-right="0cm" fo:margin-top="0.31cm" fo:margin-bottom="0cm" loext:contextual-spacing="false" fo:line-height="100%" fo:text-align="start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ext_20_body" style:list-style-name="WW8Num10">
      <style:paragraph-properties fo:margin-left="0.635cm" fo:margin-right="0cm" fo:line-height="100%" fo:text-align="justify" style:justify-single-word="false" fo:text-indent="-0.635cm" style:auto-text-indent="false"/>
    </style:style>
    <style:style style:name="P37" style:family="paragraph" style:parent-style-name="Text_20_body" style:list-style-name="L5">
      <style:paragraph-properties fo:margin-left="0.841cm" fo:margin-right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025cm"/>
        </style:tab-stops>
      </style:paragraph-properties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 style:list-style-name="WW8Num7">
      <style:paragraph-properties fo:margin-left="0.661cm" fo:margin-right="0cm" fo:text-align="justify" style:justify-single-word="false" fo:text-indent="-0.661cm" style:auto-text-indent="false"/>
      <style:text-properties fo:color="#000000" style:font-name="Times New Roman"/>
    </style:style>
    <style:style style:name="P39" style:family="paragraph" style:parent-style-name="Text_20_body" style:list-style-name="WW8Num7">
      <style:paragraph-properties fo:margin-left="0.661cm" fo:margin-right="0cm" fo:text-align="justify" style:justify-single-word="false" fo:text-indent="-0.661cm" style:auto-text-indent="false"/>
    </style:style>
    <style:style style:name="P40" style:family="paragraph" style:parent-style-name="Text_20_body" style:list-style-name="WW8Num12">
      <style:paragraph-properties fo:margin-left="0.794cm" fo:margin-right="0cm" fo:text-align="justify" style:justify-single-word="false" fo:text-indent="-0.794cm" style:auto-text-indent="false"/>
      <style:text-properties style:font-name="Times New Roman"/>
    </style:style>
    <style:style style:name="P41" style:family="paragraph" style:parent-style-name="Text_20_body" style:list-style-name="WW8Num12">
      <style:paragraph-properties fo:margin-left="0.794cm" fo:margin-right="0cm" fo:text-align="justify" style:justify-single-word="false" fo:text-indent="-0.794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style:font-name="Times New Roman" fo:background-color="transparent"/>
    </style:style>
    <style:style style:name="P43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style:font-name="Times New Roman"/>
    </style:style>
    <style:style style:name="P44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</style:style>
    <style:style style:name="P45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fo:background-color="transparent"/>
    </style:style>
    <style:style style:name="P46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fo:font-size="12pt" fo:background-color="transparent" style:font-size-asian="12pt" style:font-size-complex="12pt"/>
    </style:style>
    <style:style style:name="P47" style:family="paragraph" style:parent-style-name="Text_20_body" style:list-style-name="L6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/>
      <style:text-properties fo:font-weight="normal" style:font-weight-asian="normal" style:font-weight-complex="normal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9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style:font-name-asian="TimesNewRomanPSMT" style:font-size-asian="12pt" style:language-asian="ar" style:country-asian="SA" style:font-style-asian="normal" style:font-name-complex="TimesNewRomanPSMT" style:font-size-complex="12pt" style:font-style-complex="normal" fo:hyphenate="false" fo:hyphenation-remain-char-count="2" fo:hyphenation-push-char-count="2"/>
    </style:style>
    <style:style style:name="P51" style:family="paragraph" style:parent-style-name="Standard" style:list-style-name="WW8Num12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2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8Num12">
      <style:paragraph-properties fo:text-align="justify" style:justify-single-word="false"/>
      <style:text-properties fo:font-size="12pt" style:font-size-asian="12pt" style:language-asian="pl" style:country-asian="PL" style:font-size-complex="12pt" style:language-complex="ar" style:country-complex="SA"/>
    </style:style>
    <style:style style:name="P54" style:family="paragraph" style:parent-style-name="Standard" style:list-style-name="WW8Num12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 style:language-complex="pl" style:country-complex="P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56" style:family="paragraph" style:parent-style-name="Standard" style:list-style-name="WW8Num12">
      <style:paragraph-properties fo:text-align="justify" style:justify-single-word="false"/>
      <style:text-properties style:font-name="Times New Roman"/>
    </style:style>
    <style:style style:name="P57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8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2pt" style:font-size-asian="12pt" style:language-asian="ar" style:country-asian="SA" style:font-size-complex="12pt"/>
    </style:style>
    <style:style style:name="P59" style:family="paragraph" style:parent-style-name="Standard" style:list-style-name="L3">
      <style:paragraph-properties fo:margin-left="0.841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style:font-name-asian="TimesNewRomanPSMT" style:font-size-asian="12pt" style:language-asian="ar" style:country-asian="SA" style:font-style-asian="normal" style:font-name-complex="TimesNewRomanPSMT" style:font-size-complex="12pt" style:font-style-complex="normal" fo:hyphenate="false" fo:hyphenation-remain-char-count="2" fo:hyphenation-push-char-count="2"/>
    </style:style>
    <style:style style:name="P60" style:family="paragraph" style:parent-style-name="Standard" style:list-style-name="L3">
      <style:paragraph-properties fo:margin-left="0.841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62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3" style:family="paragraph" style:parent-style-name="Standard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 style:list-style-name="L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fo:font-size="12pt" fo:language="pl" fo:country="PL" officeooo:rsid="0005b7c7" officeooo:paragraph-rsid="0005b7c7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fo:font-size="12pt" fo:language="pl" fo:country="PL" officeooo:rsid="0005b7c7" officeooo:paragraph-rsid="0005b7c7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Standard" style:list-style-name="L9">
      <style:paragraph-properties fo:margin-left="0cm" fo:margin-right="0cm" fo:line-height="100%" fo:text-align="justify" style:justify-single-word="false" fo:hyphenation-ladder-count="no-limit" fo:text-indent="0cm" style:auto-text-indent="false" fo:break-before="page">
        <style:tab-stops>
          <style:tab-stop style:position="18.547cm"/>
        </style:tab-stops>
      </style:paragraph-properties>
      <style:text-properties style:use-window-font-color="true" fo:font-size="12pt" fo:language="pl" fo:country="PL" officeooo:rsid="0005b7c7" officeooo:paragraph-rsid="0005b7c7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3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8.547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Text_20_body_20_indent" style:list-style-name="L1">
      <style:paragraph-properties fo:line-height="0.6cm" fo:text-align="justify" style:justify-single-word="false" fo:keep-together="always" fo:orphans="2" fo:widows="2" fo:hyphenation-ladder-count="no-limit" style:writing-mode="lr-tb">
        <style:tab-stops>
          <style:tab-stop style:position="0.025cm"/>
          <style:tab-stop style:position="18.54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Text_20_body_20_indent" style:list-style-name="WW8Num7">
      <style:paragraph-properties fo:line-height="0.6cm" fo:text-align="justify" style:justify-single-word="false" fo:orphans="2" fo:widows="2" fo:hyphenation-ladder-count="no-limit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Text_20_body_20_indent" style:list-style-name="L5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1" style:family="paragraph" style:parent-style-name="Text_20_body_20_indent" style:list-style-name="L5">
      <style:paragraph-properties fo:margin-left="0.746cm" fo:margin-right="0cm" fo:line-height="0.6cm" fo:text-align="justify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2" style:family="paragraph" style:parent-style-name="Text_20_body_20_indent" style:list-style-name="L5">
      <style:paragraph-properties fo:margin-left="0.746cm" fo:margin-right="0cm" fo:line-height="0.6cm" fo:text-align="justify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Text_20_body_20_indent" style:list-style-name="L5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4" style:family="paragraph" style:parent-style-name="Text_20_body_20_indent" style:list-style-name="L5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Text_20_body_20_indent" style:list-style-name="L5">
      <style:paragraph-properties fo:margin-left="0.746cm" fo:margin-right="0cm" fo:line-height="150%" fo:text-align="start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Text_20_body_20_indent" style:list-style-name="L5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Body_20_Single">
      <style:paragraph-properties fo:text-align="justify" style:justify-single-word="false"/>
    </style:style>
    <style:style style:name="P78" style:family="paragraph" style:parent-style-name="Body_20_Single">
      <style:paragraph-properties fo:text-align="center" style:justify-single-word="false"/>
    </style:style>
    <style:style style:name="P79" style:family="paragraph" style:parent-style-name="Body_20_Single">
      <style:paragraph-properties fo:margin-left="-0.005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Body_20_Single" style:list-style-name="L4">
      <style:paragraph-properties fo:margin-left="-0.00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5" style:family="text"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officeooo:rsid="00067102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/>
    </style:style>
    <style:style style:name="T15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2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name-asian="Arial CE" style:font-style-asian="normal" style:font-weight-asian="bold" style:font-name-complex="Arial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5b7c7" style:font-name-asian="Arial CE" style:font-style-asian="normal" style:font-weight-asian="bold" style:font-name-complex="Arial" style:font-style-complex="normal" style:font-weight-complex="bold" style:text-emphasize="none"/>
    </style:style>
    <style:style style:name="T25" style:family="text">
      <style:text-properties fo:language="pl" fo:country="PL" style:language-asian="pl" style:country-asian="PL" style:language-complex="ar" style:country-complex="SA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font-name-asian="TimesNewRoman" style:font-name-complex="TimesNewRoman"/>
    </style:style>
    <style:style style:name="T28" style:family="text">
      <style:text-properties style:language-asian="pl" style:country-asian="PL" style:language-complex="ar" style:country-complex="SA"/>
    </style:style>
    <style:style style:name="T29" style:family="text">
      <style:text-properties officeooo:rsid="00067102"/>
    </style:style>
    <style:style style:name="T30" style:family="text">
      <style:text-properties fo:color="#ff0000"/>
    </style:style>
    <style:style style:name="T31" style:family="text">
      <style:text-properties fo:color="#ff0000" officeooo:rsid="000671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8"><text:s text:c="9"/>UMOWA <text:s/>NR</text:span> <text:span text:style-name="T19">...............................</text:span></text:p>
      <text:p text:style-name="P21">O PEŁNIENIE NADZORU INWESTORSKIEGO </text:p>
      <text:p text:style-name="P20"/>
      <text:p text:style-name="Text_20_body"><text:span text:style-name="T10">Zawarta w dniu ..............................w Starachowicach pomiędzy </text:span><text:span text:style-name="T9">Gminą Starachowice</text:span><text:span text:style-name="T10">, w imieniu której działa </text:span><text:span text:style-name="T9">Prezydent Miasta Starachowice – Marek Materek</text:span><text:span text:style-name="T11">,</text:span></text:p>
      <text:p text:style-name="Text_20_body">27-200 Starachowice, ul. Radomska 45, NIP: 664-19-09-150, Regon: 291009892 przy kontrasygnacie Skarbnika Gminy Haliny Piwnik</text:p>
      <text:p text:style-name="Text_20_body"><text:span text:style-name="T10">zwaną dalej </text:span><text:span text:style-name="T9">„Zamawiającym”</text:span><text:span text:style-name="T10">, </text:span></text:p>
      <text:p text:style-name="P7">a <text:s/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>NIP ………………., Regon …………………...</text:p>
      <text:p text:style-name="P14">nazwa wykonawcy i jego podstawowe dane – w tym nr rejestru sądowego, nazwa i siedziba sądu rejestrowego ewentualnie nr wpisu do ewidencji działalności gospodarczej, nazwa i siedziba organu rejestrowego , nr NIP i REGON </text:p>
      <text:p text:style-name="Text_20_body"><text:span text:style-name="T10">zwanym dalej </text:span><text:span text:style-name="T9">„ </text:span><text:span text:style-name="T14">Wykonawcą</text:span><text:span text:style-name="T9">”</text:span><text:span text:style-name="T10">, reprezentowanym przez:</text:span></text:p>
      <text:p text:style-name="P5">………………………………………………………………………………………………………….</text:p>
      <text:p text:style-name="P6"/>
      <text:list xml:id="list597036422" text:style-name="WW8Num1">
        <text:list-header>
          <text:p text:style-name="P32"><text:span text:style-name="T12">Z uwagi na treść art. 4 pkt 8 ustawy z dn. 29.01.2004 r. Prawo zamówień publicznych (</text:span><text:span text:style-name="T15">t.j.</text:span><text:span text:style-name="T16"> Dz. U. z 2015 r. poz. 2164)</text:span><text:span text:style-name="T12"> do niniejszej umowy nie mają zastosowania przepisy tejże ustawy.</text:span></text:p>
          <text:p text:style-name="P32"><text:span text:style-name="T12"/></text:p>
        </text:list-header>
      </text:list>
      <text:p text:style-name="P10">§ 1</text:p>
      <text:p text:style-name="P4"/>
      <text:list xml:id="list3789548335" text:style-name="L1">
        <text:list-item>
          <text:p text:style-name="P68"><text:span text:style-name="T3">Zamawiający zleca, a Wykonawca</text:span><text:span text:style-name="T17"> </text:span><text:span text:style-name="T3">przyjmuje do wykonania zamówienie: </text:span></text:p>
        </text:list-item>
      </text:list>
      <text:p text:style-name="P67"><text:span text:style-name="T22">Pełnienie obowiązków inspektora nadzoru <text:s/>(łącznie z okresem gwarancji i rękojmi za wady), zgodnie z wymogami określonymi w przepisach ustawy Prawo budowlane nad realizacją zadania pn.: </text:span><text:span text:style-name="T23">„</text:span><text:span text:style-name="T24">Budowa połączenia ulicy Batalionów Chłopskich z drogą powiatową nr 0907T (ulica Szkolna) w ciągu ulicy Batalionów Chłopskich w Starachowicach</text:span><text:span text:style-name="T23">”</text:span><text:span text:style-name="T22"> w ramach zadania inwestycyjnego w budżecie </text:span><text:span text:style-name="T23">„</text:span><text:span text:style-name="T24">Budowa połączenia ulicy Batalionów Chłopskich z drogą powiatową nr 0907T (ulica Szkolna) w ciągu ulicy Batalionów Chłopskich</text:span><text:span text:style-name="T23">”</text:span></text:p>
      <text:list xml:id="list3497899091" text:style-name="L2">
        <text:list-item>
          <text:p text:style-name="P49"><text:span text:style-name="T4">Zamówienie obejmuje świadczenie usługi</text:span><text:span text:style-name="T6"> w okresie </text:span><text:span text:style-name="T5">realizacji oraz w okresie rękojmi za wady i polega na koordynacji, zarządzaniu, kontroli, nadzorowaniu i rozliczeniu robót budowlanych w tym ewentualnych robót dodatkowych i zamiennych.</text:span><text:span text:style-name="T4"> </text:span></text:p>
        </text:list-item>
        <text:list-item>
          <text:p text:style-name="P50">Roboty budowlane będą wykonywane na podstawie odrębnej umowy zawartej pomiędzy Zamawiającym a wykonawcą robót budowlanych.</text:p>
        </text:list-item>
      </text:list>
      <text:list xml:id="list3532509082" text:style-name="L3">
        <text:list-header>
          <text:p text:style-name="P59"/>
          <text:p text:style-name="P60">Główny zakres nadzorowanych prac:</text:p>
        </text:list-header>
      </text:list>
      <text:list xml:id="list6862037" text:style-name="L9">
        <text:list-item>
          <text:p text:style-name="P64">budowa nowego odcinka drogi o nawierzchni bitumicznej,</text:p>
        </text:list-item>
        <text:list-item>
          <text:p text:style-name="P64">budowę chodnika i ścieżki rowerowej z kostki betonowej,</text:p>
        </text:list-item>
        <text:list-item>
          <text:p text:style-name="P64">przebudowę linii energetycznych SN,</text:p>
        </text:list-item>
        <text:list-item>
          <text:p text:style-name="P64">wykonanie kanalizacji deszczowej,</text:p>
        </text:list-item>
        <text:list-item>
          <text:p text:style-name="P64">wykonanie oświetlenia ulicznego.</text:p>
        </text:list-item>
      </text:list>
      <text:p text:style-name="P65"/>
      <text:list xml:id="list91760431861349" text:continue-numbering="true" text:style-name="L9">
        <text:list-item>
          <text:p text:style-name="P66"/>
        </text:list-item>
      </text:list>
      <text:p text:style-name="P78">§ 2</text:p>
      <text:p text:style-name="P77">Integralną część umowy stanowią:</text:p>
      <text:list xml:id="list4072522916" text:style-name="L4">
        <text:list-header>
          <text:p text:style-name="P80">1.<text:tab/>zapytanie ofertowe</text:p>
        </text:list-header>
      </text:list>
      <text:p text:style-name="P79">2.<text:tab/>oferta Wykonawcy.</text:p>
      <text:p text:style-name="P79"/>
      <text:p text:style-name="P10">§ 3</text:p>
      <text:p text:style-name="P55"/>
      <text:list xml:id="list1211655716" text:style-name="WW8Num4">
        <text:list-header>
          <text:p text:style-name="P61">Zakres obowiązków i uprawnień Wykonawcy: </text:p>
        </text:list-header>
      </text:list>
      <text:list xml:id="list2481832308" text:style-name="L5">
        <text:list-item>
          <text:list>
            <text:list-item>
              <text:p text:style-name="P70">pełnienie funkcji Inspektora nadzoru inwestorskiego w pełnym zakresie obowiązków <text:line-break/>i uprawnień (łącznie z kontrolowaniem rozliczeń budowy) wynikających z art. 25 i 26 <text:s/>Prawa budowlanego,</text:p>
            </text:list-item>
            <text:list-item>
              <text:p text:style-name="P70">udział w przekazaniu przez Zamawiającego placu budowy wykonawcy robót,</text:p>
            </text:list-item>
            <text:list-item>
              <text:p text:style-name="P71">zapewnienie obecności inspektorów nadzoru na terenie budowy przez okres trwania realizacji przedmiotu zamówienia, czas pracy inspektorów winien być dostosowany do pracy Wykonawcy robót i wymagań Zamawiającego,</text:p>
            </text:list-item>
            <text:list-item>
              <text:p text:style-name="P71">opiniowanie i przedstawianie do akceptacji przez Zamawiającego i projektanta - wszelkich zmian do projektu wnioskowanych przez wykonawcę robót budowlanych,</text:p>
            </text:list-item>
            <text:list-item>
              <text:p text:style-name="P70">bieżąca kontrola i zatwierdzanie faktur i dokumentów rozliczeniowych (w tym obmiaru) pod wzg<text:span text:style-name="T20">lędem merytorycznym i rachunkowym </text:span></text:p>
            </text:list-item>
            <text:list-item>
              <text:p text:style-name="P72">potwierdzenie zgłoszonej przez wykonawcę robót budowlanych gotowości do odbioru końcowego, sprawdzenie niezbędnej dokumentacji odbiorowej i powykonawczej</text:p>
            </text:list-item>
            <text:list-item>
              <text:p text:style-name="P72">sporządzanie i przedstawianie Zamawiającemu „protokołów konieczności” dla robót dodatkowych <text:s/>i zamiennych,</text:p>
            </text:list-item>
            <text:list-item>
              <text:p text:style-name="P71">w przypadku wystąpienia robót dodatkowych i <text:s/>zamiennych - pełnienie nad nimi nadzoru <text:s text:c="8"/>w oparciu o sporządzone przez siebie protokoły konieczności,</text:p>
            </text:list-item>
            <text:list-item>
              <text:p text:style-name="P70">kontrola zgodności przebiegu robót z obowiązującym harmonogramem rzeczowo-finansowym oraz terminowości ich wykonania,</text:p>
            </text:list-item>
            <text:list-item>
              <text:p text:style-name="P72">organizowania oraz przewodniczenia <text:span text:style-name="T26">cotygodniowym naradom,</text:span> dotycz<text:span text:style-name="T27">ą</text:span>cym post<text:span text:style-name="T27">ę</text:span>pu robót w których udział bior<text:span text:style-name="T27">ą </text:span>przedstawiciele zaanga<text:span text:style-name="T27">ż</text:span>owanych w realizacj<text:span text:style-name="T27">ę </text:span>zadania inwestycyjnego stron <text:s/>oraz zaproszeni w razie potrzeby przedstawiciele innych instytucji<text:span text:style-name="T19"> – w </text:span>celu podejmowania decyzji dotycz<text:span text:style-name="T27">ą</text:span>cych zagadnie<text:span text:style-name="T27">ń </text:span>maj<text:span text:style-name="T27">ą</text:span>cych wpływ na post<text:span text:style-name="T27">ę</text:span>p robót oraz sporz<text:span text:style-name="T27">ą</text:span>dzania protokołów z tych narad i przekazywania ich Zamawiaj<text:span text:style-name="T27">ą</text:span>cemu w terminie 3 dni od dnia narady;</text:p>
            </text:list-item>
            <text:list-item>
              <text:p text:style-name="P73">sporządzenie rozliczenia rzeczowo-finansowego inwestycji,</text:p>
            </text:list-item>
            <text:list-item>
              <text:p text:style-name="P73">przygotowanie informacji do sporządzenia dowodów przekazania – przejęcia na majątek środków trwałych OT,</text:p>
            </text:list-item>
            <text:list-item>
              <text:p text:style-name="P74">uczestniczenie w przeglądach gwarancyjnych (w okresie gwarancji i rękojmi) i nadzorowanie usuwania stwierdzonych protokolarnie wad i usterek,</text:p>
            </text:list-item>
          </text:list>
        </text:list-item>
      </text:list>
      <text:p text:style-name="P27"/>
      <text:p text:style-name="P11">§ 4</text:p>
      <text:list xml:id="list2812088885" text:style-name="L6">
        <text:list-item>
          <text:p text:style-name="P47">Wykonawca pełniąc czynności inspektora nadzoru inwestorskiego działa w imieniu i na rachunek Zamawiającego.</text:p>
        </text:list-item>
        <text:list-item>
          <text:p text:style-name="P26"><text:soft-page-break/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11"/>
      <text:p text:style-name="P11">§ 5</text:p>
      <text:list xml:id="list2898650956" text:style-name="L7">
        <text:list-item>
          <text:p text:style-name="P28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28">Wykonawca w imieniu Zamawiającego dąży do oszczędnej realizacji inwestycji i zapobiega stratom i marnotrawstwu.</text:p>
        </text:list-item>
        <text:list-item>
          <text:p text:style-name="P28">Obowiązkiem Wykonawcy jest zapewnienie dokonania przez Zamawiającego wydatkowania środków na realizację inwestycji zgodnie z ustawą z dnia 30 czerwca 2005 roku o finansach publicznych (tj. Dz.U. 2016 poz. 1870 z póź. zm.), poprzez należyte wypełnianie obowiązków wynikających z umowy.</text:p>
          <text:p text:style-name="P25"/>
        </text:list-item>
      </text:list>
      <text:p text:style-name="P11">§ 6</text:p>
      <text:p text:style-name="P9"/>
      <text:list xml:id="list2589895543" text:style-name="WW8Num9">
        <text:list-header>
          <text:p text:style-name="P33">Zamawiający, na czas realizacji przedmiotu umowy, udostępni Wykonawcy następujące dokumenty:</text:p>
        </text:list-header>
      </text:list>
      <text:list xml:id="list236504842" text:style-name="WW8Num10">
        <text:list-item>
          <text:p text:style-name="P36"><text:span text:style-name="T2">Zgłoszenie zamiaru wykonania robót budowlanych/pozwolenie na budowę</text:span>,</text:p>
        </text:list-item>
        <text:list-item>
          <text:p text:style-name="P36">Dokumentację projektową dotyczącą nadzorowanych robót.</text:p>
        </text:list-item>
      </text:list>
      <text:p text:style-name="P3"/>
      <text:p text:style-name="P11">§ 7</text:p>
      <text:p text:style-name="P9"/>
      <text:list xml:id="list91760079469588" text:continue-list="list2481832308" text:style-name="L5">
        <text:list-item>
          <text:list>
            <text:list-item text:start-value="1">
              <text:p text:style-name="P75">Zespołem Wykonawcy kierował będzie:………………………………………………………....</text:p>
            </text:list-item>
            <text:list-item>
              <text:p text:style-name="P76">W skład zespołu Wykonawcy wchodzą osoby:</text:p>
            </text:list-item>
          </text:list>
          <text:p text:style-name="P29">a) Inspektor Nadzoru - branża drogowa i konstrukcyjna –……………., uprawnienia nr …........................</text:p>
        </text:list-item>
      </text:list>
      <text:p text:style-name="P13"><text:s text:c="12"/>b) Inspektor Nadzoru - branża instalacyjna - <text:s text:c="2"/>…………………………., uprawnienia nr <text:line-break/> <text:s text:c="12"/>….....................................<text:line-break/><text:tab/>c) Inspektor Nadzoru – branża elektryczna – ………………………….., uprawnienia nr <text:line-break/> <text:s text:c="12"/>….....................................</text:p>
      <text:list xml:id="list91760475646580" text:continue-numbering="true" text:style-name="L5">
        <text:list-item>
          <text:list>
            <text:list-item>
              <text:p text:style-name="P37">Zmiana członka zespołu Wykonawcy jest możliwa tylko za pisemną zgodą Zamawiającego.</text:p>
            </text:list-item>
            <text:list-item>
              <text:p text:style-name="P37"><text:s/>Zmiana członka zespołu Wykonawcy nie wymaga aneksu do niniejszej umowy.</text:p>
            </text:list-item>
          </text:list>
        </text:list-item>
      </text:list>
      <text:p text:style-name="P1"/>
      <text:p text:style-name="P2"><text:soft-page-break/>§ 8</text:p>
      <text:list xml:id="list2950839680" text:style-name="WW8Num7">
        <text:list-item>
          <text:p text:style-name="P69">Strony ustalają że nadzór inwestorski będzie pełniony w trakcie realizacji robót przez <text:s text:c="2"/><text:tab/><text:tab/>wykonawcę robót budowlanych oraz w okresie gwarancji i rękojmi w terminach określonych w <text:s/><text:tab/><text:tab/>umowie z wykonawcą robót budowlanych.</text:p>
        </text:list-item>
        <text:list-item>
          <text:p text:style-name="P38">Terminy określone w umowie na realizację inwestycji: termin zakończenia robót<text:span text:style-name="T30"> </text:span><text:span text:style-name="T7">15.11.2017</text:span><text:span text:style-name="T1">r.</text:span></text:p>
        </text:list-item>
        <text:list-item>
          <text:p text:style-name="P38">Okres gwarancji i rękojmi określony w umowie z wykonawcą robót budowlanych wynosi …... miesiące.</text:p>
        </text:list-item>
        <text:list-item>
          <text:p text:style-name="P39">Zmiana terminu realizacji inwestycji nie wymaga aneksu do niniejszej umowy. </text:p>
          <text:p text:style-name="P39"/>
        </text:list-item>
      </text:list>
      <text:p text:style-name="P11">§ 9</text:p>
      <text:list xml:id="list3442026970" text:style-name="WW8Num12">
        <text:list-item>
          <text:p text:style-name="P52"><text:span text:style-name="T25"><text:s/>Za wykonanie przedmiotu niniejszej umowy Zamawiający zapłaci Wykonawcy </text:span><text:span text:style-name="T28">całkowite wynagrodzenie w kwocie: ………………………………………… zł,</text:span></text:p>
          <text:p text:style-name="P53">słownie brutto: ……………………………………………………………………………………….. , zgodnie ze złożoną ofertą</text:p>
          <text:p text:style-name="P54"/>
        </text:list-item>
        <text:list-item>
          <text:p text:style-name="P40">Wynagrodzenie, o którym mowa w ust 1 obejmuje wszelkie czynności wynikające z niniejszej<text:line-break/>umowy, dotyczące nadzoru nad robotami budowlanymi podstawowymi jak i ewentualnymi robotami dodatkowymi i zamiennymi.</text:p>
        </text:list-item>
        <text:list-item>
          <text:p text:style-name="P56"><text:span text:style-name="T20">Wynagrodzenie jest wynagrodzeniem ryczałtowym </text:span><text:span text:style-name="T21">i obejmuje wszystkie koszty związane z realizacją przedmiotu umowy, w tym wszelkie opłaty publiczno-prawne, w tym podatek VAT a w przypadku osób fizycznych nieprowadzących działalności gospodarczej – oprócz wynagrodzenia brutto dla Wykonawcy również składki ZUS i składki na Fundusz Pracy pracodawcy / 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m przez Wykonawcę.</text:span></text:p>
        </text:list-item>
        <text:list-item>
          <text:p text:style-name="P57"><text:s/><text:span text:style-name="T20">Niedoszacowanie, pominięcie oraz brak rozpoznania zakresu przedmiotu umowy nie może być podstawą do żądania zmiany wynagrodzenia określonego w ust. 1.</text:span></text:p>
        </text:list-item>
        <text:list-item>
          <text:p text:style-name="P41">Wynagrodzenie zostanie wypłacone jednorazowo.</text:p>
        </text:list-item>
        <text:list-item>
          <text:p text:style-name="P51"><text:s/><text:span text:style-name="T20">Podstawą do wystawienia faktury będzie protokół odbioru końcowego robót budowlanych podpisany przez strony.</text:span></text:p>
        </text:list-item>
        <text:list-item>
          <text:p text:style-name="P41">Zamawiający dokona zapłaty wynagrodzenia przelewem na konto Wykonawcy wskazane na fakturze, w terminie do 30 dni licząc od daty jej doręczenia.</text:p>
          <text:p text:style-name="P58"/>
        </text:list-item>
      </text:list>
      <text:p text:style-name="P23"/>
      <text:p text:style-name="P12">§ 10</text:p>
      <text:p text:style-name="P11">Strony postanawiają, że obowiązującą je formą odszkodowania stanowią kary umowne.</text:p>
      <text:list xml:id="list2597588659" text:style-name="WW8Num6">
        <text:list-item>
          <text:p text:style-name="P42">Wykonawca zapłaci Zamawiającemu kary umowne:</text:p>
          <text:p text:style-name="P42">a) za opóźnienie w wykonywaniu obowiązków wynikających z niniejszej umowy w wysokości 0,<text:span text:style-name="T29">2</text:span>% całkowitego wynagrodzenia brutto, za każdy dzień opóźnienia od wyznaczonego przez Zamawiającego terminu</text:p>
          <text:p text:style-name="P42">b) za nie stawienie się na wezwanie Zamawiającego w wyznaczonym terminie w sprawie realizowanych robót lub w okresie rękojmi w wysokości 200 zł.</text:p>
        </text:list-item>
        <text:list-item>
          <text:p text:style-name="P44">W przypadku odstąpienia Wykonawcy od umowy z przyczyn niezależnych od Zamawiającego, Wykonawca zapłaci Zamawiającemu karę umowną w wysokości 20 % wynagrodzenia <text:soft-page-break/>umownego brutto.</text:p>
        </text:list-item>
        <text:list-item>
          <text:p text:style-name="P45">W przypadku odstąpienia Zamawiającego od umowy z przyczyn niezależnych od Wykonawcy Zamawiający zapłaci Wykonawcy karę umowną w wysokości 20 % wynagrodzenia umownego brutto.<text:line-break/><text:span text:style-name="T8">Zamawiającemu przysługuje prawo odstąpienia od umowy bez płacenia kar umownych w sytuacji </text:span><text:span text:style-name="T11"><text:s/>wystąpienia istotnej zmiany okoliczności powodujących, że wykonanie umowy nie leży w interesie publicznym, czego nie można było przewidzieć w chwili zawarcia umowy</text:span></text:p>
        </text:list-item>
        <text:list-item>
          <text:p text:style-name="P46">Odstąpienie od umowy powinno nastąpić w formie pisemnej, w terminie 30 dni od dnia, w którym Zamawiający dowiedział się o przyczynie uzasadniającej odstąpienie od umowy.</text:p>
        </text:list-item>
        <text:list-item>
          <text:p text:style-name="P42">Zamawiający zastrzega sobie prawo dochodzenia odszkodowania uzupełniającego przekraczającego wysokość kar umownych.</text:p>
          <text:p text:style-name="P43"/>
        </text:list-item>
      </text:list>
      <text:p text:style-name="P11">§ 11</text:p>
      <text:list xml:id="list2273039335" text:style-name="L8">
        <text:list-header>
          <text:p text:style-name="P35">1. <text:s text:c="4"/><text:tab/>Zamawiający zastrzega sobie prawo odstąpienia od umowy w przypadku rozwiązania <text:tab/>umowy z wykonawcą robót budowlanych.</text:p>
          <text:p text:style-name="P34"><text:span text:style-name="T19">2.<text:tab/></text:span>Zamawiający może odstąpić od umowy w przypadku wykonywania umowy przez Wykonawcę w sposób niezgodny z umową lub z obowiązującymi przepisami.</text:p>
          <text:p text:style-name="P34">3. <text:s text:c="2"/>Zapis <text:span text:style-name="T19"><text:s/>§ 10 ust. 4 stosuje odpowiednio.</text:span></text:p>
        </text:list-header>
      </text:list>
      <text:p text:style-name="P15"/>
      <text:p text:style-name="P24">§ 12</text:p>
      <text:list xml:id="list365436297" text:style-name="WW8Num19">
        <text:list-item>
          <text:p text:style-name="P62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63"><text:span text:style-name="T13">Prawa do wynagrodzenia nie mogą być przenoszone na rzecz osób trzecich bez uprzedniej zgody Zamawiającego.</text:span></text:p>
        </text:list-item>
      </text:list>
      <text:p text:style-name="P16"><text:s/>§ 13</text:p>
      <text:p text:style-name="P19">Zmiana postanowień niniejszej umowy może nastąpić za zgodą obu stron wyrażoną na piśmie pod rygorem nieważności takiej zmiany.</text:p>
      <text:p text:style-name="P17"><text:s/>§ 14</text:p>
      <text:p text:style-name="P18">Właściwym do rozpoznania sporów wynikłych na tle realizacji niniejszej umowy jest sąd powszechny właściwy dla siedziby Zamawiającego.</text:p>
      <text:p text:style-name="P17">§ 15</text:p>
      <text:p text:style-name="P31"><text:span text:style-name="T8">W sprawach nieuregulowanych niniejszą umową obowiązują przepisy Kodeksu Cywilnego i Prawa Budowlanego.</text:span></text:p>
      <text:p text:style-name="P10">§16</text:p>
      <text:p text:style-name="Text_20_body">Niniejszą umowę sporządzono w trzech jednobrzmiących egzemplarzach, dwa dla Zamawiającego <text:s/>i jeden dla Wykonawcy.</text:p>
      <text:p text:style-name="Text_20_body"/>
      <text:p text:style-name="P22"><text:tab/>Wykonawca: <text:s text:c="85"/>Zamawiający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NewRoman" svg:font-family="TimesNewRoman, ''''Arial Unicode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0.559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family="TimesNewRomanPS" style:font-family-generic="roman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family-asian="Calibri" style:font-family-generic-asian="swiss" style:font-pitch-asian="variable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8T10:47:05.76</meta:creation-date>
    <dc:date>2017-07-31T09:17:58.187000000</dc:date>
    <meta:editing-duration>P1DT7H24M6S</meta:editing-duration>
    <meta:editing-cycles>160</meta:editing-cycles>
    <meta:generator>LibreOffice/5.3.1.2$Windows_x86 LibreOffice_project/e80a0e0fd1875e1696614d24c32df0f95f03deb2</meta:generator>
    <meta:print-date>2017-07-31T09:17:48.452000000</meta:print-date>
    <meta:document-statistic meta:table-count="0" meta:image-count="0" meta:object-count="0" meta:page-count="5" meta:paragraph-count="99" meta:word-count="1416" meta:character-count="10997" meta:non-whitespace-character-count="9535"/>
    <meta:user-defined meta:name="Informacja 1"/>
    <meta:user-defined meta:name="Informacja 2"/>
    <meta:user-defined meta:name="Informacja 3"/>
    <meta:user-defined meta:name="Informacja 4"/>
  </office:meta>
</office:document-meta>
</file>