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,Bold" svg:font-family="'TimesNewRoman,Bold'"/>
    <style:font-face style:name="Garamond" svg:font-family="Garamond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, 'Times New Roman'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style:font-size-asian="11pt" style:font-name-complex="Times New Roman3" style:font-size-complex="11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3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name-complex="Times New Roman3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7.227cm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3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11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2pt" fo:font-weight="normal" fo:background-color="transparent" style:font-name-asian="TimesNewRoman,Bold" style:font-size-asian="12pt" style:font-weight-asian="normal" style:font-name-complex="TimesNewRoman,Bold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text-line-through-style="none" style:text-position="0% 100%" style:font-name="Times New Roman" fo:font-size="6pt" fo:font-style="normal" style:text-underline-style="none" fo:font-weight="normal" fo:background-color="transparent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17" style:family="paragraph" style:parent-style-name="Standard">
      <style:paragraph-properties fo:margin-top="0cm" fo:margin-bottom="0.212cm" fo:line-height="150%" fo:text-align="center" style:justify-single-word="false" fo:keep-with-next="always"/>
    </style:style>
    <style:style style:name="P18" style:family="paragraph" style:parent-style-name="Standard_20__28_user_29_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22" style:family="paragraph" style:parent-style-name="Standard" style:list-style-name="L1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7.227cm"/>
        </style:tab-stops>
      </style:paragraph-properties>
    </style:style>
    <style:style style:name="P23" style:family="paragraph" style:parent-style-name="Standard" style:list-style-name="L1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7.227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1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7.2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 style:list-style-name="L1" style:master-page-name="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7.227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1" style:master-page-name="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7.227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name-complex="Times New Roman3" style:font-size-complex="12pt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29" style:family="paragraph" style:parent-style-name="Standard" style:list-style-name="L1" style:master-page-name="">
      <style:paragraph-properties fo:margin-left="-0.042cm" fo:margin-right="0cm" fo:margin-top="0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7.227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1" style:master-page-name="">
      <style:paragraph-properties fo:margin-left="-0.064cm" fo:margin-right="0cm" fo:margin-top="0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7.227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name-complex="Times New Roman3" style:font-size-complex="12pt" style:font-weight-complex="normal"/>
    </style:style>
    <style:style style:name="P31" style:family="paragraph" style:parent-style-name="Standard" style:list-style-name="L1" style:master-page-name="">
      <style:paragraph-properties fo:margin-left="0.042cm" fo:margin-right="0cm" fo:margin-top="0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7.227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List_20_Paragraph" style:list-style-name="L1">
      <style:paragraph-properties fo:margin-top="0cm" fo:margin-bottom="0cm" fo:line-height="150%" fo:text-align="justify" style:justify-single-word="false"/>
      <style:text-properties fo:color="#000000" style:font-name="Times New Roman" fo:font-size="12pt" style:text-underline-style="none" fo:font-weight="normal" fo:background-color="transparent" style:font-name-asian="Lucida Sans Unicode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List_20_Paragraph" style:list-style-name="L1">
      <style:paragraph-properties fo:margin-top="0cm" fo:margin-bottom="0cm" fo:line-height="150%" fo:text-align="justify" style:justify-single-word="false">
        <style:tab-stops>
          <style:tab-stop style:position="7.227cm"/>
        </style:tab-stops>
      </style:paragraph-properties>
      <style:text-properties fo:color="#000000" style:font-name="Times New Roman" fo:font-size="12pt" style:text-underline-style="none" fo:font-weight="normal" fo:background-color="transparent" style:font-name-asian="Lucida Sans Unicode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_20__28_user_29_" style:list-style-name="WW8Num5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style:font-name="Times New Roman" fo:font-size="12pt" fo:font-weight="normal" fo:background-color="transparent" style:font-size-asian="12pt" style:font-weight-asian="normal" style:font-name-complex="Times New Roman3" style:font-size-complex="12pt" style:font-weight-complex="normal"/>
    </style:style>
    <style:style style:name="P35" style:family="paragraph" style:parent-style-name="Standard_20__28_user_29_" style:list-style-name="WW8Num5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_20__28_user_29_" style:list-style-name="WW8Num5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fo:letter-spacing="-0.007cm" fo:font-style="normal" fo:font-weight="normal" fo:background-color="transparent" style:font-name-asian="Calibri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letter-spacing="-0.007cm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letter-spacing="-0.007cm" fo:font-weight="normal" style:font-name-asian="Calibri" style:font-size-asian="12pt" style:font-weight-asian="normal" style:font-name-complex="Times New Roman3" style:font-size-complex="12pt" style:font-weight-complex="normal"/>
    </style:style>
    <style:style style:name="T5" style:family="text">
      <style:text-properties fo:color="#000000" style:font-name="Times New Roman" fo:font-size="12pt" fo:language="pl" fo:country="PL" style:text-underline-style="none" fo:font-weight="bold" fo:background-color="transparent" style:font-name-asian="Lucida Sans Unicode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style:text-position="0% 100%" fo:language="pl" fo:country="PL" fo:font-weight="normal" fo:background-color="transparent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7" style:family="text">
      <style:text-properties fo:color="#000000" style:text-position="0% 100%" fo:language="pl" fo:country="PL" fo:font-weight="normal" fo:background-color="transparent" style:font-name-asian="Times New Roman2" style:language-asian="zxx" style:country-asian="none" style:font-weight-asian="normal" style:font-name-complex="Times New Roman3" style:language-complex="zxx" style:country-complex="none" style:font-weight-complex="normal"/>
    </style:style>
    <style:style style:name="T8" style:family="text">
      <style:text-properties style:text-underline-style="none" fo:background-color="transparent" style:font-weight-complex="normal"/>
    </style:style>
    <style:style style:name="T9" style:family="text">
      <style:text-properties style:text-underline-style="none" fo:background-color="transparent" style:font-name-complex="Times New Roman3" style:font-weight-complex="normal"/>
    </style:style>
    <style:style style:name="T10" style:family="text">
      <style:text-properties style:text-underline-style="none" fo:font-weight="bold" fo:background-color="transparent" style:font-weight-asian="bold" style:font-weight-complex="bold"/>
    </style:style>
    <style:style style:name="T11" style:family="text">
      <style:text-properties style:font-weight-complex="normal"/>
    </style:style>
    <style:style style:name="T12" style:family="text">
      <style:text-properties fo:background-color="transparent" style:font-name-complex="Times New Roman3"/>
    </style:style>
    <style:style style:name="T13" style:family="text">
      <style:text-properties fo:background-color="transparent" style:font-name-complex="Times New Roman3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etter-spacing="-0.007cm" fo:font-weight="normal" fo:background-color="transparent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font-name-complex="Times New Roman3" style:font-size-complex="12pt"/>
    </style:style>
    <style:style style:name="T18" style:family="text">
      <style:text-properties style:font-name="Times New Roman" style:font-name-complex="Times New Roman3"/>
    </style:style>
    <style:style style:name="T19" style:family="text">
      <style:text-properties style:use-window-font-color="true" style:text-position="0% 100%" fo:language="pl" fo:country="PL" fo:font-weight="normal" fo:background-color="transparent" style:font-name-asian="Garamond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Lucida Sans Unicode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text-line-through-style="none" style:text-position="0% 100%" fo:font-style="italic" style:text-underline-style="none" fo:font-weight="normal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22" style:family="text">
      <style:text-properties fo:font-weight="normal" fo:background-color="transparent" style:font-weight-asian="normal" style:font-name-complex="Times New Roman3" style:font-weight-complex="normal"/>
    </style:style>
    <style:style style:name="T23" style:family="text">
      <style:text-properties fo:font-weight="normal" fo:background-color="transparent" style:font-weight-asian="normal" style:font-name-complex="Times New Roman" style:font-weight-complex="normal"/>
    </style:style>
    <style:style style:name="T24" style:family="text">
      <style:text-properties fo:font-weight="normal" fo:background-color="transparent" style:font-name-asian="TimesNewRoman,Bold" style:font-weight-asian="normal" style:font-name-complex="TimesNewRoman,Bold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fo:background-color="transparent" style:font-name-asian="TimesNewRoman,Bold" style:font-weight-asian="bold" style:font-name-complex="TimesNewRoman,Bold" style:font-weight-complex="bold"/>
    </style:style>
    <style:style style:name="T27" style:family="text">
      <style:text-properties style:font-name-complex="Times New Roman"/>
    </style:style>
    <style:style style:name="T28" style:family="text">
      <style:text-properties style:font-name-complex="Times New Roman3"/>
    </style:style>
    <style:style style:name="T29" style:family="text">
      <style:text-properties style:font-name-complex="Times New Roman3" style:font-weight-complex="normal"/>
    </style:style>
    <style:style style:name="T30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MOWA nr …...... (projekt)</text:p>
      <text:p text:style-name="P6"/>
      <text:p text:style-name="P20">zawarta w dniu …............... pomiędzy Gminą Starachowice, zwaną w dalszej części umowy „<text:span text:style-name="T25">Zamawiającym” </text:span><text:span text:style-name="T27">z siedzibą </text:span>27-200 Starachowice, ul. Radomska 45, NIP 664-19-09-150, Regon 291009892 w imieniu której działa: <text:span text:style-name="T25">Prezydent Miasta Starachowice – Marek Materek</text:span>, przy kontrasygnacie <text:span text:style-name="T25">Skarbnika – Beaty Pawłowskiej</text:span>,</text:p>
      <text:p text:style-name="P12">a ….........…................................................................................................................................, reprezentowanym przez …................................,</text:p>
      <text:p text:style-name="P11"><text:span text:style-name="T24"><text:s/>zwanym w dalszej części umowy „</text:span><text:span text:style-name="T26">Wykonawcą”.</text:span></text:p>
      <text:p text:style-name="P16"/>
      <text:p text:style-name="P15"><text:span text:style-name="T21">Umowa niniejsza zostaje zawarta po przeprowadzeniu postępowania nr ID …..........</text:span><text:span text:style-name="T30"> </text:span><text:span text:style-name="T21">zgodnie<text:line-break/>z Regulaminem udzielania zamówień publicznych o wartości poniżej 130.000,00 złotych, wprowadzonym Zarządzeniem Nr 18/2021 Prezydenta Miasta Starachowice z dnia 20.01.2021 roku w wyniku którego wybrano najkorzystniejszą ofertę.</text:span></text:p>
      <text:p text:style-name="P7">§ 1</text:p>
      <text:list xml:id="list9062836021870387922" text:style-name="L1">
        <text:list-item>
          <text:p text:style-name="P22"><text:span text:style-name="T17">Zamawiający</text:span><text:span text:style-name="T18"> zleca, a Wykonawca zobowiązuje się do </text:span><text:span text:style-name="T5">Świadczenia</text:span><text:span text:style-name="T20"> usługi<text:line-break/>w zakresie </text:span><text:span text:style-name="T5">czynnego monitorowania i zwalczania szkodników w gminnych budynkach <text:s/>handlowo‑usługowych, budynkach mieszkalnych wchodzących w skład zasobów Gminy Starachowice oraz lokalach użytkowych administrowanych przez Urząd Miejski w Starachowicach.</text:span></text:p>
        </text:list-item>
        <text:list-item>
          <text:p text:style-name="P23">Wykonawca oświadcza, że zapoznał się z przedmiotem zamówienia, miejscem realizacji umowy oraz że warunki świadczenia usług są mu znane i nie wnosi do nich żadnych uwag.</text:p>
        </text:list-item>
        <text:list-item>
          <text:p text:style-name="P23"><text:span text:style-name="T28">Wykonawca</text:span> zobowiązuje się wykonać przedmiot umowy z najwyższą starannością, zgodnie z obowiązującymi przepisami prawnymi.</text:p>
        </text:list-item>
      </text:list>
      <text:p text:style-name="P7">§ 2</text:p>
      <text:p text:style-name="P10">Zakres umowy obejmował będzie:</text:p>
      <text:list xml:id="list33278577" text:continue-list="list9062836021870387922" text:style-name="L1">
        <text:list-item text:start-value="1">
          <text:p text:style-name="P23"><text:span text:style-name="T28">Zwalczanie</text:span> owadów (biegających i latających), gryzoni oraz innych szkodników sanitarnych.</text:p>
        </text:list-item>
        <text:list-item>
          <text:p text:style-name="P22"><text:span text:style-name="T17">Prowadzenie opieki profilatycznej </text:span>przed owadami biegającymi i latającymi w pomieszczeniach Miejskiej Hali Targowej ,,Galeria Skałka'', budynku Restauracji Pełna Kultura w Parku Miejskim i pawilonach handlowych na Targowisku Miejskim.</text:p>
        </text:list-item>
        <text:list-item>
          <text:p text:style-name="P22">Czynne, comiesięczne monitorowanie oraz opracowanie i systematyczne comiesięczne prowadzenie dokumentacji DDD zgodnej z wymogami prawa żywnościowego oraz Systemu Zarządzania Bezpieczeństwem Żywności. Dokumentacja musi zawierać:</text:p>
          <text:p text:style-name="P32"><text:soft-page-break/>a) Opracowany dla Miejskiej Hali Targowej ,,Galeria Skałka'', Restauracji Pełna Kultura w Parku Miejskim oraz budynków na Targowisku Miejskim program przeprowadzania zabiegów dezynsekcji i deratyzacji.</text:p>
          <text:p text:style-name="P32">b) Plan sytuacyjny zwalczania i profilaktyki gryzoni i owadów.</text:p>
          <text:p text:style-name="P32">c) Protokoły kontroli oraz z przeprowadzania zabiegów deratyzacji i dezynsekcji, obowiązkowo zawierającej nazwę i rodzaj zabiegu oraz użytego środka, datę zabiegu, ocenę aktywności gryzoni, (jeśli jest taka konieczność, listę planowanych działań wynikających z aktywności szkodników, wskazań działań korygujących).</text:p>
          <text:p text:style-name="P33">d) aktualne karty charakterystyki (bezpieczeństwa) stosowanych preparatów.</text:p>
        </text:list-item>
        <text:list-item>
          <text:p text:style-name="P23"><text:span text:style-name="T28">Wszelkie</text:span> roboty Zamawiający zleca Wykonawcy telefonicznie, podając numer posesji/ numerem lokalu mieszkalnego. Usługę należy wykonać do 3 dni roboczych od dnia otrzymania zgłoszenia. Z każdej czynności należy dostarczyć do Zamawiającego protokół zawierający nazwę i rodzaj zabiegu oraz użytego środka, datę <text:s/>zabiegu, ocenę aktywności gryzoni, owadów i insektów oraz aktualne karty charakterystyki (bezpieczeństwa) stosowanych preparatów. </text:p>
        </text:list-item>
        <text:list-item>
          <text:p text:style-name="P23"><text:span text:style-name="T28">Ewentualne</text:span> zabiegi dodatkowe w przypadku innych nieprzewidzianych sytuacji.<text:tab/></text:p>
        </text:list-item>
        <text:list-item>
          <text:p text:style-name="P23"><text:span text:style-name="T28">Wykonawca</text:span> będzie świadczył usługi deratyzacyjne oraz dezynsekcyjne w gminnych handlowo-usługowych budynkach oraz w budynkach mieszkalnych i w lokalach mieszkalnych oraz socjalnych zgodnie z załącznikiem nr 1, który jest integralną częścią umowy.</text:p>
        </text:list-item>
      </text:list>
      <text:p text:style-name="P7">§ 3</text:p>
      <text:list xml:id="list8378677680019858971" text:style-name="L2">
        <text:list-header>
          <text:p text:style-name="P27">Wykonawca oświadcza, że posiada stosowne uprawnienia do wykonywania czynności związanych z umową.</text:p>
        </text:list-header>
      </text:list>
      <text:p text:style-name="P8">§ 4</text:p>
      <text:list xml:id="list33296495" text:continue-list="list33278577" text:style-name="L1">
        <text:list-item text:start-value="1">
          <text:p text:style-name="P23">W przypadku pojawienia się szkodników Zamawiający niezwłocznie informuje<text:line-break/>o tym fakcie Wykonawce, który dokona bezpłatnej lustracji i skutecznie zlikwiduje szkodniki nie później niż w przeciągu 3 dni roboczych od daty zgłoszenia.</text:p>
        </text:list-item>
        <text:list-item>
          <text:p text:style-name="P23">W przypadku nienależytego wykonania zleconych działań Wykonawca zobowiązuje się do usunięcia błędów na własny koszt w przeciągu 24 godzin.</text:p>
        </text:list-item>
        <text:list-item>
          <text:p text:style-name="P23">Wszystkie prowadzone działania muszą być zgodne z zasadami prowadzenia zabiegów DDD.</text:p>
        </text:list-item>
        <text:list-item>
          <text:p text:style-name="P23"><text:span text:style-name="T28">Wykonawca</text:span> ponosi odpowiedzialność cywilną za szkodę wyrządzoną Zamawiającemu lub osobie trzeciej w związku z nienależytym wykonaniem przedmiotu umowy.</text:p>
        </text:list-item>
        <text:list-item>
          <text:p text:style-name="P23"><text:span text:style-name="T28">Użyte</text:span> środki, sprzęt oraz preparaty DDD powinny być bezpieczne dla środowiska, wyrobów i przebywających tam osób.</text:p>
        </text:list-item>
      </text:list>
      <text:p text:style-name="P9"><text:soft-page-break/>§ 5</text:p>
      <text:list xml:id="list33277497" text:continue-list="list33296495" text:style-name="L1">
        <text:list-item text:start-value="1">
          <text:p text:style-name="P29"><text:span text:style-name="T22">Należność</text:span><text:span text:style-name="T12"> za wykonanie przedmiotu umowy zostanie rozliczona w oparciu o następujące ceny brutto:</text:span></text:p>
        </text:list-item>
      </text:list>
      <text:list xml:id="list2379996534169093525" text:style-name="WW8Num5">
        <text:list-header>
          <text:p text:style-name="P34">a) dezynsekcja lokalu związana z pojawieniem się insektów (owadów) biegających lub latających: …............... zł za lokal.</text:p>
          <text:p text:style-name="P34">b) deratyzacja budynku związana z pojawieniem się gryzoni: ….................. zł za budynek.</text:p>
          <text:p text:style-name="P34">c) usuwanie kokonów/gniazd owadów: …............... zł za kokon/gniazdo.</text:p>
          <text:p text:style-name="P35"><text:span text:style-name="T22">d)</text:span><text:span text:style-name="T12"> </text:span><text:span text:style-name="T13">inne prace wycenione według stawek zaakceptowanych przez obie strony umowy przed przystąpieniem do ich realizacji</text:span></text:p>
          <text:p text:style-name="P36"><text:span text:style-name="T13">e) </text:span><text:span text:style-name="T23">czynne</text:span><text:span text:style-name="T13">, comiesięczne monitorowanie oraz opracowanie i </text:span><text:span text:style-name="T23">systematyczne</text:span><text:span text:style-name="T13"> comiesięczne prowadzenie dokumentacji DDD zgodnej z wymogami prawa żywnościowego oraz Systemu Zarządzania Bezpieczeństwem Żywności <text:s/>dla Miejskiej Hali Targowej ,,Galeria Skałka'', budynków w Parku Miejskim ( budynek restauracji Pełna Kultura) i pawilonach handlowych na Targowisku Miejskim: ….......... zł cena za miesiąc wykonywania usługi.</text:span></text:p>
          <text:p text:style-name="P36">f) <text:span text:style-name="T13">prowadzenie</text:span> opieki profilaktycznej przed owadami biegającymi i latającymi w pomieszczeniach Miejskiej Hali Targowej ,,Galeria Skałka'', <text:span text:style-name="T13">budynkach w Parku Miejskim (budynek restauracji Pełna Kultura) i pawilonach handlowych na Targowisku Miejskim</text:span>: ….......... zł cena za miesiąc wykonywania usługi.</text:p>
        </text:list-header>
      </text:list>
      <text:list xml:id="list33303173" text:continue-list="list33277497" text:style-name="L1">
        <text:list-item>
          <text:p text:style-name="P25"><text:span text:style-name="T22">Całkowita</text:span><text:span text:style-name="T12"> wartość umowy nie przekroczy kwoty …………………… brutto (……………………. zł brutto).</text:span></text:p>
        </text:list-item>
        <text:list-item>
          <text:p text:style-name="P26">Kwoty wymieniona w pkt 1 obejmuje środki i preparaty DDD.</text:p>
        </text:list-item>
        <text:list-item>
          <text:p text:style-name="P30">Koszty urządzeń związanych z usługą (w tym stacje deratyzacyjne, stację do monitorowania aktywności owadów, żywołapki) ponosi Wykonawca.</text:p>
        </text:list-item>
      </text:list>
      <text:p text:style-name="P13">§ 6</text:p>
      <text:list xml:id="list33281494" text:continue-numbering="true" text:style-name="L1">
        <text:list-header>
          <text:p text:style-name="P23"><text:span text:style-name="T11">1. <text:s text:c="2"/></text:span><text:span text:style-name="T29">Okres</text:span><text:span text:style-name="T11"> realizacji usługi będącej przedmiotem niniejszej umowy ustala się </text:span><text:span text:style-name="T8">od </text:span><text:span text:style-name="T10">01.01.2024</text:span><text:span text:style-name="T8"> roku do dnia </text:span><text:span text:style-name="T10">31.12.2024</text:span><text:span text:style-name="T8"> roku, nie dłużej jednak niż do wyczerpania środków przeznaczonych na jej realizację, zgodnie z § 5 ust.2.</text:span></text:p>
          <text:p text:style-name="P23"><text:span text:style-name="T8">2. <text:s text:c="5"/></text:span><text:span text:style-name="T9">Zamawiający</text:span><text:span text:style-name="T8"> może rozwiązać niniejszą umowę bez zachowania okresu wypowiedzenia<text:line-break/>w przypadku, gdy Wykonawca opóźni termin rozpoczęcia realizacji przedmiotu zamówienia lub rażąco naruszy warunki niniejszej umowy, po uprzednim pisemnym upomnieniu i wezwaniu do świadczenia usługi zgodnie z umową.</text:span></text:p>
        </text:list-header>
      </text:list>
      <text:p text:style-name="P7">§ 7</text:p>
      <text:list xml:id="list33279922" text:continue-list="list33281494" text:style-name="L1">
        <text:list-item text:start-value="1">
          <text:p text:style-name="P23"><text:span text:style-name="T28">Za</text:span> wykonaną usługę Wykonawca wystawiać będzie faktury VAT, płatne w terminie 14 dni od daty otrzymania prawidłowo wystawionej faktury przez Zamawiającego na rachunek bankowy stanowiący własność Wykonawcy.<text:span text:style-name="T6"> </text:span></text:p>
        </text:list-item>
        <text:list-item>
          <text:p text:style-name="P23"><text:soft-page-break/><text:span text:style-name="T7">Rachunek</text:span><text:span text:style-name="T6"> bankowy wskazany przez Wykonawcę powinien znajdować się w wykazie informacji o podatnikach VAT, o którym mowa w art. 96 b ustawy o VAT (tzw. „biała lista” </text:span><text:span text:style-name="T6">podatników VAT).</text:span><text:span text:style-name="T19"> </text:span>W przypadku zwłoki w zapłacie faktury Zamawiający zapłaci Wykonawcy ustawowe odsetki za opóźnienie.</text:p>
        </text:list-item>
        <text:list-item>
          <text:p text:style-name="P23"><text:span text:style-name="T28">Po</text:span> wykonaniu czynności kontrolnych Wykonawca sporządza protokół lub opinię w formie pisemnej i przekazuje ją Zamawiającemu jako załącznik do składanej faktury VAT za wykonaną usługę kominiarską.</text:p>
        </text:list-item>
        <text:list-item>
          <text:p text:style-name="P23"><text:span text:style-name="T28">Gmina</text:span> Starachowice, po otrzymaniu faktury z wykazaną kwotą podatku, przy dokonywaniu płatności przelewem kwoty należności wynikającej z tej faktury, zastosuje mechanizm podzielonej płatności (split payment).</text:p>
        </text:list-item>
        <text:list-item>
          <text:p text:style-name="P23"><text:span text:style-name="T28">Strony</text:span> ustalają, że za dzień spełnienia świadczenia pieniężnego uważać się będzie dzień obciążenia rachunku bankowego Zamawiającego.</text:p>
        </text:list-item>
        <text:list-item>
          <text:p text:style-name="P23"><text:span text:style-name="T28">Zamawiający</text:span> nie dopuszcza wystawiania ustrukturyzowanej faktury w formacie faktury elektronicznej w rozumieniu ustawy z dnia 9 listopada 2018 roku o elektronicznym fakturowaniu w zamówieniach publicznych, koncesjach na roboty budowlane lub usługi oraz partnerstwie publiczno-prywatnym.</text:p>
        </text:list-item>
      </text:list>
      <text:p text:style-name="P17"><text:span text:style-name="Domyślna_20_czcionka_20_akapitu"><text:span text:style-name="T14">§ 8</text:span></text:span></text:p>
      <text:list xml:id="list33300844" text:continue-list="list33279922" text:style-name="L1">
        <text:list-item text:start-value="1">
          <text:p text:style-name="P22"><text:span text:style-name="Domyślna_20_czcionka_20_akapitu"><text:span text:style-name="T2">Wykonawca</text:span></text:span><text:span text:style-name="Strong_20_Emphasis"><text:span text:style-name="T3"> nie może powierzyć zadania wynikającego z niniejszej umowy innemu podmiotowi, bez wiedzy i zgody Zamawiającego, wyrażonej na piśmie.</text:span></text:span></text:p>
        </text:list-item>
        <text:list-item>
          <text:p text:style-name="P22"><text:span text:style-name="T16">W </text:span><text:span text:style-name="Strong_20_Emphasis"><text:span text:style-name="T15">przypadku</text:span></text:span><text:span text:style-name="T16"> powierzenia wykonania zamówienia/części zamówienia podwykonawcom, Wykonawca zobowiązany jest do przedłożenia Zamawiającemu </text:span><text:span text:style-name="T16">poświadczonej za zgodność z oryginałem, kopii zawartej umowy o podwykonawstwo w terminie 7 dni od dnia jej zawarcia.</text:span></text:p>
        </text:list-item>
        <text:list-item>
          <text:p text:style-name="P22"><text:span text:style-name="Domyślna_20_czcionka_20_akapitu"><text:span text:style-name="T4">Powierzenie</text:span></text:span><text:span text:style-name="Domyślna_20_czcionka_20_akapitu"><text:span text:style-name="T1"> wykonania zamówienia/części zamówienia podwykonawcom nie zmieni zobowiązań Wykonawcy wobec Zamawiającego. Wykonawca jest odpowiedzialny za działania i zaniedbania podwykonawców, jak za własne działania i zaniedbania.</text:span></text:span></text:p>
        </text:list-item>
      </text:list>
      <text:p text:style-name="P18">§ 9</text:p>
      <text:list xml:id="list33298003" text:continue-list="list33300844" text:style-name="L1">
        <text:list-item text:start-value="1">
          <text:p text:style-name="P23"><text:span text:style-name="T28">Strony</text:span> postanawiają, iż obowiązującą je formą odszkodowania stanowią kary umowne.</text:p>
        </text:list-item>
        <text:list-item>
          <text:p text:style-name="P23"><text:span text:style-name="T28">Wykonawca</text:span> zapłaci Zamawiającemu karę umowną za rozwiązanie umowy z winy Wykonawcy bez zachowania okresu wypowiedzenia, przed upływem terminu, na jaki została zawarta, w wysokości 10% całkowitej wartości umowy.</text:p>
        </text:list-item>
        <text:list-item>
          <text:p text:style-name="P31"><text:span text:style-name="T28">Zamawiający</text:span> zapłaci Wykonawcy karę umowną za rozwiązanie umowy z winy Zamawiającego bez zachowania okresu wypowiedzenia, przed upływem terminu, na jaki została zawarta, w wysokości 10% całkowitej wartości umowy.</text:p>
        </text:list-item>
        <text:list-item>
          <text:p text:style-name="P23"><text:soft-page-break/><text:span text:style-name="T28">Niezależnie</text:span> od kar umownych Zamawiający zastrzega sobie prawo dochodzenia odszkodowania uzupełniającego w przypadku gdyby szkoda poniesiona przez Zamawiającego w związku z niewykonaniem lub nienależytym wykonaniem przedmiotu umowy przez Wykonawcę nie została pokryta przez kary umowne.</text:p>
        </text:list-item>
      </text:list>
      <text:p text:style-name="P18">§ 10</text:p>
      <text:p text:style-name="P20">O wszelkich zmianach adresu, numeru kont, numerów identyfikacyjnych Strony w formie pisemnej powiadamiają się niezwłocznie.</text:p>
      <text:p text:style-name="P19">§ 11</text:p>
      <text:list xml:id="list33309075" text:continue-list="list33298003" text:style-name="L1">
        <text:list-item text:start-value="1">
          <text:p text:style-name="P23">Wszelkie zmiany treści umowy wymagają pisemnej zgody obu Stron pod rygorem nieważności.</text:p>
        </text:list-item>
        <text:list-item>
          <text:p text:style-name="P24">Inicjatorem zmian w umowie może być Zamawiający lub Wykonawca poprzez pisemne wystąpienie w okresie obowiązywania umowy, zawierające uzasadnienie proponowanych zmian.</text:p>
        </text:list-item>
      </text:list>
      <text:p text:style-name="P18">§ 12</text:p>
      <text:p text:style-name="P20">W sprawach nieuregulowanych niniejszą umową mają zastosowanie przepisy Kodeksu cywilnego.</text:p>
      <text:p text:style-name="P18">§ 13</text:p>
      <text:p text:style-name="P20">Wszelkie ewentualne spory Strony zobowiązują się rozstrzygać polubownie. W przypadku braku możliwości polubownego rozstrzygnięcia sporu, spory pomiędzy Stronami będzie rozstrzygał Sąd powszechny właściwy dla siedziby Zamawiającego.</text:p>
      <text:p text:style-name="P18">§ 14</text:p>
      <text:p text:style-name="P20">Umowa niniejsza została sporządzona w trzech jednobrzmiących egzemplarzach, z czego jeden egzemplarz otrzymuje Wykonawca, a dwa egzemplarze otrzymuje Zamawiający.</text:p>
      <text:p text:style-name="P14"><text:s text:c="2"/>Płatne:</text:p>
      <text:p text:style-name="P28">DGL/2024 700/70007/4300</text:p>
      <text:p text:style-name="P14">DGL/2024 700/70005/4300</text:p>
      <text:p text:style-name="P28">DGL/2024 710/71095/4300</text:p>
      <text:p text:style-name="P14">DGL/2025 700/70007/4300</text:p>
      <text:p text:style-name="P14">DGL/2025 700/70005/4300</text:p>
      <text:p text:style-name="P28">DGL/2025 710/71095/4300</text:p>
      <text:p text:style-name="P2"><text:tab/></text:p>
      <text:p text:style-name="P4"/>
      <text:p text:style-name="P4"><text:tab/> <text:s text:c="10"/>WYKONAWCA:<text:tab/><text:tab/><text:tab/><text:tab/><text:tab/>ZAMAWIAJĄCY:<text:tab/></text:p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,Bold" svg:font-family="'TimesNewRoman,Bold'"/>
    <style:font-face style:name="Garamond" svg:font-family="Garamond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, 'Times New Roman'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"/>
    </style:style>
    <style:style style:name="WW8Num1z0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" fo:font-size="11pt" fo:font-weight="normal" style:font-name-asian="SimSun1" style:font-size-asian="11pt" style:font-weight-asian="normal" style:font-name-complex="Mangal2" style:font-size-complex="11pt" style:font-weight-complex="normal"/>
    </style:style>
    <style:style style:name="WW8Num9z0" style:family="text">
      <style:text-properties fo:color="#000000" style:text-position="0% 100%" fo:font-size="11pt" fo:letter-spacing="-0.007cm" fo:language="pl" fo:country="PL" fo:font-style="normal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WW8Num8z0" style:family="text">
      <style:text-properties fo:color="#000000" fo:font-size="11pt" fo:letter-spacing="-0.007cm" fo:font-style="normal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z1" style:family="text">
      <style:text-properties style:font-name="OpenSymbol1" style:font-name-asian="OpenSymbol1" style:font-name-complex="OpenSymbol1"/>
    </style:style>
    <style:style style:name="WW8Num2z2" style:family="text"/>
    <style:style style:name="WW8Num2z3" style:family="text">
      <style:text-properties style:font-name="Symbol" style:font-name-complex="OpenSymbol1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113cm" fo:margin-bottom="1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</meta:initial-creator>
    <meta:editing-cycles>88</meta:editing-cycles>
    <meta:creation-date>2014-10-02T17:49:00</meta:creation-date>
    <dc:date>2023-12-11T13:04:57.74</dc:date>
    <meta:editing-duration>PT15H34M14S</meta:editing-duration>
    <meta:generator>OpenOffice/4.1.6$Win32 OpenOffice.org_project/416m1$Build-9790</meta:generator>
    <meta:print-date>2023-12-11T12:30:35.79</meta:print-date>
    <dc:creator>Ewa Góźdź</dc:creator>
    <meta:printed-by>Ewa Góźdź</meta:printed-by>
    <meta:document-statistic meta:table-count="0" meta:image-count="0" meta:object-count="0" meta:page-count="5" meta:paragraph-count="80" meta:word-count="1301" meta:character-count="101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