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roxima Nova" svg:font-family="Proxima Nov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4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5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6" style:parent-style-name="Textbodyuser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3.2659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6715in" style:use-optimal-column-width="false"/>
    </style:style>
    <style:style style:name="Table13" style:family="table">
      <style:table-properties style:width="6.6937in" fo:margin-left="0.04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0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0784in" style:use-optimal-row-height="false" fo:keep-together="always"/>
    </style:style>
    <style:style style:name="TableCell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784in" style:use-optimal-row-height="false" fo:keep-together="always"/>
    </style:style>
    <style:style style:name="TableCell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784in" style:use-optimal-row-height="false" fo:keep-together="always"/>
    </style:style>
    <style:style style:name="TableCell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784in" style:use-optimal-row-height="false" fo:keep-together="always"/>
    </style:style>
    <style:style style:name="TableCell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784in" style:use-optimal-row-height="false" fo:keep-together="always"/>
    </style:style>
    <style:style style:name="TableCell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784in" style:use-optimal-row-height="false" fo:keep-together="always"/>
    </style:style>
    <style:style style:name="TableCell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784in" style:use-optimal-row-height="false" fo:keep-together="always"/>
    </style:style>
    <style:style style:name="TableCell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784in" style:use-optimal-row-height="false" fo:keep-together="always"/>
    </style:style>
    <style:style style:name="TableCell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784in" style:use-optimal-row-height="false" fo:keep-together="always"/>
    </style:style>
    <style:style style:name="TableCell1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784in" style:use-optimal-row-height="false" fo:keep-together="always"/>
    </style:style>
    <style:style style:name="TableCell1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784in" style:use-optimal-row-height="false" fo:keep-together="always"/>
    </style:style>
    <style:style style:name="TableCell1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784in" style:use-optimal-row-height="false" fo:keep-together="always"/>
    </style:style>
    <style:style style:name="TableCell1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0" style:parent-style-name="Standard" style:family="paragraph">
      <style:paragraph-properties fo:widows="0" fo:orphans="0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784in" style:use-optimal-row-height="false" fo:keep-together="always"/>
    </style:style>
    <style:style style:name="TableCell1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784in" style:use-optimal-row-height="false" fo:keep-together="always"/>
    </style:style>
    <style:style style:name="TableCell147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48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50" style:parent-style-name="Standard" style:family="paragraph">
      <style:paragraph-properties fo:widows="0" fo:orphans="0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784in" style:use-optimal-row-height="false" fo:keep-together="always"/>
    </style:style>
    <style:style style:name="TableCell1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0" style:parent-style-name="Standard" style:family="paragraph">
      <style:paragraph-properties fo:widows="0" fo:orphans="0"/>
    </style:style>
    <style:style style:name="T16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784in" style:use-optimal-row-height="false" fo:keep-together="always"/>
    </style:style>
    <style:style style:name="TableCell1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1" style:parent-style-name="Standard" style:family="paragraph">
      <style:paragraph-properties fo:widows="0" fo:orphans="0"/>
    </style:style>
    <style:style style:name="T17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784in" style:use-optimal-row-height="false" fo:keep-together="always"/>
    </style:style>
    <style:style style:name="TableCell1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1" style:parent-style-name="Standard" style:family="paragraph">
      <style:paragraph-properties fo:widows="0" fo:orphans="0"/>
    </style:style>
    <style:style style:name="T18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784in" style:use-optimal-row-height="false" fo:keep-together="always"/>
    </style:style>
    <style:style style:name="TableCell1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1" style:parent-style-name="Standard" style:family="paragraph">
      <style:paragraph-properties fo:widows="0" fo:orphans="0"/>
    </style:style>
    <style:style style:name="T19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784in" style:use-optimal-row-height="false" fo:keep-together="always"/>
    </style:style>
    <style:style style:name="TableCell1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1" style:parent-style-name="Standard" style:family="paragraph">
      <style:paragraph-properties fo:widows="0" fo:orphans="0"/>
    </style:style>
    <style:style style:name="T20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784in" style:use-optimal-row-height="false" fo:keep-together="always"/>
    </style:style>
    <style:style style:name="TableCell2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1" style:parent-style-name="Standard" style:family="paragraph">
      <style:paragraph-properties fo:widows="0" fo:orphans="0"/>
    </style:style>
    <style:style style:name="T21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784in" style:use-optimal-row-height="false" fo:keep-together="always"/>
    </style:style>
    <style:style style:name="TableCell2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1" style:parent-style-name="Standard" style:family="paragraph">
      <style:paragraph-properties fo:widows="0" fo:orphans="0"/>
    </style:style>
    <style:style style:name="T22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0784in" style:use-optimal-row-height="false" fo:keep-together="always"/>
    </style:style>
    <style:style style:name="TableCell2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1" style:parent-style-name="Standard" style:family="paragraph">
      <style:paragraph-properties fo:widows="0" fo:orphans="0"/>
    </style:style>
    <style:style style:name="T23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0784in" style:use-optimal-row-height="false" fo:keep-together="always"/>
    </style:style>
    <style:style style:name="TableCell2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1" style:parent-style-name="Standard" style:family="paragraph">
      <style:paragraph-properties fo:widows="0" fo:orphans="0"/>
    </style:style>
    <style:style style:name="T24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0784in" style:use-optimal-row-height="false" fo:keep-together="always"/>
    </style:style>
    <style:style style:name="TableCell2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1" style:parent-style-name="Standard" style:family="paragraph">
      <style:paragraph-properties fo:widows="0" fo:orphans="0"/>
    </style:style>
    <style:style style:name="T25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0784in" style:use-optimal-row-height="false" fo:keep-together="always"/>
    </style:style>
    <style:style style:name="TableCell2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1" style:parent-style-name="Standard" style:family="paragraph">
      <style:paragraph-properties fo:widows="0" fo:orphans="0"/>
    </style:style>
    <style:style style:name="T26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0784in" style:use-optimal-row-height="false" fo:keep-together="always"/>
    </style:style>
    <style:style style:name="TableCell2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1" style:parent-style-name="Standard" style:family="paragraph">
      <style:paragraph-properties fo:widows="0" fo:orphans="0"/>
    </style:style>
    <style:style style:name="T27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0784in" style:use-optimal-row-height="false" fo:keep-together="always"/>
    </style:style>
    <style:style style:name="TableCell2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1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2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0784in" style:use-optimal-row-height="false" fo:keep-together="always"/>
    </style:style>
    <style:style style:name="TableCell288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289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1" fo:background-color="#D0CECE" style:writing-mode="lr-tb" style:vertical-align="middle" fo:padding-top="0.0395in" fo:padding-left="0.0381in" fo:padding-bottom="0.0395in" fo:padding-right="0.0486in"/>
    </style:style>
    <style:style style:name="P291" style:parent-style-name="Standard" style:family="paragraph">
      <style:paragraph-properties fo:widows="0" fo:orphans="0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29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2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0784in" style:use-optimal-row-height="false" fo:keep-together="always"/>
    </style:style>
    <style:style style:name="TableCell2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9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1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302" style:parent-style-name="Standard" style:family="paragraph">
      <style:paragraph-properties fo:widows="0" fo:orphans="0"/>
    </style:style>
    <style:style style:name="T30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0784in" style:use-optimal-row-height="false" fo:keep-together="always"/>
    </style:style>
    <style:style style:name="TableCell3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2" style:parent-style-name="Standard" style:family="paragraph">
      <style:paragraph-properties fo:widows="0" fo:orphans="0"/>
    </style:style>
    <style:style style:name="T31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784in" style:use-optimal-row-height="false" fo:keep-together="always"/>
    </style:style>
    <style:style style:name="TableCell3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3" style:parent-style-name="Standard" style:family="paragraph">
      <style:paragraph-properties fo:widows="0" fo:orphans="0"/>
    </style:style>
    <style:style style:name="T32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0784in" style:use-optimal-row-height="false" fo:keep-together="always"/>
    </style:style>
    <style:style style:name="TableCell3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3" style:parent-style-name="Standard" style:family="paragraph">
      <style:paragraph-properties fo:widows="0" fo:orphans="0"/>
    </style:style>
    <style:style style:name="T33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/>
    </style:style>
    <style:style style:name="T33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784in" style:use-optimal-row-height="false" fo:keep-together="always"/>
    </style:style>
    <style:style style:name="TableCell3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5" style:parent-style-name="Standard" style:family="paragraph">
      <style:paragraph-properties fo:widows="0" fo:orphans="0"/>
    </style:style>
    <style:style style:name="T34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784in" style:use-optimal-row-height="false" fo:keep-together="always"/>
    </style:style>
    <style:style style:name="TableCell3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5" style:parent-style-name="Standard" style:family="paragraph">
      <style:paragraph-properties fo:widows="0" fo:orphans="0"/>
    </style:style>
    <style:style style:name="T35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0784in" style:use-optimal-row-height="false" fo:keep-together="always"/>
    </style:style>
    <style:style style:name="TableCell3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5" style:parent-style-name="Standard" style:family="paragraph">
      <style:paragraph-properties fo:widows="0" fo:orphans="0"/>
    </style:style>
    <style:style style:name="T36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784in" style:use-optimal-row-height="false" fo:keep-together="always"/>
    </style:style>
    <style:style style:name="TableCell3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5" style:parent-style-name="Standard" style:family="paragraph">
      <style:paragraph-properties fo:widows="0" fo:orphans="0"/>
    </style:style>
    <style:style style:name="T37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0784in" style:use-optimal-row-height="false" fo:keep-together="always"/>
    </style:style>
    <style:style style:name="TableCell3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5" style:parent-style-name="Standard" style:family="paragraph">
      <style:paragraph-properties fo:widows="0" fo:orphans="0"/>
    </style:style>
    <style:style style:name="T38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/>
    </style:style>
    <style:style style:name="TableCell3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0784in" style:use-optimal-row-height="false" fo:keep-together="always"/>
    </style:style>
    <style:style style:name="TableCell3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6" style:parent-style-name="Standard" style:family="paragraph">
      <style:paragraph-properties fo:widows="0" fo:orphans="0"/>
    </style:style>
    <style:style style:name="T39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784in" style:use-optimal-row-height="false" fo:keep-together="always"/>
    </style:style>
    <style:style style:name="TableCell4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6" style:parent-style-name="Standard" style:family="paragraph">
      <style:paragraph-properties fo:widows="0" fo:orphans="0"/>
    </style:style>
    <style:style style:name="T40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0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784in" style:use-optimal-row-height="false" fo:keep-together="always"/>
    </style:style>
    <style:style style:name="TableCell4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7" style:parent-style-name="Standard" style:family="paragraph">
      <style:paragraph-properties fo:widows="0" fo:orphans="0"/>
    </style:style>
    <style:style style:name="T41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0784in" style:use-optimal-row-height="false" fo:keep-together="always"/>
    </style:style>
    <style:style style:name="TableCell4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7" style:parent-style-name="Standard" style:family="paragraph">
      <style:paragraph-properties fo:widows="0" fo:orphans="0"/>
    </style:style>
    <style:style style:name="T42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0784in" style:use-optimal-row-height="false" fo:keep-together="always"/>
    </style:style>
    <style:style style:name="TableCell4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7" style:parent-style-name="Standard" style:family="paragraph">
      <style:paragraph-properties fo:widows="0" fo:orphans="0"/>
    </style:style>
    <style:style style:name="T43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0784in" style:use-optimal-row-height="false" fo:keep-together="always"/>
    </style:style>
    <style:style style:name="TableCell4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7" style:parent-style-name="Standard" style:family="paragraph">
      <style:paragraph-properties fo:widows="0" fo:orphans="0"/>
    </style:style>
    <style:style style:name="T44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4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0784in" style:use-optimal-row-height="false" fo:keep-together="always"/>
    </style:style>
    <style:style style:name="TableCell4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8" style:parent-style-name="Standard" style:family="paragraph">
      <style:paragraph-properties fo:widows="0" fo:orphans="0"/>
    </style:style>
    <style:style style:name="T45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0784in" style:use-optimal-row-height="false" fo:keep-together="always"/>
    </style:style>
    <style:style style:name="TableCell4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8" style:parent-style-name="Standard" style:family="paragraph">
      <style:paragraph-properties fo:widows="0" fo:orphans="0"/>
    </style:style>
    <style:style style:name="T46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 style:min-row-height="0.0784in" style:use-optimal-row-height="false" fo:keep-together="always"/>
    </style:style>
    <style:style style:name="TableCell4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8" style:parent-style-name="Standard" style:family="paragraph">
      <style:paragraph-properties fo:widows="0" fo:orphans="0"/>
    </style:style>
    <style:style style:name="T47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0784in" style:use-optimal-row-height="false" fo:keep-together="always"/>
    </style:style>
    <style:style style:name="TableCell4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9" style:parent-style-name="Standard" style:family="paragraph">
      <style:paragraph-properties fo:widows="0" fo:orphans="0"/>
    </style:style>
    <style:style style:name="T49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0784in" style:use-optimal-row-height="false" fo:keep-together="always"/>
    </style:style>
    <style:style style:name="TableCell496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497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1" fo:background-color="#D0CECE" style:writing-mode="lr-tb" style:vertical-align="middle" fo:padding-top="0.0395in" fo:padding-left="0.0381in" fo:padding-bottom="0.0395in" fo:padding-right="0.0486in"/>
    </style:style>
    <style:style style:name="P49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50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5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0784in" style:use-optimal-row-height="false" fo:keep-together="always"/>
    </style:style>
    <style:style style:name="TableCell5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8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509" style:parent-style-name="Standard" style:family="paragraph">
      <style:paragraph-properties fo:widows="0" fo:orphans="0"/>
    </style:style>
    <style:style style:name="T51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0784in" style:use-optimal-row-height="false" fo:keep-together="always"/>
    </style:style>
    <style:style style:name="TableCell5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9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520" style:parent-style-name="Standard" style:family="paragraph">
      <style:paragraph-properties fo:widows="0" fo:orphans="0"/>
    </style:style>
    <style:style style:name="T52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0784in" style:use-optimal-row-height="false" fo:keep-together="always"/>
    </style:style>
    <style:style style:name="TableCell5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0" style:parent-style-name="Standard" style:family="paragraph">
      <style:paragraph-properties fo:widows="0" fo:orphans="0"/>
    </style:style>
    <style:style style:name="T53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3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0784in" style:use-optimal-row-height="false" fo:keep-together="always"/>
    </style:style>
    <style:style style:name="TableCell5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1" style:parent-style-name="Standard" style:family="paragraph">
      <style:paragraph-properties fo:widows="0" fo:orphans="0"/>
    </style:style>
    <style:style style:name="T54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0784in" style:use-optimal-row-height="false" fo:keep-together="always"/>
    </style:style>
    <style:style style:name="TableCell5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1" style:parent-style-name="Standard" style:family="paragraph">
      <style:paragraph-properties fo:widows="0" fo:orphans="0"/>
    </style:style>
    <style:style style:name="T55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0784in" style:use-optimal-row-height="false" fo:keep-together="always"/>
    </style:style>
    <style:style style:name="TableCell5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1" style:parent-style-name="Standard" style:family="paragraph">
      <style:paragraph-properties fo:widows="0" fo:orphans="0"/>
    </style:style>
    <style:style style:name="T56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6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0784in" style:use-optimal-row-height="false" fo:keep-together="always"/>
    </style:style>
    <style:style style:name="TableCell5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2" style:parent-style-name="Standard" style:family="paragraph">
      <style:paragraph-properties fo:widows="0" fo:orphans="0"/>
    </style:style>
    <style:style style:name="T57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0784in" style:use-optimal-row-height="false" fo:keep-together="always"/>
    </style:style>
    <style:style style:name="TableCell5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2" style:parent-style-name="Standard" style:family="paragraph">
      <style:paragraph-properties fo:widows="0" fo:orphans="0"/>
    </style:style>
    <style:style style:name="T58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0784in" style:use-optimal-row-height="false" fo:keep-together="always"/>
    </style:style>
    <style:style style:name="TableCell5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2" style:parent-style-name="Standard" style:family="paragraph">
      <style:paragraph-properties fo:widows="0" fo:orphans="0"/>
    </style:style>
    <style:style style:name="T59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0784in" style:use-optimal-row-height="false" fo:keep-together="always"/>
    </style:style>
    <style:style style:name="TableCell5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2" style:parent-style-name="Standard" style:family="paragraph">
      <style:paragraph-properties fo:widows="0" fo:orphans="0"/>
    </style:style>
    <style:style style:name="T60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60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6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0784in" style:use-optimal-row-height="false" fo:keep-together="always"/>
    </style:style>
    <style:style style:name="TableCell6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1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13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4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5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6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7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8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9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0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1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2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3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4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5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26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27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28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9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30" style:parent-style-name="Standard" style:family="paragraph">
      <style:paragraph-properties fo:widows="0" fo:orphans="0"/>
    </style:style>
    <style:style style:name="T63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6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0784in" style:use-optimal-row-height="false" fo:keep-together="always"/>
    </style:style>
    <style:style style:name="TableCell6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0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41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42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43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44" style:parent-style-name="Standard" style:family="paragraph">
      <style:paragraph-properties fo:widows="0" fo:orphans="0"/>
    </style:style>
    <style:style style:name="T64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6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0784in" style:use-optimal-row-height="false" fo:keep-together="always"/>
    </style:style>
    <style:style style:name="TableCell651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0784in" style:use-optimal-row-height="false" fo:keep-together="always"/>
    </style:style>
    <style:style style:name="TableCell66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3" style:parent-style-name="Standard" style:family="paragraph">
      <style:paragraph-properties fo:widows="0" fo:orphans="0"/>
    </style:style>
    <style:style style:name="T6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6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0784in" style:use-optimal-row-height="false" fo:keep-together="always"/>
    </style:style>
    <style:style style:name="TableCell67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7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73" style:parent-style-name="Standard" style:family="paragraph">
      <style:paragraph-properties fo:widows="0" fo:orphans="0"/>
    </style:style>
    <style:style style:name="T6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7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0784in" style:use-optimal-row-height="false" fo:keep-together="always"/>
    </style:style>
    <style:style style:name="TableCell68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6" style:parent-style-name="Standard" style:family="paragraph">
      <style:paragraph-properties fo:widows="0" fo:orphans="0"/>
    </style:style>
    <style:style style:name="T6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0784in" style:use-optimal-row-height="false" fo:keep-together="always"/>
    </style:style>
    <style:style style:name="TableCell69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9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96" style:parent-style-name="Standard" style:family="paragraph">
      <style:paragraph-properties fo:widows="0" fo:orphans="0"/>
    </style:style>
    <style:style style:name="T6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7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70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0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0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0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57" style:parent-style-name="Standard" style:family="paragraph">
      <style:text-properties style:font-name="Arial" style:font-name-complex="Arial"/>
    </style:style>
    <style:style style:name="P758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759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60" style:parent-style-name="Textbodyuser" style:family="paragraph">
      <style:paragraph-properties fo:text-align="justify" fo:margin-bottom="0in" fo:line-height="150%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6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67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8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6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4" style:parent-style-name="Textbodyuser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9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7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799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800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801" style:parent-style-name="Textbodyuser" style:family="paragraph">
      <style:paragraph-properties fo:margin-bottom="0in" fo:line-height="150%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808" style:family="table-column">
      <style:table-column-properties style:column-width="0.6673in" style:use-optimal-column-width="false"/>
    </style:style>
    <style:style style:name="TableColumn809" style:family="table-column">
      <style:table-column-properties style:column-width="3.2659in" style:use-optimal-column-width="false"/>
    </style:style>
    <style:style style:name="TableColumn810" style:family="table-column">
      <style:table-column-properties style:column-width="1.0888in" style:use-optimal-column-width="false"/>
    </style:style>
    <style:style style:name="TableColumn811" style:family="table-column">
      <style:table-column-properties style:column-width="1.6715in" style:use-optimal-column-width="false"/>
    </style:style>
    <style:style style:name="Table807" style:family="table">
      <style:table-properties style:width="6.6937in" fo:margin-left="0.0444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14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1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21" style:family="table-row">
      <style:table-row-properties style:min-row-height="0.0784in" style:use-optimal-row-height="false" fo:keep-together="always"/>
    </style:style>
    <style:style style:name="TableCell8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5" style:parent-style-name="Normalny" style:family="paragraph">
      <style:paragraph-properties fo:text-indent="-0.0013in"/>
    </style:style>
    <style:style style:name="T826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2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ableCell8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0.0784in" style:use-optimal-row-height="false" fo:keep-together="always"/>
    </style:style>
    <style:style style:name="TableCell8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6" style:parent-style-name="Normalny" style:family="paragraph">
      <style:paragraph-properties fo:text-indent="-0.0013in"/>
    </style:style>
    <style:style style:name="T83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38" style:parent-style-name="Normalny" style:family="paragraph">
      <style:paragraph-properties fo:text-indent="-0.0013in"/>
    </style:style>
    <style:style style:name="T839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40" style:parent-style-name="Normalny" style:family="paragraph">
      <style:paragraph-properties fo:text-indent="-0.0013in"/>
    </style:style>
    <style:style style:name="T84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42" style:parent-style-name="Normalny" style:family="paragraph">
      <style:paragraph-properties fo:text-indent="-0.0013in"/>
    </style:style>
    <style:style style:name="T843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44" style:parent-style-name="Standard" style:family="paragraph">
      <style:paragraph-properties fo:widows="0" fo:orphans="0"/>
    </style:style>
    <style:style style:name="T845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 style:min-row-height="0.0784in" style:use-optimal-row-height="false" fo:keep-together="always"/>
    </style:style>
    <style:style style:name="TableCell8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4" style:parent-style-name="Normalny" style:family="paragraph">
      <style:paragraph-properties fo:text-indent="-0.0013in"/>
    </style:style>
    <style:style style:name="T855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56" style:parent-style-name="Normalny" style:family="paragraph">
      <style:paragraph-properties fo:text-indent="-0.0013in"/>
    </style:style>
    <style:style style:name="T85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58" style:parent-style-name="Normalny" style:family="paragraph">
      <style:paragraph-properties fo:text-indent="-0.0013in"/>
    </style:style>
    <style:style style:name="T859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60" style:parent-style-name="Standard" style:family="paragraph">
      <style:paragraph-properties fo:widows="0" fo:orphans="0"/>
    </style:style>
    <style:style style:name="T861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min-row-height="0.0784in" style:use-optimal-row-height="false" fo:keep-together="always"/>
    </style:style>
    <style:style style:name="TableCell8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T870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871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76" style:family="table-row">
      <style:table-row-properties style:min-row-height="0.0784in" style:use-optimal-row-height="false" fo:keep-together="always"/>
    </style:style>
    <style:style style:name="TableCell8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0" style:parent-style-name="Normalny" style:family="paragraph">
      <style:paragraph-properties fo:text-indent="-0.0013in"/>
    </style:style>
    <style:style style:name="T88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2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3" style:parent-style-name="Domyślnaczcionkaakapitu" style:family="text">
      <style:text-properties style:font-name="Arial" style:font-name-asian="Proxima Nova" style:font-name-complex="Arial" fo:color="#585757" style:text-position="-5% 100%" style:font-size-complex="10pt"/>
    </style:style>
    <style:style style:name="T88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5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6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88" style:parent-style-name="Standard" style:family="paragraph">
      <style:paragraph-properties fo:widows="0" fo:orphans="0"/>
    </style:style>
    <style:style style:name="T889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0784in" style:use-optimal-row-height="false" fo:keep-together="always"/>
    </style:style>
    <style:style style:name="TableCell8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8" style:parent-style-name="Normalny" style:family="paragraph">
      <style:paragraph-properties fo:text-indent="-0.0013in"/>
    </style:style>
    <style:style style:name="T899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T900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901" style:parent-style-name="Normalny" style:family="paragraph">
      <style:paragraph-properties fo:text-indent="-0.0013in"/>
    </style:style>
    <style:style style:name="T902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903" style:parent-style-name="Normalny" style:family="paragraph">
      <style:paragraph-properties fo:text-indent="-0.0013in"/>
    </style:style>
    <style:style style:name="T904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905" style:parent-style-name="Normalny" style:family="paragraph">
      <style:paragraph-properties fo:text-indent="-0.0013in"/>
    </style:style>
    <style:style style:name="T906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907" style:parent-style-name="Standard" style:family="paragraph">
      <style:paragraph-properties fo:widows="0" fo:orphans="0"/>
    </style:style>
    <style:style style:name="T908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13" style:family="table-row">
      <style:table-row-properties style:min-row-height="0.0784in" style:use-optimal-row-height="false" fo:keep-together="always"/>
    </style:style>
    <style:style style:name="TableCell9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7" style:parent-style-name="Standard" style:family="paragraph">
      <style:paragraph-properties fo:widows="0" fo:orphans="0"/>
    </style:style>
    <style:style style:name="T918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23" style:family="table-row">
      <style:table-row-properties style:min-row-height="0.0784in" style:use-optimal-row-height="false" fo:keep-together="always"/>
    </style:style>
    <style:style style:name="TableCell9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7" style:parent-style-name="Standard" style:family="paragraph">
      <style:paragraph-properties fo:widows="0" fo:orphans="0"/>
    </style:style>
    <style:style style:name="T928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min-row-height="0.0784in" style:use-optimal-row-height="false" fo:keep-together="always"/>
    </style:style>
    <style:style style:name="TableCell9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7" style:parent-style-name="Standard" style:family="paragraph">
      <style:paragraph-properties fo:widows="0" fo:orphans="0"/>
    </style:style>
    <style:style style:name="T938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43" style:family="table-row">
      <style:table-row-properties style:min-row-height="0.0784in" style:use-optimal-row-height="false" fo:keep-together="always"/>
    </style:style>
    <style:style style:name="TableCell9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7" style:parent-style-name="Standard" style:family="paragraph">
      <style:paragraph-properties fo:widows="0" fo:orphans="0"/>
    </style:style>
    <style:style style:name="T948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9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53" style:family="table-row">
      <style:table-row-properties style:min-row-height="0.0784in" style:use-optimal-row-height="false" fo:keep-together="always"/>
    </style:style>
    <style:style style:name="TableCell9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7" style:parent-style-name="Standard" style:family="paragraph">
      <style:paragraph-properties fo:widows="0" fo:orphans="0"/>
    </style:style>
    <style:style style:name="T958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63" style:family="table-row">
      <style:table-row-properties style:min-row-height="0.0784in" style:use-optimal-row-height="false" fo:keep-together="always"/>
    </style:style>
    <style:style style:name="TableCell9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7" style:parent-style-name="Normalny" style:family="paragraph">
      <style:paragraph-properties fo:text-indent="-0.0013in"/>
    </style:style>
    <style:style style:name="T968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69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970" style:parent-style-name="Normalny" style:family="paragraph">
      <style:paragraph-properties fo:text-indent="-0.0013in"/>
    </style:style>
    <style:style style:name="T97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72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73" style:parent-style-name="Normalny" style:family="paragraph">
      <style:paragraph-properties fo:text-indent="-0.0013in"/>
    </style:style>
    <style:style style:name="T97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75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76" style:parent-style-name="Normalny" style:family="paragraph">
      <style:paragraph-properties fo:text-indent="-0.0013in"/>
    </style:style>
    <style:style style:name="T97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78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79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0" style:parent-style-name="Normalny" style:family="paragraph">
      <style:paragraph-properties fo:text-indent="-0.0013in"/>
    </style:style>
    <style:style style:name="T98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82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3" style:parent-style-name="Normalny" style:family="paragraph">
      <style:paragraph-properties fo:text-indent="-0.0013in"/>
    </style:style>
    <style:style style:name="T98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5" style:parent-style-name="Normalny" style:family="paragraph">
      <style:paragraph-properties fo:text-indent="-0.0013in"/>
    </style:style>
    <style:style style:name="T986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7" style:parent-style-name="Normalny" style:family="paragraph">
      <style:paragraph-properties fo:text-indent="-0.0013in"/>
    </style:style>
    <style:style style:name="T988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9" style:parent-style-name="Normalny" style:family="paragraph">
      <style:paragraph-properties fo:text-indent="-0.0013in"/>
    </style:style>
    <style:style style:name="T990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9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92" style:parent-style-name="Standard" style:family="paragraph">
      <style:paragraph-properties fo:widows="0" fo:orphans="0"/>
    </style:style>
    <style:style style:name="T993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994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9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0784in" style:use-optimal-row-height="false" fo:keep-together="always"/>
    </style:style>
    <style:style style:name="TableCell10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3" style:parent-style-name="Normalny" style:family="paragraph">
      <style:paragraph-properties fo:margin-left="-0.0006in" fo:text-indent="-0.0013in">
        <style:tab-stops/>
      </style:paragraph-properties>
    </style:style>
    <style:style style:name="T100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1005" style:parent-style-name="Standard" style:family="paragraph">
      <style:paragraph-properties fo:widows="0" fo:orphans="0"/>
    </style:style>
    <style:style style:name="T1006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10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0784in" style:use-optimal-row-height="false" fo:keep-together="always"/>
    </style:style>
    <style:style style:name="TableCell10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6" style:parent-style-name="Standard" style:family="paragraph">
      <style:paragraph-properties fo:widows="0" fo:orphans="0"/>
    </style:style>
    <style:style style:name="T1017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10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min-row-height="0.0784in" style:use-optimal-row-height="false" fo:keep-together="always"/>
    </style:style>
    <style:style style:name="TableCell10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6" style:parent-style-name="Standard" style:family="paragraph">
      <style:paragraph-properties fo:widows="0" fo:orphans="0"/>
    </style:style>
    <style:style style:name="T1027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10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32" style:family="table-row">
      <style:table-row-properties style:min-row-height="0.0784in" style:use-optimal-row-height="false" fo:keep-together="always"/>
    </style:style>
    <style:style style:name="TableCell10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6" style:parent-style-name="Standard" style:family="paragraph">
      <style:paragraph-properties fo:widows="0" fo:orphans="0"/>
    </style:style>
    <style:style style:name="T103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10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min-row-height="0.0784in" style:use-optimal-row-height="false" fo:keep-together="always"/>
    </style:style>
    <style:style style:name="TableCell10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6" style:parent-style-name="Standard" style:family="paragraph">
      <style:paragraph-properties fo:widows="0" fo:orphans="0"/>
    </style:style>
    <style:style style:name="T104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10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54" style:family="table-row">
      <style:table-row-properties style:min-row-height="0.0784in" style:use-optimal-row-height="false" fo:keep-together="always"/>
    </style:style>
    <style:style style:name="TableCell10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63" style:family="table-row">
      <style:table-row-properties style:min-row-height="0.0784in" style:use-optimal-row-height="false" fo:keep-together="always"/>
    </style:style>
    <style:style style:name="TableCell1064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6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6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72" style:family="table-row">
      <style:table-row-properties style:min-row-height="0.0784in" style:use-optimal-row-height="false" fo:keep-together="always"/>
    </style:style>
    <style:style style:name="TableCell107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7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76" style:parent-style-name="Standard" style:family="paragraph">
      <style:paragraph-properties fo:widows="0" fo:orphans="0"/>
    </style:style>
    <style:style style:name="T10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7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2" style:family="table-row">
      <style:table-row-properties style:min-row-height="0.0784in" style:use-optimal-row-height="false" fo:keep-together="always"/>
    </style:style>
    <style:style style:name="TableCell108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8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86" style:parent-style-name="Standard" style:family="paragraph">
      <style:paragraph-properties fo:widows="0" fo:orphans="0"/>
    </style:style>
    <style:style style:name="T10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9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 style:min-row-height="0.0784in" style:use-optimal-row-height="false" fo:keep-together="always"/>
    </style:style>
    <style:style style:name="TableCell109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8" style:parent-style-name="Standard" style:family="paragraph">
      <style:paragraph-properties fo:widows="0" fo:orphans="0"/>
    </style:style>
    <style:style style:name="T10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0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 style:min-row-height="0.0784in" style:use-optimal-row-height="false" fo:keep-together="always"/>
    </style:style>
    <style:style style:name="TableCell110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8" style:parent-style-name="Standard" style:family="paragraph">
      <style:paragraph-properties fo:widows="0" fo:orphans="0"/>
    </style:style>
    <style:style style:name="T11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1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1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1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21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2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187" style:parent-style-name="Standard" style:family="paragraph">
      <style:text-properties style:font-name="Arial" style:font-name-complex="Arial"/>
    </style:style>
    <style:style style:name="P1188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1189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90" style:parent-style-name="Textbodyuser" style:family="paragraph">
      <style:paragraph-properties fo:text-align="justify" fo:margin-bottom="0in" fo:line-height="150%"/>
    </style:style>
    <style:style style:name="T1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6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197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8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19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54/PNP/DOT/2023</text:p>
      <text:p text:style-name="P2">Parametry techniczne – część nr 1</text:p>
      <text:p text:style-name="P3">Mobilny robot rehabilitacyjny górnych partii ciała – 1 szt.</text:p>
      <text:p text:style-name="P4">Model: ……………………………………………….. <text:s text:c="9"/></text:p>
      <text:p text:style-name="P5">Typ: ……………………………………………………</text:p>
      <text:p text:style-name="P6"><text:span text:style-name="T7">Rok produkcji: nie starszy niż<text:s/></text:span><text:span text:style-name="T8">2023<text:s/></text:span><text:span text:style-name="T9">[sprzęt/ fabrycznie nowy <text:s/></text:span><text:span text:style-name="T10">nieużywany , nierekondycjonowany]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arametry wymagane</text:p>
          </table:table-cell>
          <table:table-cell table:style-name="TableCell23">
            <text:p text:style-name="P24">Parametr wymagany</text:p>
          </table:table-cell>
          <table:table-cell table:style-name="TableCell25">
            <text:p text:style-name="P26">Wartość oferowana</text:p>
          </table:table-cell>
        </table:table-row>
        <table:table-row table:style-name="TableRow27">
          <table:table-cell table:style-name="TableCell28">
            <text:list text:style-name="LFO9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Robot rehabilitacyjno-diagnostyczny umożliwiający ćwiczenia w obrębie kończyn górnych, dolnych oraz tułowia</text:p>
          </table:table-cell>
          <table:table-cell table:style-name="TableCell32">
            <text:p text:style-name="P33">TAK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9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Jeden robot<text:s/>rehabilitacyjno-diagnostyczny z pełnym wyposażeniem do ćwiczeń kończyn górnych i dolnych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9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Robot umożliwiający wykonywanie m.in. zrobotyzowanych ćwiczeń biernych, siłowych.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9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Ćwiczenia z oporem dynamicznym: izokinetyczne, izotoniczne,<text:s/>elastyczne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9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Integralne oprogramowanie z grami rehabilitacyjnymi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9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Wbudowana reaktywna elektromiografia</text:p>
          </table:table-cell>
          <table:table-cell table:style-name="TableCell77">
            <text:p text:style-name="P78">TA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9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Wbudowana możliwość przeprowadzenia diagnostyki: dynamometrycznej oceny spastyczności, dynamometrycznej oceny siły<text:s/>mięśniowej, elektromiograficznej oceny unerwienia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9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Posiada możliwość przeprowadzenia rehabilitacji: barku, łokcia, biodra, kolana, stopy, ręki dzięki odpowiednim integralnym końcówkom.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9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Umożliwia przeprowadzanie treningu z użyciem<text:s/>biofeedbacku w postaci gier rehabilitacyjnych, realizowanego zarówno poprzez pozycje kończyny pacjenta (sterowaną poprzez opór dynamiczny) jak i sygnał elektromiograficzny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9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Wbudowana możliwość generowania raportów z treningu<text:s/>dostosowanych do każdego pacjenta;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Wbudowana możliwość prowadzenie dokumentacji treningów pacjenta w oprogramowaniu (kartoteki pacjentów);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Wbudowana możliwość połączenia robota z siecią Internet oraz dostępność systemu<text:s/></text:span><text:span text:style-name="T132">operacyjnego,</text:span>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9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Integracja z fotelem rehabilitacyjnym, który umożliwia dostosowanie do każdej pozycji ćwiczeniowej stawów: kolanowego, biodrowego, łokcia, barku, nadgarstkowego i skokowego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Wyposażenie robot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9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Końcówka do kończyny<text:s/></text:span><text:span text:style-name="T162">górnej</text:span>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9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<text:span text:style-name="T172">Końcówka do kończyny dolnej</text:span>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9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Końcówka do stopy</text:span></text:p>
          </table:table-cell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9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Końcówka do przedramienia</text:span>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9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Końcówka do barku</text:span>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9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Kierownica</text:span>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9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<text:span text:style-name="T222">Zatrzymanie awaryjne pacjenta i kontroler</text:span>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9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Przewód zasilający dł. Min. 10 m (IEC C13, 250V)</text:span></text:p>
          </table:table-cell>
          <table:table-cell table:style-name="TableCell233">
            <text:p text:style-name="P234">TAK,<text:s/>PODAĆ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9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2-kanałowy kabel powierzchniowy EMG o dł. Min. 1,5m</text:span></text:p>
          </table:table-cell>
          <table:table-cell table:style-name="TableCell243">
            <text:p text:style-name="P244">TAK, PODAĆ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9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Gry rehabilitacyjne</text:span>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9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Tablet z przekątną ekranu powyżej 12 “ wraz z integralnym uchwytem oraz kompatybilnym oprogramowaniem</text:span></text:p>
          </table:table-cell>
          <table:table-cell table:style-name="TableCell263">
            <text:p text:style-name="P264">TAK, OPISAĆ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9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Rozdzielacz USB 4 gniazda USB</text:span>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9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5 paczek Elektrod EKG/EMG (50 szt.)</text:p>
            <text:p text:style-name="P282"/>
          </table:table-cell>
          <table:table-cell table:style-name="TableCell283">
            <text:p text:style-name="P284">TAK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Fotel z regulacją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9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Regulowane podnóżki (prawy i lewy), z możliwością całkowitego złożenia.</text:p>
            <text:p text:style-name="P302"><text:span text:style-name="T303">Kąt nachylenia podnóżka min.: 15⁰ - 90⁰</text:span></text:p>
          </table:table-cell>
          <table:table-cell table:style-name="TableCell304">
            <text:p text:style-name="P305">TAK, PODAĆ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5-cio punktowy, magnetyczny system pasów<text:s/></text:span><text:span text:style-name="T314">stabilizujących pacjenta</text:span>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9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Szybkie odpinanie systemu pasów za pomocą dwóch ruchów</text:span></text:p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9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<text:span text:style-name="T334">Uchwyt dłoni z możliwością regulowania<text:s/></text:span><text:span text:style-name="T335">wysokości</text:span><text:span text:style-name="T336"><text:s/>i kąta</text:span>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9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<text:span text:style-name="T346">Stabilizujący pas udowy</text:span></text:p>
          </table:table-cell>
          <table:table-cell table:style-name="TableCell347">
            <text:p text:style-name="P348">TAK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9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<text:span text:style-name="T356">Boczne barierki, z możliwością całkowitego złożenia</text:span></text:p>
          </table:table-cell>
          <table:table-cell table:style-name="TableCell357">
            <text:p text:style-name="P358">TAK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9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Łatwe dostosowanie do różnych pozycji pacjenta</text:span></text:p>
          </table:table-cell>
          <table:table-cell table:style-name="TableCell367">
            <text:p text:style-name="P368">TAK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9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Podłokietnik - podpórka przedramienia z pasami stabilizującymi</text:span></text:p>
          </table:table-cell>
          <table:table-cell table:style-name="TableCell377">
            <text:p text:style-name="P378">TAK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9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Regulowana głębokość siedziska min.<text:s/></text:span><text:span text:style-name="T387">450-570 mm</text:span></text:p>
          </table:table-cell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9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<text:span text:style-name="T397">Szerokość siedziska: minimum 580-650 mm</text:span></text:p>
          </table:table-cell>
          <table:table-cell table:style-name="TableCell398">
            <text:p text:style-name="P399">TAK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9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<text:span text:style-name="T407">Elektryczna regulacja<text:s/></text:span><text:span text:style-name="T408">nachylenie oparcia min. 87⁰ - 0⁰</text:span></text:p>
          </table:table-cell>
          <table:table-cell table:style-name="TableCell409">
            <text:p text:style-name="P410">TAK, PODAĆ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9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Elektryczna regulacja nachylenia siedziska min.: 0⁰- 20⁰</text:span></text:p>
          </table:table-cell>
          <table:table-cell table:style-name="TableCell419">
            <text:p text:style-name="P420">TAK, PODAĆ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9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Elektryczna regulacja wysokości siedziska min. 490-890 mm</text:span></text:p>
          </table:table-cell>
          <table:table-cell table:style-name="TableCell429">
            <text:p text:style-name="P430">TAK, PODAĆ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9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<text:span text:style-name="T438">Pilot do sterowania fotelem</text:span>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9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Możliwość rozłożenia<text:s/></text:span><text:span text:style-name="T449">całego fotela tak aby stanowił on stół terapeutyczny</text:span></text:p>
          </table:table-cell>
          <table:table-cell table:style-name="TableCell450">
            <text:p text:style-name="P451">TAK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9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<text:span text:style-name="T459">Centralny system jezdny – opuszczany lub chowany w celu pełnej stabilności urządzenia</text:span></text:p>
          </table:table-cell>
          <table:table-cell table:style-name="TableCell460">
            <text:p text:style-name="P461">TAK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9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Maksymalna masa ciała pacjenta: minimum 135 kg</text:span></text:p>
          </table:table-cell>
          <table:table-cell table:style-name="TableCell470">
            <text:p text:style-name="P471">TAK, PODAĆ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9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span text:style-name="T479">Wysokość całkowita: minimalny zakres<text:s/></text:span><text:span text:style-name="T480">1320 -1720 mm</text:span></text:p>
          </table:table-cell>
          <table:table-cell table:style-name="TableCell481">
            <text:p text:style-name="P482">TAK, PODAĆ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9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Długość całkowita: minimum 1200 mm (złożone podnóżki), minimum 1900 mm w trybie stołu terapeutycznego</text:span></text:p>
          </table:table-cell>
          <table:table-cell table:style-name="TableCell491">
            <text:p text:style-name="P492">TAK, PODAĆ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Mobilny elektromiograf z elektrostymulacją wyzwalaną do rehabilitacj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9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Elektrostymulacja: max<text:s/>50V/100mA, 10us-500us dla wszystkich kanałów, 500us-10s dla wybranego kanału.</text:p>
            <text:p text:style-name="P509"><text:span text:style-name="T510">4 kanały do użytku z elektrodami powierzchniowymi (z łączem typu <text:s/>snap) 2 kanały do użytku z elektrodami wewnętrznymi (z łączem typu pin 2mm).</text:span></text:p>
          </table:table-cell>
          <table:table-cell table:style-name="TableCell511">
            <text:p text:style-name="P512">TAK, PODAĆ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9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Pomiary<text:s/>elektromiograficzne o dokładności +- 0,5 % w pełnym zakresie.</text:p>
            <text:p text:style-name="P520"><text:span text:style-name="T521">4 kanały do użytku z elektrodami powierzchniowymi (z łączem typu <text:s/>snap) 2 kanały do użytku z elektrodami wewnętrznymi (z łączem typu pin 2mm).</text:span></text:p>
          </table:table-cell>
          <table:table-cell table:style-name="TableCell522">
            <text:p text:style-name="P523">TAK, PODAĆ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9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Poziom podstawowy szumu<text:s/></text:span><text:span text:style-name="T532">pomiarowego elektromiografii (baseline noise) &lt; 0,5 uV</text:span></text:p>
          </table:table-cell>
          <table:table-cell table:style-name="TableCell533">
            <text:p text:style-name="P534">TAK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9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<text:span text:style-name="T542">Próbkowanie sygnału elektromiograficznego co najmniej 1000 próbek / sekundę</text:span></text:p>
          </table:table-cell>
          <table:table-cell table:style-name="TableCell543">
            <text:p text:style-name="P544">TAK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9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<text:span text:style-name="T552">Pomiar impedancji +-0,5 kOhm</text:span></text:p>
          </table:table-cell>
          <table:table-cell table:style-name="TableCell553">
            <text:p text:style-name="P554">TAK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9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<text:span text:style-name="T562">Kształty przebiegów elektrostymulacyjnych: prostokątny,<text:s/></text:span><text:span text:style-name="T563">trójkątny, sinusoidalny</text:span></text:p>
          </table:table-cell>
          <table:table-cell table:style-name="TableCell564">
            <text:p text:style-name="P565">TAK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9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<text:span text:style-name="T573">Połączenie poprzez WiFi i/lub Bluetooth</text:span></text:p>
          </table:table-cell>
          <table:table-cell table:style-name="TableCell574">
            <text:p text:style-name="P575">TAK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9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<text:span text:style-name="T583">Zasilanie bateryjne</text:span></text:p>
          </table:table-cell>
          <table:table-cell table:style-name="TableCell584">
            <text:p text:style-name="P585">TAK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9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<text:span text:style-name="T593">Pas umożliwiający zamocowanie urządzenia podczas ruchu</text:span></text:p>
          </table:table-cell>
          <table:table-cell table:style-name="TableCell594">
            <text:p text:style-name="P595">TAK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9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Możliwość współpracy z elektrodami powierzchniowymi oraz wewnętrznymi<text:s/></text:span><text:span text:style-name="T604">(dopochwowe, rektalne)</text:span></text:p>
          </table:table-cell>
          <table:table-cell table:style-name="TableCell605">
            <text:p text:style-name="P606">TAK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9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Oprogramowanie umożliwiające:</text:p>
            <text:p text:style-name="P614">-Tworzenie profili pacjentów i terapeutów</text:p>
            <text:p text:style-name="P615">-Tworzenie, wyświetlanie i edycję kont pacjentów</text:p>
            <text:p text:style-name="P616">-Połączenie bezprzewodowe z urządzeniem</text:p>
            <text:p text:style-name="P617">-Wyświetlanie listy ćwiczeń</text:p>
            <text:p text:style-name="P618">-Ustawianie linii progowej dla<text:s/>elektromiografii i wyzwalanej elektromiografią elektrostymulacji</text:p>
            <text:p text:style-name="P619">-Wyświetlanie podsumowania treningu</text:p>
            <text:p text:style-name="P620">-Tworzenie dopasowanych do użytkownika ćwiczeń</text:p>
            <text:p text:style-name="P621">-Wyświetlanie wykresów aktywności mięśniowej w czasie rzeczywistym</text:p>
            <text:p text:style-name="P622">-Korzystanie z predefiniowanych testów diagnostycznych, w tym Test Glazera</text:p>
            <text:p text:style-name="P623">-Korzystanie z predefiniowanych ćwiczeń opartych o EMG Biofeedback (programy treningowe włókien mięśniowych typu: I, IIa, IIb)</text:p>
            <text:p text:style-name="P624">-Prowadzenie elektrostymulacji funkcjonalnej, korzystając z predefiniowanych programów:</text:p>
            <text:list text:style-name="LFO10" text:continue-numbering="true">
              <text:list-item>
                <text:p text:style-name="P625">Chwyć i<text:s/>puść</text:p>
              </text:list-item>
              <text:list-item>
                <text:p text:style-name="P626">Otwórz i zamknij rękę</text:p>
              </text:list-item>
              <text:list-item>
                <text:p text:style-name="P627">Sięganie ręką do twarzy</text:p>
              </text:list-item>
            </text:list>
            <text:p text:style-name="P628">-Przeprowadzenie elektrostymulacji wyzwalanej poprzez elektromiografię, korzystając z predefiniowanych programów:</text:p>
            <text:list text:style-name="LFO11" text:continue-numbering="true">
              <text:list-item>
                <text:p text:style-name="P629">Elektrostymulacja wyzwalana elektromiografią (EMG Triggered Electrical Stimulation) dla mięśni powierzchniowych</text:p>
              </text:list-item>
            </text:list>
            <text:p text:style-name="P630"><text:span text:style-name="T631">-Gry rehabilitacyjne min. 2</text:span></text:p>
          </table:table-cell>
          <table:table-cell table:style-name="TableCell632">
            <text:p text:style-name="P633">TAK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9">
              <text:list-item text:start-value="1">
                <text:p text:style-name="P638"/>
              </text:list-item>
            </text:list>
          </table:table-cell>
          <table:table-cell table:style-name="TableCell639">
            <text:p text:style-name="P640">Akcesoria i wyposażenie:</text:p>
            <text:p text:style-name="P641">-Prekonfigurowany tablet do obsługi urządzenia</text:p>
            <text:p text:style-name="P642">-5 paczek elektrod EKG/EMG (50 szt. każda)</text:p>
            <text:p text:style-name="P643">-2 paczki elektrod elektrostymulacyjnych powierzchniowych 5x5 cm oraz 5x10 cm</text:p>
            <text:p text:style-name="P644"><text:span text:style-name="T645">-Ładowarka baterii z możliwością jednoczesnego ładowania co najmniej 2 baterii jednocześnie</text:span></text:p>
          </table:table-cell>
          <table:table-cell table:style-name="TableCell646">
            <text:p text:style-name="P647">TAK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Warunki gwarancji: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9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<text:span text:style-name="T664">Okres gwarancyjny min. 60 miesięcy zapewniony przez autoryzowany serwis producenta.</text:span></text:p>
          </table:table-cell>
          <table:table-cell table:style-name="TableCell665">
            <text:p text:style-name="P666">TAK, PODAĆ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9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<text:span text:style-name="T674">Wykonanie przeglądów<text:s/></text:span><text:span text:style-name="T675">serwisowych nieodpłatnych <text:s/></text:span><text:span text:style-name="T676"><text:line-break/></text:span><text:span text:style-name="T677">w okresie trwania gwarancji w terminach zgodnych z wymaganiami producenta.</text:span></text:p>
          </table:table-cell>
          <table:table-cell table:style-name="TableCell678">
            <text:p text:style-name="P679">TAK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9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<text:span text:style-name="T687">Autoryzowany serwis na terenie Polski (podać dokładny adres wraz z numerem tel. oraz numerem fax) .</text:span></text:p>
          </table:table-cell>
          <table:table-cell table:style-name="TableCell688">
            <text:p text:style-name="P689">TAK, PODAĆ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9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<text:span text:style-name="T697">Przyjazd serwisu i<text:s/></text:span><text:span text:style-name="T698">naprawa po zgłoszeniu awarii (email, sms, tel.) <text:s/>w okresie gwarancyjnym zostanie wykonana nieodpłatnie w ciągu maksymalnie 120 godzin.</text:span></text:p>
          </table:table-cell>
          <table:table-cell table:style-name="TableCell699">
            <text:p text:style-name="P700">TAK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Szkolenia, instrukcje i certyfikaty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9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Certyfikat CE</text:p>
          </table:table-cell>
          <table:table-cell table:style-name="TableCell717">
            <text:p text:style-name="P718">TAK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9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Instrukcja obsługi w j. polskim (wersja<text:s/>papierowa i elektroniczna format pliku pdf)</text:p>
          </table:table-cell>
          <table:table-cell table:style-name="TableCell726">
            <text:p text:style-name="P727">TAK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9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Instruktaż z obsługi urządzenia dla personelu<text:s/><text:soft-page-break/>medycznego</text:p>
          </table:table-cell>
          <table:table-cell table:style-name="TableCell735">
            <text:p text:style-name="P736">TAK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9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Paszport techniczny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9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Dostawa, montaż, uruchomienie</text:p>
          </table:table-cell>
          <table:table-cell table:style-name="TableCell753">
            <text:p text:style-name="P754">TAK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<text:line-break/>UWAGA:</text:p>
      <text:p text:style-name="P759">Wszystkie parametry liczbowe lub zaznaczone słowem „Tak” podane w<text:s/>rubryce „Wymagania” stanowią wymogi, których niespełnienie spowoduje odrzucenie oferty.</text:p>
      <text:p text:style-name="P760"><text:span text:style-name="T761">Oświadczamy</text:span><text:span text:style-name="T762">, że oferowany sprzęt jest kompletny i będzie po zainstalowaniu gotowy do pracy zgodnie<text:s/></text:span><text:span text:style-name="T763"><text:line-break/></text:span><text:span text:style-name="T764">z jego przeznaczeniem bez konieczności ponoszenia ze strony<text:s/></text:span><text:span text:style-name="T765">Zamawiającego <text:s/>dodatkowych kosztów.</text:span></text:p>
      <text:p text:style-name="P766"/>
      <text:p text:style-name="P767"><text:s text:c="109"/>……………………………………………………..</text:p>
      <text:p text:style-name="P768"><text:s text:c="89"/>(data, podpis i pieczątka osoby uprawnionej)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soft-page-break/>
      <text:p text:style-name="P794">54/PNP/DOT/2023</text:p>
      <text:p text:style-name="P795"/>
      <text:p text:style-name="P796"/>
      <text:p text:style-name="P797">Parametry techniczne – część nr 2</text:p>
      <text:p text:style-name="P798">Mobilny robot rehabilitacyjny kończyn dolnych – 1 szt.</text:p>
      <text:p text:style-name="P799">Model: ……………………………………………….. <text:s text:c="9"/></text:p>
      <text:p text:style-name="P800">Typ: ……………………………………………………</text:p>
      <text:p text:style-name="P801"><text:span text:style-name="T802">Rok produkcji: nie starszy niż<text:s/></text:span><text:span text:style-name="T803">2023<text:s/></text:span><text:span text:style-name="T804">[sprzęt/ fabrycznie nowy <text:s/>nieużywany , nierekondycjonowany]</text:span></text:p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Lp.</text:p>
          </table:table-cell>
          <table:table-cell table:style-name="TableCell815">
            <text:p text:style-name="P816">Parametry wymagane</text:p>
          </table:table-cell>
          <table:table-cell table:style-name="TableCell817">
            <text:p text:style-name="P818">Parametr wymagany</text:p>
          </table:table-cell>
          <table:table-cell table:style-name="TableCell819">
            <text:p text:style-name="P820">Wartość oferowana</text:p>
          </table:table-cell>
        </table:table-row>
        <table:table-row table:style-name="TableRow821">
          <table:table-cell table:style-name="TableCell822">
            <text:list text:style-name="LFO1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<text:span text:style-name="T826">Mobilny robot<text:s/></text:span><text:span text:style-name="T827">rehabilitacyjny kończyn dolnych</text:span></text:p>
          </table:table-cell>
          <table:table-cell table:style-name="TableCell828">
            <text:p text:style-name="P829">TAK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13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<text:span text:style-name="T837">Ćwiczenia:</text:span></text:p>
            <text:p text:style-name="P838"><text:span text:style-name="T839">- czynne-oporowe,</text:span></text:p>
            <text:p text:style-name="P840"><text:span text:style-name="T841">- czynne-wspomagane,</text:span></text:p>
            <text:p text:style-name="P842"><text:span text:style-name="T843">- wspomagane-elektromiograficzne,</text:span></text:p>
            <text:p text:style-name="P844"><text:span text:style-name="T845">- bierne</text:span></text:p>
          </table:table-cell>
          <table:table-cell table:style-name="TableCell846">
            <text:p text:style-name="P847">TAK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Ćwiczenia z oporem dynamicznym:</text:span></text:p>
            <text:p text:style-name="P856"><text:span text:style-name="T857">- izokinetyczne,</text:span></text:p>
            <text:p text:style-name="P858"><text:span text:style-name="T859">- izotoniczne,</text:span></text:p>
            <text:p text:style-name="P860"><text:span text:style-name="T861">- izometryczne</text:span></text:p>
          </table:table-cell>
          <table:table-cell table:style-name="TableCell862">
            <text:p text:style-name="P863">TAK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13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Standard"><text:span text:style-name="T870">Wbudowana<text:s/></text:span><text:span text:style-name="T871">funkcjonalność generowania zrobotyzowanego ruchu wspomaganego lub czynnego wyzwalanego poprzez aktywność elektryczną mięśni wykrywaną powierzchniowo - elektromiografię (reaktywna elektromiografia)</text:span></text:p>
          </table:table-cell>
          <table:table-cell table:style-name="TableCell872">
            <text:p text:style-name="P873">TAK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list text:style-name="LFO13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<text:span text:style-name="T881">Wbudowana możliwość przeprowadzenia<text:s/></text:span><text:span text:style-name="T882">diagnostyki:</text:span></text:p>
            <text:p text:style-name="Normalny"><text:span text:style-name="T883">-<text:s/></text:span><text:span text:style-name="T884">siły mięśniowej,</text:span></text:p>
            <text:p text:style-name="Normalny"><text:span text:style-name="T885">- zakresu ruchu biernego i czynnego,</text:span></text:p>
            <text:p text:style-name="Normalny"><text:span text:style-name="T886">- aktywności mięśniowej i unerwienia przy pomocy elektromiografii powierzchniowej</text:span></text:p>
            <text:p text:style-name="Normalny"><text:span text:style-name="T887">- propriocepcji,</text:span></text:p>
            <text:p text:style-name="P888"><text:span text:style-name="T889">- oporów tkankowych (sztywność, spastyczność),</text:span></text:p>
          </table:table-cell>
          <table:table-cell table:style-name="TableCell890">
            <text:p text:style-name="P891">TAK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13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<text:span text:style-name="T899">Dostosowanie do pacjenta we<text:s/></text:span><text:span text:style-name="T900">wszystkich etapach rehabilitacji i w zależności od poziomu siły mięśniowej (Lovett 0-5) :</text:span></text:p>
            <text:p text:style-name="P901"><text:span text:style-name="T902">Ruch czynny - oporowy (Lovett 3-5)</text:span></text:p>
            <text:p text:style-name="P903"><text:span text:style-name="T904">Ruch czynny - wspomagany (Lovett 3)</text:span></text:p>
            <text:p text:style-name="P905"><text:span text:style-name="T906">Ruch wspomagany - wyzwalany elektromiograficznie (Lovett 1-2)</text:span></text:p>
            <text:p text:style-name="P907"><text:span text:style-name="T908">Ruch bierny (Lovett 0-1)</text:span></text:p>
          </table:table-cell>
          <table:table-cell table:style-name="TableCell909">
            <text:p text:style-name="P910">TAK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1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Czynna praca z pacjentami zarówno z niedowładem jak i spastycznością</text:span></text:p>
          </table:table-cell>
          <table:table-cell table:style-name="TableCell919">
            <text:p text:style-name="P920">TAK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13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<text:span text:style-name="T928">Biofeedback – informacja zwrotna dla pacjenta i terapeuty</text:span></text:p>
          </table:table-cell>
          <table:table-cell table:style-name="TableCell929">
            <text:p text:style-name="P930">TAK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LFO13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<text:span text:style-name="T938">Generowanie raportów z oceny i ćwiczeń pacjenta</text:span></text:p>
          </table:table-cell>
          <table:table-cell table:style-name="TableCell939">
            <text:p text:style-name="P940">TAK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13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<text:span text:style-name="T948">Możliwość tworzenia bazy danych pacjentów</text:span></text:p>
          </table:table-cell>
          <table:table-cell table:style-name="TableCell949">
            <text:p text:style-name="P950">TAK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LFO13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<text:span text:style-name="T958">Predefiniowane protokoły ćwiczeń</text:span></text:p>
          </table:table-cell>
          <table:table-cell table:style-name="TableCell959">
            <text:p text:style-name="P960">TAK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13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<text:span text:style-name="T968">Wbudowany elektromiograf w minimalnych parametrach pomiarowych:</text:span></text:p>
            <text:p text:style-name="P969"/>
            <text:p text:style-name="P970"><text:span text:style-name="T971">Ilość kanałów elektromiograficznych:</text:span><text:span text:style-name="T972"><text:tab/>co najmniej 4, próbkowane jednoczesne</text:span></text:p>
            <text:p text:style-name="P973"><text:span text:style-name="T974">Szum linii podstawowej:</text:span><text:span text:style-name="T975"><text:tab/>&lt;0,5 μV RMS</text:span></text:p>
            <text:p text:style-name="P976"><text:span text:style-name="T977">Szum odniesienia na wejściu:</text:span><text:span text:style-name="T978"><text:tab/>10 μVpp<text:s/></text:span><text:span text:style-name="T979">(10 sekund danych surowych)</text:span></text:p>
            <text:p text:style-name="P980"><text:span text:style-name="T981">Częstotliwość próbkowania elektromiografii:</text:span><text:span text:style-name="T982"><text:tab/></text:span></text:p>
            <text:p text:style-name="P983"><text:span text:style-name="T984">1 000 próbek na sekundę na kanał</text:span></text:p>
            <text:p text:style-name="P985"><text:span text:style-name="T986">Rozdzielczość wewnętrzna:24 bity</text:span></text:p>
            <text:p text:style-name="P987"><text:span text:style-name="T988">Współczynnik CMRR elektromiografii:-73dB</text:span></text:p>
            <text:p text:style-name="P989"><text:span text:style-name="T990">Impedancja wejściowa elektromiografii:</text:span><text:span text:style-name="T991"><text:tab/>10MΩ</text:span></text:p>
            <text:p text:style-name="P992"><text:span text:style-name="T993">Czułość elektromiografii: <text:s/>1μV R</text:span><text:span text:style-name="T994">MS</text:span></text:p>
          </table:table-cell>
          <table:table-cell table:style-name="TableCell995">
            <text:p text:style-name="P996">TAK, PODAĆ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13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span text:style-name="T1004">Dokładność pomiarowa czujników siły lub dynamometrów:</text:span></text:p>
            <text:p text:style-name="P1005"><text:span text:style-name="T1006">Dokładność pomiaru momentu obrotowego</text:span><text:span text:style-name="T1007"><text:tab/>± 0,2 Nm</text:span></text:p>
          </table:table-cell>
          <table:table-cell table:style-name="TableCell1008">
            <text:p text:style-name="P1009">TAK, PODAĆ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13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<text:span text:style-name="T1017">Maksymalna prędkość obrotowa: co najmniej 20 °/s</text:span></text:p>
          </table:table-cell>
          <table:table-cell table:style-name="TableCell1018">
            <text:p text:style-name="P1019">TAK, PODAĆ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13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<text:span text:style-name="T1027">Praca synchroniczna jednoczesna co najmniej 2</text:span></text:p>
          </table:table-cell>
          <table:table-cell table:style-name="TableCell1028">
            <text:p text:style-name="P1029">TAK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13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<text:span text:style-name="T1037">Monitor dotykowy</text:span></text:p>
          </table:table-cell>
          <table:table-cell table:style-name="TableCell1038">
            <text:p text:style-name="P1039">TAK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13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<text:span text:style-name="T1047">5 paczek Elektrod do EMG (50<text:s/></text:span><text:span text:style-name="T1048">szt.</text:span><text:span text:style-name="T1049">)</text:span></text:p>
          </table:table-cell>
          <table:table-cell table:style-name="TableCell1050">
            <text:p text:style-name="P1051">TAK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13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Dostawa do 30.11.2023r. lub do 14.12.2023r., w przypadku zgody Ministerstwa Zdrowia na wydłużenie terminu dostaw oraz dostarczenia dokumentów dostaw przez Beneficjentów</text:p>
          </table:table-cell>
          <table:table-cell table:style-name="TableCell1059">
            <text:p text:style-name="P1060">TAK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Warunki<text:s/>gwarancji: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LFO13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<text:span text:style-name="T1077">Okres gwarancyjny min. 60 miesięcy zapewniony przez autoryzowany serwis producenta.</text:span></text:p>
          </table:table-cell>
          <table:table-cell table:style-name="TableCell1078">
            <text:p text:style-name="P1079">TAK, PODAĆ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13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<text:span text:style-name="T1087">Wykonanie przeglądów serwisowych nieodpłatnych <text:s/></text:span><text:span text:style-name="T1088"><text:line-break/></text:span><text:span text:style-name="T1089">w okresie trwania gwarancji w terminach zgodnych z wymaganiami producenta.</text:span></text:p>
          </table:table-cell>
          <table:table-cell table:style-name="TableCell1090">
            <text:p text:style-name="P1091">TAK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13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span text:style-name="T1099">Autoryzowany serwis na terenie Polski (podać dokładny adres wraz z numerem tel. oraz numerem fax) .</text:span></text:p>
          </table:table-cell>
          <table:table-cell table:style-name="TableCell1100">
            <text:p text:style-name="P1101">TAK, PODAĆ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LFO13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<text:span text:style-name="T1109">Przyjazd serwisu i naprawa po zgłoszeniu awarii (email, sms, tel.) <text:s/>w okresie gwarancyjnym zostanie wykonana nieodpłatnie w ciągu<text:s/></text:span><text:span text:style-name="T1110">maksymalnie 5 dni roboczych.</text:span></text:p>
          </table:table-cell>
          <table:table-cell table:style-name="TableCell1111">
            <text:p text:style-name="P1112">TAK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Szkolenia, instrukcje i certyfikaty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LFO13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Certyfikat CE lub deklaracja zgodności</text:p>
          </table:table-cell>
          <table:table-cell table:style-name="TableCell1129">
            <text:p text:style-name="P1130">TAK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LFO13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Instrukcja obsługi w j. polskim (wersja papierowa i elektroniczna format pliku pdf)</text:p>
          </table:table-cell>
          <table:table-cell table:style-name="TableCell1138">
            <text:p text:style-name="P1139">TAK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list text:style-name="LFO13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Określenie sposobów i<text:s/>dopuszczalnych metod sterylizacji (dezynfekcji) elementów, wyposażenia lub części urządzeń, które tego wymagają</text:p>
          </table:table-cell>
          <table:table-cell table:style-name="TableCell1147">
            <text:p text:style-name="P1148">TAK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list text:style-name="LFO1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Paszport techniczny</text:p>
          </table:table-cell>
          <table:table-cell table:style-name="TableCell1156">
            <text:p text:style-name="P1157">TAK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list text:style-name="LFO13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P1164">Dostawa, montaż, uruchomienie</text:p>
          </table:table-cell>
          <table:table-cell table:style-name="TableCell1165">
            <text:p text:style-name="P1166">TAK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LFO13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Dostawa do 30.11.2023r. lub do 14.12.2023r., w przypadku zgody<text:s/>Ministerstwa Zdrowia na wydłużenie terminu dostaw oraz dostarczenia dokumentów dostaw przez Beneficjentów</text:p>
          </table:table-cell>
          <table:table-cell table:style-name="TableCell1174">
            <text:p text:style-name="P1175">TAK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list text:style-name="LFO13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Uruchomienie urządzenia i szkolenie dla personelu medycznego w zakresie eksploatacji i obsługi urządzenia w terminie do 29.04.2024r.</text:p>
          </table:table-cell>
          <table:table-cell table:style-name="TableCell1183">
            <text:p text:style-name="P1184">TAK</text:p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><text:line-break/>UWAGA:</text:p>
      <text:p text:style-name="P1189">Wszystkie parametry liczbowe lub zaznaczone słowem „Tak” podane w rubryce „Wymagania” stanowią wymogi, których niespełnienie spowoduje odrzucenie oferty.</text:p>
      <text:p text:style-name="P1190"><text:span text:style-name="T1191">Oświadczamy</text:span><text:span text:style-name="T1192">, że oferowany sprzęt jest kompletny i będzie po zainstalowaniu gotowy do pracy<text:s/></text:span><text:span text:style-name="T1193">zgodnie<text:s/></text:span><text:span text:style-name="T1194"><text:line-break/></text:span><text:span text:style-name="T1195">z jego przeznaczeniem bez konieczności ponoszenia ze strony Zamawiającego <text:s/>dodatkowych kosztów.</text:span></text:p>
      <text:p text:style-name="P1196"/>
      <text:p text:style-name="P1197"><text:s text:c="109"/>……………………………………………………..</text:p>
      <text:p text:style-name="P1198"><text:s text:c="18"/><text:s text:c="71"/>(data, podpis i pieczątka osoby uprawnionej)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roxima Nova" svg:font-family="Proxima Nov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Nagłówek4" style:display-name="Nagłówek 4" style:family="paragraph" style:parent-style-name="Standard" style:default-outline-level="4">
      <style:paragraph-properties fo:keep-with-next="always" style:vertical-align="auto" fo:margin-top="0.0833in" fo:margin-bottom="0.0833in"/>
      <style:text-properties style:font-name="Liberation Serif" style:font-name-asian="SimSun" style:font-name-complex="Mangal" fo:font-weight="bold" style:font-weight-asian="bold" style:font-weight-complex="bold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-asian="Calibri" style:font-size-complex="10pt" style:language-asian="zh" style:country-asian="CN" fo:hyphenate="false"/>
    </style:style>
    <style:style style:name="Lista" style:display-name="Lista" style:family="paragraph" style:parent-style-name="Standard">
      <style:paragraph-properties fo:margin-bottom="0.1388in" fo:line-height="115%" fo:margin-left="0.1965in" fo:text-indent="-0.196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10" style:display-name="Nagłówek1" style:family="paragraph">
      <style:paragraph-properties fo:keep-with-next="always" fo:widows="2" fo:orphans="2" fo:margin-top="0.1666in" fo:margin-bottom="0.0833in"/>
      <style:text-properties style:font-name="Liberation Sans" style:font-name-asian="MS Mincho" style:font-name-complex="Tahoma" fo:color="#00000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111in"/>
      <style:text-properties fo:color="#00000A" fo:font-size="12pt" style:font-size-asian="12pt" fo:hyphenate="false"/>
    </style:style>
    <style:style style:name="Textbodyuser" style:display-name="Text body (user)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dtytuł" style:display-name="Podtytuł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xtbodyindentuser" style:display-name="Text body indent (user)" style:family="paragraph" style:parent-style-name="Standard">
      <style:paragraph-properties fo:text-align="justify" fo:margin-left="0.1965in" fo:text-indent="0.4916in">
        <style:tab-stops/>
      </style:paragraph-properties>
      <style:text-properties style:language-asian="en" style:country-asian="US" fo:hyphenate="false"/>
    </style:style>
    <style:style style:name="Legenda1" style:display-name="Legenda1" style:family="paragraph" style:parent-style-name="Standard">
      <style:paragraph-properties fo:widows="0" fo:orphans="0"/>
      <style:text-properties style:font-name="Courier New" style:font-name-asian="Lucida Sans Unicode" style:font-name-complex="Courier New" fo:font-weight="bold" style:font-weight-asian="bold" style:font-weight-complex="bold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Arial" style:font-name-asian="Arial" style:font-name-complex="Symbol" fo:font-size="9pt" style:font-size-asian="9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Arial" style:font-name-asian="Arial" style:font-name-complex="Symbol" fo:font-size="9pt" style:font-size-asian="9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Symbol" fo:font-size="9pt" style:font-size-asian="9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Arial" style:font-name-asian="Arial" style:font-name-complex="Symbol" fo:font-size="9pt" style:font-size-asian="9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Arial" style:font-name-complex="Symbol" fo:font-size="9pt" style:font-size-asian="9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="Arial" style:font-name-asian="Arial" style:font-name-complex="Symbol" fo:font-size="9pt" style:font-size-asian="9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Arial" style:font-name-asian="Arial" style:font-name-complex="Symbol" fo:font-size="9pt" style:font-size-asian="9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Arial" style:font-name-asian="Arial" style:font-name-complex="Symbol" fo:font-size="9pt" style:font-size-asian="9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Arial" style:font-name-asian="Arial" style:font-name-complex="Symbol" fo:font-size="9pt" style:font-size-asian="9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Arial" style:font-name-asian="Arial" style:font-name-complex="Symbol" fo:font-size="9pt" style:font-size-asian="9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Arial" style:font-name-asian="Arial" style:font-name-complex="Symbol" fo:font-size="9pt" style:font-size-asian="9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="Arial" style:font-name-asian="Arial" style:font-name-complex="Symbol" fo:font-size="9pt" style:font-size-asian="9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="Arial" style:font-name-asian="Arial" style:font-name-complex="Symbol" fo:font-size="9pt" style:font-size-asian="9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="Arial" style:font-name-asian="Arial" style:font-name-complex="Symbol" fo:font-size="9pt" style:font-size-asian="9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="Arial" style:font-name-asian="Arial" style:font-name-complex="Symbol" fo:font-size="9pt" style:font-size-asian="9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="Arial" style:font-name-asian="Arial" style:font-name-complex="Symbol" fo:font-size="9pt" style:font-size-asian="9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="Arial" style:font-name-asian="Arial" style:font-name-complex="Symbol" fo:font-size="9pt" style:font-size-asian="9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="Arial" style:font-name-asian="Arial" style:font-name-complex="Symbol" fo:font-size="9pt" style:font-size-asian="9pt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="Arial" style:font-name-asian="Arial" style:font-name-complex="Symbol" fo:font-size="9pt" style:font-size-asian="9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="Arial" style:font-name-asian="Arial" style:font-name-complex="Symbol" fo:font-size="9pt" style:font-size-asian="9pt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ListLabel198" style:display-name="ListLabel 198" style:family="text">
      <style:text-properties style:font-name-complex="Symbol" fo:font-size="9pt" style:font-size-asian="9pt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 fo:font-size="9pt" style:font-size-asian="9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9pt" style:font-size-asian="9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9pt" style:font-size-asian="9pt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1" style:display-name="WW8Num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886714690" text:anchor-type="as-char" svg:x="0in" svg:y="0in" svg:width="6.80139in" svg:height="0.76111in" style:rel-width="scale" style:rel-height="scale"><draw:image xlink:href="media/image1.png" xlink:type="simple" xlink:show="embed" xlink:actuate="onLoad"/><svg:title/><svg:desc>Obraz zawierający tekst, Czcionka, zrzut ekranu, biały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Bazan</meta:initial-creator>
    <dc:creator>Ewelina Fira</dc:creator>
    <meta:creation-date>2023-01-11T07:25:00Z</meta:creation-date>
    <dc:date>2023-10-04T08:56:00Z</dc:date>
    <meta:print-date>2023-09-28T08:54:00Z</meta:print-date>
    <meta:template xlink:href="Normal" xlink:type="simple"/>
    <meta:editing-cycles>2</meta:editing-cycles>
    <meta:editing-duration>PT13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727" meta:character-count="12071" meta:row-count="86" meta:non-whitespace-character-count="10368"/>
  </office:meta>
</office:document-meta>
</file>