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1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2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7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8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9" style:parent-style-name="Standard" style:list-style-name="LFO7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3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4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5 do SWZ</text:p>
      <text:p text:style-name="P3"><text:span text:style-name="T4">na "</text:span><text:span text:style-name="T5">Dostawę sprzętu medycznego do zabiegów chirurgicznych</text:span></text:p>
      <text:p text:style-name="P6">na potrzeby "Pro-Medica" w Ełku Sp. z o.o."</text:p>
      <text:p text:style-name="P7">Znak sprawy: 301/2024</text:p>
      <text:p text:style-name="P8"/>
      <text:p text:style-name="P9">FORMULARZ OFERTOW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 dodatkowej (art. 293 ust. 1 i art. 294 ustawy Pzp) w postępowaniu<text:s/></text:span><text:span text:style-name="T39">o udzielenie zamówienia publicznego w trybie podstawowym z możliwością przeprowadzenia negocjacji na<text:s/></text:span><text:span text:style-name="T40">dostawę sprzętu medycznego do zabiegów chirurgicznych<text:s/></text:span><text:span text:style-name="T41">na potrzeby „</text:span><text:span text:style-name="T42">Pro-Medica" w Ełku Sp. z o. o</text:span><text:span text:style-name="T43">,</text:span><text:span text:style-name="T44">,<text:s/></text:span><text:span text:style-name="T45">Znak sprawy: 301 / 2024</text:span><text:span text:style-name="T46">,<text:s/></text:span><text:span text:style-name="T47">składam ofertę dodatkową na następujących warunkach:</text:span></text:p>
        </text:list-item>
      </text:list>
      <text:p text:style-name="P48"><text:span text:style-name="T49"><text:tab/></text:span><text:span text:style-name="T50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1">Cena:</text:p>
                </text:list-item>
              </text:list>
            </text:list-item>
          </text:list>
        </text:list-item>
      </text:list>
      <text:p text:style-name="P52"><text:span text:style-name="T53">N</text:span><text:span text:style-name="T54">etto ….....................................................zł</text:span></text:p>
      <text:p text:style-name="P55">Brutto<text:s/>…...................................................zł</text:p>
      <text:p text:style-name="P56"><text:span text:style-name="T57">Słownie brutto :...................................................…</text:span></text:p>
      <text:p text:style-name="P58"/>
      <text:list text:style-name="LFO7" text:continue-numbering="true">
        <text:list-item>
          <text:p text:style-name="P59"><text:span text:style-name="T60">Oświadczamy, iż w pozostałym zakresie oferta dodatkowa jest zgodna z uprzednio złożoną ofertą w przedmiotowym postępowaniu.</text:span></text:p>
        </text:list-item>
        <text:list-item>
          <text:p text:style-name="P61"><text:span text:style-name="T62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3">Formularz Asortymentowo-Cenowy – Załącznik nr 3 do SWZ</text:p>
                </text:list-item>
                <text:list-item>
                  <text:p text:style-name="P64">…..............................................................................</text:p>
                </text:list-item>
                <text:list-item>
                  <text:p text:style-name="P65">.…................................................................….....…</text:p>
                </text:list-item>
                <text:list-item>
                  <text:p text:style-name="P66">……………………………………………………..</text:p>
                </text:list-item>
              </text:list>
            </text:list-item>
          </text:list>
        </text:list-item>
      </text:list>
      <text:p text:style-name="P67"/>
      <text:p text:style-name="P68"/>
      <text:p text:style-name="P69"><text:tab/><text:s text:c="8"/>.……...………………………….</text:p>
      <text:p text:style-name="P70">(data i podpis osoby/osób uprawnionych</text:p>
      <text:p text:style-name="P71"><text:span text:style-name="T72">do<text:s/></text:span><text:span text:style-name="T73"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1-25T11:20:00Z</meta:creation-date>
    <dc:date>2024-01-26T13:54:00Z</dc:date>
    <meta:template xlink:href="Normal.dotm" xlink:type="simple"/>
    <meta:editing-cycles>160</meta:editing-cycles>
    <meta:editing-duration>PT114420S</meta:editing-duration>
    <meta:document-statistic meta:page-count="1" meta:paragraph-count="4" meta:word-count="302" meta:character-count="2112" meta:row-count="15" meta:non-whitespace-character-count="1814"/>
  </office:meta>
</office:document-meta>
</file>