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11E4C0001923ADAC224F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176cm" fo:margin-bottom="0.176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 fo:text-align="justify" style:justify-single-word="false"/>
      <style:text-properties fo:font-weight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top="0.176cm" fo:margin-bottom="0.176cm" fo:line-height="100%" fo:text-align="justify" style:justify-single-word="false" style:page-number="auto"/>
      <style:text-properties style:font-name="Times New Roman" fo:font-size="10pt" fo:font-weight="bold" style:letter-kerning="true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.176cm" fo:margin-bottom="0.176cm" fo:line-height="100%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ize="13pt" fo:font-weight="bold"/>
    </style:style>
    <style:style style:name="T3" style:family="text">
      <style:text-properties fo:font-variant="normal" fo:text-transform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p text:style-name="P1">                                                                              <text:s text:c="43"/>Długopole Zdrój dnia 18.05.2023</text:p>
      <text:p text:style-name="Text_20_body"> </text:p>
      <text:p text:style-name="Text_20_body"> </text:p>
      <text:p text:style-name="Text_20_body">  <text:s text:c="64"/>OPIS PRZEDMIOTU</text:p>
      <text:p text:style-name="Text_20_body"> </text:p>
      <text:p text:style-name="Text_20_body"><text:s/><text:span text:style-name="T2">dotyczy</text:span>: wykonania i montażu z obróbką drzwi wejściowych do budynku</text:p>
      <text:p text:style-name="Text_20_body">ZPL Karol</text:p>
      <text:p text:style-name="Text_20_body"> </text:p>
      <text:p text:style-name="Text_20_body"><text:span text:style-name="T2">Specyfikacja drzwi </text:span>:  w załączeniu ogólny rysunek drzwi – widok z zewnątrz</text:p>
      <text:p text:style-name="P6">Wypełnienie drzwi:</text:p>
      <text:p text:style-name="Text_20_body">–<text:span text:style-name="T3">    </text:span>drzwi aluminiowe - ciepłe, dzielone na dwa skrzydła - jak na rysunku,  każde skrzydło mocowane na trzech zawiasach</text:p>
      <text:p text:style-name="P8">–<text:span text:style-name="T3">    </text:span>kolor biały</text:p>
      <text:p text:style-name="P8">–<text:span text:style-name="T3">    </text:span>pozycje zaznaczone na rysunku :</text:p>
      <text:p text:style-name="P5">poz.1 – szyba zespolona</text:p>
      <text:p text:style-name="P5">poz.2 – zabudowa dołem - blacha aluminiowa obustronnie z dociepleniem wewnątrz</text:p>
      <text:p text:style-name="P5"> <text:span text:style-name="T1">Okucia</text:span></text:p>
      <text:p text:style-name="P5">–<text:span text:style-name="T3">    </text:span>zamek rolkowy</text:p>
      <text:p text:style-name="P8">–<text:span text:style-name="T3">    </text:span>zamek dodatkowy</text:p>
      <text:p text:style-name="P8">–<text:span text:style-name="T3">    </text:span>uchwyt aluminiowy obustronny w kształcie C – kolor biały</text:p>
      <text:p text:style-name="P8">–<text:span text:style-name="T3">    </text:span>zawiasy nawierzchniowe - trzy skrzydełkowe</text:p>
      <text:p text:style-name="P8">–<text:span text:style-name="T3">    </text:span>samozamykacz z funkcją stop</text:p>
      <text:p text:style-name="P7">Dodatkowe elementy:</text:p>
      <text:p text:style-name="P8">–<text:span text:style-name="T3">    </text:span>wejście bez progu – u dołu szczotka</text:p>
      <text:p text:style-name="P8">–<text:span text:style-name="T3">    </text:span>otwierane na zewnątrz</text:p>
      <text:p text:style-name="P8">–<text:span text:style-name="T3">    </text:span>skrzydło wąskie blokowane do posadzki i ramiaka górnego</text:p>
      <text:p text:style-name="P8"/>
      <text:p text:style-name="P8"><text:s text:c="5"/>Przed przystąpieniem do realizacji zlecenia wykonawca powinien dokonać ponownych</text:p>
      <text:p text:style-name="P5">pomiarów oraz dokonać ewentualnie dodatkowych uzgodnień z zleceniodawcą </text:p>
      <text:p text:style-name="P5">        </text:p>
      <text:p text:style-name="P2"/>
      <text:p text:style-name="P3"/>
      <text:p text:style-name="P3"/>
      <text:p text:style-name="P3"/>
      <text:p text:style-name="P3"><text:bookmark text:name="Bookmark"/><text:soft-page-break/></text:p>
      <text:p text:style-name="P4"><draw:frame draw:style-name="fr1" draw:name="grafika1" text:anchor-type="paragraph" svg:width="16.002cm" svg:height="22.481cm" draw:z-index="0"><draw:image xlink:href="Pictures/2000000700011E4C0001923ADAC224F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.Urbańska</meta:initial-creator>
    <dc:creator>kamila rotter</dc:creator>
    <meta:editing-cycles>4</meta:editing-cycles>
    <meta:creation-date>2023-05-15T10:52:00</meta:creation-date>
    <dc:date>2023-05-22T09:22:11.99</dc:date>
    <meta:editing-duration>PT5M39S</meta:editing-duration>
    <meta:generator>OpenOffice/4.1.7$Win32 OpenOffice.org_project/417m1$Build-9800</meta:generator>
    <meta:document-statistic meta:table-count="0" meta:image-count="1" meta:object-count="0" meta:page-count="2" meta:paragraph-count="28" meta:word-count="143" meta:character-count="1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