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, Arial" style:font-family-generic="swiss" style:font-pitch="variable"/>
    <style:font-face style:name="ArialNarrow" svg:font-family="ArialNarrow, Arial" style:font-family-generic="swiss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8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9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0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2pt" style:font-size-asian="12pt" style:font-name-complex="Calibri Light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" fo:font-size="11pt" fo:letter-spacing="-0.007cm" fo:font-weight="bold" style:letter-kerning="true" style:font-name-asian="Times New Roman1" style:font-size-asian="11pt" style:language-asian="ar" style:country-asian="SA" style:font-weight-asian="bold" style:font-name-complex="TimesNewRomanPS-BoldMT" style:font-size-complex="11pt" style:font-weight-complex="bold"/>
    </style:style>
    <style:style style:name="P16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language="en" fo:country="US" fo:font-weight="bold" style:font-size-asian="11pt" style:font-weight-asian="bold" style:font-name-complex="ArialNarrow" style:font-size-complex="11pt" style:font-weight-complex="bold"/>
    </style:style>
    <style:style style:name="P17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paragraph-rsid="000f96af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9" style:family="paragraph" style:parent-style-name="Text_20_body" style:master-page-name="Konwertuj_20_1">
      <style:paragraph-properties fo:text-align="end" style:justify-single-word="false" style:page-number="auto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officeooo:paragraph-rsid="00133d65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3" style:family="text">
      <style:text-properties style:font-name-asian="TimesNewRoman" style:font-name-complex="Calibri Light"/>
    </style:style>
    <style:style style:name="T4" style:family="text">
      <style:text-properties style:letter-kerning="true" style:font-name-asian="Times New Roman" style:language-asian="zh" style:country-asian="CN"/>
    </style:style>
    <style:style style:name="T5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Arial Unicode MS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fo:letter-spacing="-0.007cm" fo:font-style="normal" fo:text-shadow="none" style:text-underline-style="none" style:letter-kerning="true" style:font-name-asian="Times New Roman" style:language-asian="ar" style:country-asian="SA" style:font-style-asian="normal" style:font-name-complex="Times New Roman" style:font-style-complex="normal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Lucida Sans Unicode1" style:language-asian="zxx" style:country-asian="none" style:font-style-asian="normal" style:font-name-complex="TimesNewRomanPS-BoldMT" style:language-complex="zxx" style:country-complex="none" style:font-style-complex="normal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1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c1cd7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351608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fo:letter-spacing="-0.002cm" fo:language="pl" fo:country="PL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officeooo:rsid="001c04e6" style:language-asian="zh" style:country-asian="CN" style:font-name-complex="Garamond"/>
    </style:style>
    <style:style style:name="T20" style:family="text">
      <style:text-properties style:font-name-asian="Lucida Sans Unicode" style:language-asian="zh" style:country-asian="CN" style:font-name-complex="Arial" style:language-complex="hi" style:country-complex="IN"/>
    </style:style>
    <style:style style:name="T21" style:family="text">
      <style:text-properties officeooo:rsid="001b6190" style:font-name-asian="Lucida Sans Unicode" style:language-asian="zh" style:country-asian="CN" style:font-name-complex="Arial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6 do SWZ</text:p>
      <text:p text:style-name="P20"><text:span text:style-name="T4">na </text:span><text:span text:style-name="Strong_20_Emphasis"><text:span text:style-name="T13">„</text:span></text:span><text:span text:style-name="Strong_20_Emphasis"><text:span text:style-name="T14">D</text:span></text:span><text:span text:style-name="Strong_20_Emphasis"><text:span text:style-name="T15">ostaw</text:span></text:span><text:span text:style-name="Strong_20_Emphasis"><text:span text:style-name="T16">ę</text:span></text:span><text:span text:style-name="Strong_20_Emphasis"><text:span text:style-name="T15"> odczynników biochemicznych wraz z dzierżawą 2 analizatorów<text:line-break/></text:span></text:span><text:span text:style-name="Strong_20_Emphasis"><text:span text:style-name="T17">na potrzeby ,,Pro-Medica’’ w Ełku sp. z o. o.’’</text:span></text:span></text:p>
      <text:p text:style-name="P15"/>
      <text:p text:style-name="P18">Znak Sprawy: <text:span text:style-name="T19">1048</text:span><text:span text:style-name="T20"> / 202</text:span><text:span text:style-name="T21">2</text:span></text:p>
      <text:p text:style-name="P16"/>
      <text:p text:style-name="P17"/>
      <text:p text:style-name="P2">Wykonawca:</text:p>
      <text:p text:style-name="P5">……………………………………………………………………………………………....</text:p>
      <text:p text:style-name="P8">(pełna nazwa/firma, adres, w zależności </text:p>
      <text:p text:style-name="P8">od podmiotu: NIP/PESEL, KRS/CEiDG)</text:p>
      <text:p text:style-name="P3">reprezentowany przez:</text:p>
      <text:p text:style-name="P5">……………………………………………………………………………………………...</text:p>
      <text:p text:style-name="P8">(imię, nazwisko, stanowisko/</text:p>
      <text:p text:style-name="P8">podstawa do <text:s/>reprezentacji)</text:p>
      <text:p text:style-name="P4"/>
      <text:p text:style-name="P11">Oświadczenie wykonawcy </text:p>
      <text:p text:style-name="P12"/>
      <text:p text:style-name="P13"/>
      <text:p text:style-name="P6"><text:span text:style-name="T3">Oświadczam, iż </text:span><text:span text:style-name="T5">posiadam</text:span><text:span text:style-name="T6"> dopuszczenia do obrotu na każdy oferowany produkt (w postaci Deklaracji Zgodności wydanej przez producenta oraz Deklarację Zgodności CE wydaną przez jednostkę notyfikacyjną (jeżeli dotyczy) zgodnie z ustawą z </text:span><text:span text:style-name="T1">dnia 20.05.2010 r. o wyrobach medycznych </text:span><text:span text:style-name="T18">(t.j. Dz.U. 2021 poz. 1565 z późn. zm.)</text:span><text:span text:style-name="T7">. </text:span></text:p>
      <text:p text:style-name="P14"/>
      <text:p text:style-name="P6"><text:span text:style-name="T8">W przypadku żądania Zamawiającego</text:span><text:span text:style-name="T9"> zobowiązuję się przedłożyć poświadczone za zgodność z oryginałem kserokopie tych pozwoleń (świadectw) a j</text:span><text:span text:style-name="T2">eżeli </text:span><text:span text:style-name="T10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/text:span></text:p>
      <text:p text:style-name="P7"/>
      <text:p text:style-name="P7"/>
      <text:p text:style-name="P7"/>
      <text:p text:style-name="P9"><text:tab/><text:tab/><text:tab/><text:tab/><text:tab/><text:tab/><text:tab/><text:tab/>….....................................................</text:p>
      <text:p text:style-name="P10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, Arial" style:font-family-generic="swiss" style:font-pitch="variable"/>
    <style:font-face style:name="ArialNarrow" svg:font-family="ArialNarrow, Arial" style:font-family-generic="swiss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4:39:54.14</meta:creation-date>
    <dc:date>2022-03-16T10:55:04.050000000</dc:date>
    <meta:editing-duration>PT36M46S</meta:editing-duration>
    <meta:editing-cycles>23</meta:editing-cycles>
    <meta:generator>LibreOffice/7.2.1.2$Windows_X86_64 LibreOffice_project/87b77fad49947c1441b67c559c339af8f3517e22</meta:generator>
    <meta:print-date>2021-01-26T15:27:58.73</meta:print-date>
    <meta:document-statistic meta:table-count="0" meta:image-count="0" meta:object-count="0" meta:page-count="1" meta:paragraph-count="17" meta:word-count="156" meta:character-count="1280" meta:non-whitespace-character-count="1111"/>
  </office:meta>
</office:document-meta>
</file>