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P2" style:parent-style-name="Normalny" style:family="paragraph">
      <style:paragraph-properties fo:margin-bottom="0in"/>
    </style:style>
    <style:style style:name="T3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font-weight-complex="bold" fo:font-size="10pt" style:font-size-asian="10pt" style:font-size-complex="10pt" style:language-asian="pl" style:country-asian="PL"/>
    </style:style>
    <style:style style:name="P8" style:parent-style-name="Normalny" style:family="paragraph">
      <style:paragraph-properties style:text-autospace="none" fo:margin-bottom="0in"/>
      <style:text-properties style:font-name="Arial" style:font-name-complex="Arial" fo:font-size="10pt" style:font-size-asian="10pt" style:font-size-complex="10pt"/>
    </style:style>
    <style:style style:name="P9" style:parent-style-name="Normalny" style:family="paragraph">
      <style:paragraph-properties style:text-autospace="none" fo:margin-bottom="0in"/>
    </style:style>
    <style:style style:name="T10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" style:parent-style-name="Normalny" style:family="paragraph">
      <style:paragraph-properties fo:text-align="justify" fo:margin-bottom="0in" fo:margin-right="-0.075in"/>
      <style:text-properties style:font-name-complex="Calibri" fo:font-size="12pt" style:font-size-asian="12pt" style:font-size-complex="12pt"/>
    </style:style>
    <style:style style:name="P12" style:parent-style-name="Normalny" style:family="paragraph">
      <style:paragraph-properties fo:text-align="justify" fo:margin-bottom="0in" fo:margin-right="-0.075in"/>
      <style:text-properties style:font-name-complex="Arial" fo:font-weight="bold" style:font-weight-asian="bold" fo:font-size="12pt" style:font-size-asian="12pt"/>
    </style:style>
    <style:style style:name="P13" style:parent-style-name="Normalny" style:family="paragraph">
      <style:paragraph-properties fo:text-align="justify" fo:margin-bottom="0in" fo:margin-right="-0.075in"/>
      <style:text-properties style:font-name-complex="Arial" fo:font-weight="bold" style:font-weight-asian="bold" fo:font-size="12pt" style:font-size-asian="12pt"/>
    </style:style>
    <style:style style:name="P14" style:parent-style-name="Normalny" style:family="paragraph">
      <style:paragraph-properties style:text-autospace="none" fo:text-align="center"/>
      <style:text-properties style:font-name-complex="Calibri" fo:font-weight="bold" style:font-weight-asian="bold" fo:font-size="12pt" style:font-size-asian="12pt" style:font-size-complex="12pt"/>
    </style:style>
    <style:style style:name="P15" style:parent-style-name="Normalny" style:family="paragraph">
      <style:paragraph-properties style:text-autospace="none" fo:text-align="justify" fo:margin-bottom="0in"/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text-align="justify" fo:margin-bottom="0in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8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 fo:background-color="#FFFFFF"/>
    </style:style>
    <style:style style:name="P19" style:parent-style-name="Normalny" style:family="paragraph">
      <style:paragraph-properties fo:margin-bottom="0in"/>
      <style:text-properties style:font-name="Calibri" style:font-name-complex="Calibri" fo:font-size="12pt" style:font-size-asian="12pt" style:font-size-complex="12pt"/>
    </style:style>
    <style:style style:name="P20" style:parent-style-name="Normalny" style:family="paragraph">
      <style:paragraph-properties fo:margin-bottom="0in"/>
    </style:style>
    <style:style style:name="T21" style:parent-style-name="Domyślnaczcionkaakapitu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-complex="Calibri" fo:font-size="12pt" style:font-size-asian="12pt" style:font-size-complex="12pt"/>
    </style:style>
    <style:style style:name="P23" style:parent-style-name="Normalny" style:family="paragraph">
      <style:paragraph-properties fo:text-align="justify" fo:margin-bottom="0in"/>
    </style:style>
    <style:style style:name="T24" style:parent-style-name="Domyślnaczcionkaakapitu" style:family="text">
      <style:text-properties style:font-name-complex="Calibri" fo:font-size="12pt" style:font-size-asian="12pt" style:font-size-complex="12pt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Domyślnaczcionkaakapitu" style:family="text">
      <style:text-properties style:font-name-complex="Calibri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Arial" style:font-name-complex="Arial" fo:font-weight="bold" style:font-weight-asian="bold" fo:font-size="10.5pt" style:font-size-asian="10.5pt" style:font-size-complex="10.5pt" fo:background-color="#FFFFFF"/>
    </style:style>
    <style:style style:name="P28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2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30" style:parent-style-name="Normalny" style:family="paragraph">
      <style:paragraph-properties fo:margin-bottom="0in"/>
    </style:style>
    <style:style style:name="P31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32" style:parent-style-name="Normalny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4" style:parent-style-name="Domyślnaczcionkaakapitu" style:family="text">
      <style:text-properties style:font-name-complex="Calibri" style:text-position="super 66.6%" fo:font-size="12pt" style:font-size-asian="12pt" style:font-size-complex="12pt" fo:background-color="#FFFFFF"/>
    </style:style>
    <style:style style:name="T35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6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7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T38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3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40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-complex="Calibri" fo:font-size="12pt" style:font-size-asian="12pt" style:font-size-complex="12pt" fo:background-color="#FFFFFF"/>
    </style:style>
    <style:style style:name="P43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4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4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0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5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3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5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6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5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58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59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6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61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62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6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6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65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66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6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68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6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7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71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7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7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74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 fo:background-color="#FFFFFF"/>
    </style:style>
    <style:style style:name="P75" style:parent-style-name="Normalny" style:family="paragraph">
      <style:paragraph-properties fo:text-align="justify" fo:margin-bottom="0in"/>
    </style:style>
    <style:style style:name="T76" style:parent-style-name="Domyślnaczcionkaakapitu" style:family="text">
      <style:text-properties fo:font-size="12pt" style:font-size-asian="12pt"/>
    </style:style>
    <style:style style:name="T77" style:parent-style-name="Domyślnaczcionkaakapitu" style:family="text">
      <style:text-properties style:font-name-complex="Calibri" fo:font-size="12pt" style:font-size-asian="12pt"/>
    </style:style>
    <style:style style:name="T78" style:parent-style-name="Domyślnaczcionkaakapitu" style:family="text">
      <style:text-properties style:font-name-complex="Calibri" fo:font-size="12pt" style:font-size-asian="12pt"/>
    </style:style>
    <style:style style:name="T79" style:parent-style-name="Domyślnaczcionkaakapitu" style:family="text">
      <style:text-properties style:font-name-complex="Calibri" fo:font-size="12pt" style:font-size-asian="12pt"/>
    </style:style>
    <style:style style:name="P80" style:parent-style-name="Normalny" style:family="paragraph">
      <style:paragraph-properties fo:text-align="justify" fo:margin-bottom="0in"/>
      <style:text-properties style:font-name-complex="Calibri"/>
    </style:style>
    <style:style style:name="P81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/>
    </style:style>
    <style:style style:name="P82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83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84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/>
    </style:style>
    <style:style style:name="P85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86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87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/>
    </style:style>
    <style:style style:name="P88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89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90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/>
    </style:style>
    <style:style style:name="P91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92" style:parent-style-name="Normalny" style:family="paragraph">
      <style:paragraph-properties fo:text-align="justify" fo:margin-bottom="0in"/>
      <style:text-properties style:font-name-complex="Calibri" fo:font-size="12pt" style:font-size-asian="12pt"/>
    </style:style>
    <style:style style:name="P93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/>
    </style:style>
    <style:style style:name="P94" style:parent-style-name="Normalny" style:family="paragraph">
      <style:paragraph-properties fo:text-align="justify" fo:margin-bottom="0in"/>
    </style:style>
    <style:style style:name="T95" style:parent-style-name="Domyślnaczcionkaakapitu" style:family="text">
      <style:text-properties style:font-name-complex="Calibri" fo:font-size="12pt" style:font-size-asian="12pt"/>
    </style:style>
    <style:style style:name="T96" style:parent-style-name="Domyślnaczcionkaakapitu" style:family="text">
      <style:text-properties style:font-name-complex="Calibri" fo:font-size="12pt" style:font-size-asian="12pt"/>
    </style:style>
    <style:style style:name="P97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98" style:parent-style-name="Normalny" style:family="paragraph">
      <style:paragraph-properties fo:text-align="justify" fo:margin-bottom="0in"/>
      <style:text-properties style:font-name-complex="Calibri" fo:font-weight="bold" style:font-weight-asian="bold" fo:font-size="12pt" style:font-size-asian="12pt" style:font-size-complex="12pt"/>
    </style:style>
    <style:style style:name="P99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 fo:background-color="#FFFFFF"/>
    </style:style>
    <style:style style:name="P100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1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2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3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" style:parent-style-name="Normalny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" style:parent-style-name="Normalny" style:family="paragraph">
      <style:paragraph-properties fo:text-align="justify" style:vertical-align="auto" fo:margin-bottom="0in"/>
      <style:text-properties fo:hyphenate="true"/>
    </style:style>
    <style:style style:name="T107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T109" style:parent-style-name="Domyślnaczcionkaakapitu" style:family="text">
      <style:text-properties style:font-name-asian="Times New Roman" style:font-name-complex="Calibri" style:letter-kerning="false" fo:font-size="12pt" style:font-size-asian="12pt" style:font-size-complex="12pt" style:language-asian="pl" style:country-asian="PL"/>
    </style:style>
    <style:style style:name="P110" style:parent-style-name="Normalny" style:family="paragraph">
      <style:paragraph-properties fo:text-align="justify" fo:margin-bottom="0in"/>
    </style:style>
    <style:style style:name="P11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</office:automatic-styles>
  <office:body>
    <office:text text:use-soft-page-breaks="true">
      <text:p text:style-name="P1"><text:s text:c="95"/></text:p>
      <text:p text:style-name="P2"><text:span text:style-name="T3">ZP.272.23.2023</text:span><text:span text:style-name="T4"><text:s text:c="64"/></text:span><text:span text:style-name="T5"><text:s text:c="35"/></text:span><text:span text:style-name="T6">Chojnice, 12</text:span><text:span text:style-name="T7">.09.2023 r.</text:span></text:p>
      <text:p text:style-name="P8"/>
      <text:p text:style-name="P9"><text:span text:style-name="T10"><text:s text:c="126"/></text:span></text:p>
      <text:p text:style-name="P11">Dotyczy postępowania o udzielenie zamówienia publicznego pn.<text:s/><text:bookmark-start text:name="_Hlk143844222"/></text:p>
      <text:p text:style-name="P12">Wykonanie dokumentacji projektowej dla budowy sali gimnastycznej przy Liceum Ogólnokształcącym w Czersku wraz z infrastrukturą zewnętrzną.<text:bookmark-end text:name="_Hlk143844222"/></text:p>
      <text:p text:style-name="P13"/>
      <text:p text:style-name="P14">WYJAŚNIENIE TREŚCI SWZ</text:p>
      <text:p text:style-name="P15">Na podstawie art. 284 ust. 2 ustawy z dnia 11 września 2019 r. – Prawo zamówień publicznych<text:s/><text:line-break/>(t.j. Dz. U. z 2023 r., poz. 1605) zwanej dalej „ustawą Pzp” Zamawiający udziela wyjaśnień do zadanych przez Wykonawcę pytań:</text:p>
      <text:p text:style-name="P16"><text:bookmark-start text:name="_Hlk133316461"/></text:p>
      <text:p text:style-name="P17">Pytanie 1:<text:s/></text:p>
      <text:p text:style-name="P18">Proszę o podanie przeznaczenia<text:s/>sali.</text:p>
      <text:p text:style-name="P19"/>
      <text:p text:style-name="P20"><text:span text:style-name="T21">Odpowiedź:</text:span><text:span text:style-name="T22"><text:s text:c="2"/></text:span></text:p>
      <text:p text:style-name="P23"><text:span text:style-name="T24">Przeznaczenie budynku<text:s/></text:span><text:span text:style-name="T25">s</text:span><text:span text:style-name="T26">ali gimnastycznej określono w pkt I.6 opisu przedmiotu zamówienia.</text:span></text:p>
      <text:p text:style-name="P27"/>
      <text:p text:style-name="P28">Pytanie 2:</text:p>
      <text:p text:style-name="P29">Proszę o podanie wymiarów sali (szer. dł. wys.) i ewentualnej wielkości widowni na trybunach.</text:p>
      <text:p text:style-name="P30"/>
      <text:p text:style-name="P31">Odpowiedź:<text:s/></text:p>
      <text:p text:style-name="P32"><text:span text:style-name="T33">W pkt II.1 opisu przedmiotu zamówienia określono minimalną powierzchnię sali gimnastycznej (min. 600 m</text:span><text:span text:style-name="T34">2</text:span><text:span text:style-name="T35"><text:s/>czyli np. 35,50m x 18,50m). Zamawiający nie wymaga trybuny stałej</text:span><text:span text:style-name="T36">. W pkt II.5 jako wyposażenie obiektu<text:s/></text:span><text:span text:style-name="T37">określono trybuny składane</text:span><text:span text:style-name="T38"><text:s/>na ok 70 miejsc.</text:span></text:p>
      <text:p text:style-name="P39"/>
      <text:p text:style-name="P40">Pytanie 3:</text:p>
      <text:p text:style-name="P41"><text:span text:style-name="T42">Proszę o podanie wykazu pomieszczeń zaplecza.</text:span></text:p>
      <text:p text:style-name="P43"/>
      <text:p text:style-name="P44">Odpowiedź:<text:s/></text:p>
      <text:p text:style-name="P45">Wykaz pomieszczeń określono w pkt II.1 opisu przedmiotu zamówienia.</text:p>
      <text:p text:style-name="P46"/>
      <text:p text:style-name="P47">Pytanie 4:<text:s/></text:p>
      <text:p text:style-name="P48">Proszę o podanie sposobu ogrzewania budynku.</text:p>
      <text:p text:style-name="P49"/>
      <text:p text:style-name="P50">Odpowiedź:<text:s/></text:p>
      <text:p text:style-name="P51">Sposób ogrzewania budynku określono w pkt II.2.f opisu przedmiotu zamówienia.<text:s/></text:p>
      <text:p text:style-name="P52"/>
      <text:p text:style-name="P53">Pytanie 5:</text:p>
      <text:p text:style-name="P54">Proszę o podanie miejsc parkingowych</text:p>
      <text:p text:style-name="P55"/>
      <text:p text:style-name="P56">Odpowiedź:<text:s/></text:p>
      <text:p text:style-name="P57">Opracowanie planu zagospodarowania terenu pozostaje w gestii Wykonawcy.</text:p>
      <text:p text:style-name="P58"/>
      <text:soft-page-break/>
      <text:p text:style-name="P59">Pytanie 6:<text:s/></text:p>
      <text:p text:style-name="P60">Proszę o podanie sposobu połączenia-skomunikowania obiektu z istniejącą szkołą.<text:s/></text:p>
      <text:p text:style-name="P61"/>
      <text:p text:style-name="P62">Odpowiedź:</text:p>
      <text:p text:style-name="P63">Zgodnie z pkt I.2 Zamawiający nie wymaga połączenia<text:s/>projektowanej sali z istniejącym obiektem szkolnym.</text:p>
      <text:p text:style-name="P64"/>
      <text:p text:style-name="P65">Pytanie 7:</text:p>
      <text:p text:style-name="P66">Czy Zamawiający posiada aktualną inwentaryzację istniejącego budynku szkoły?</text:p>
      <text:p text:style-name="P67"/>
      <text:p text:style-name="P68">Odpowiedź:<text:s/></text:p>
      <text:p text:style-name="P69">Zamawiający nie posiada aktualnej inwentaryzacji istniejącego budynku szkoły.</text:p>
      <text:p text:style-name="P70"/>
      <text:p text:style-name="P71">Pytanie 8:</text:p>
      <text:p text:style-name="P72">Czy wykorzystujemy istniejące przyłącza do budynku szkoły?</text:p>
      <text:p text:style-name="P73"/>
      <text:p text:style-name="P74">Odpowiedź:</text:p>
      <text:p text:style-name="P75"><text:span text:style-name="T76">Zgodnie z<text:s/></text:span><text:span text:style-name="T77">§ 1 ust. 3 pkt 1 Projektowanych Postanowień Umownych</text:span><text:span text:style-name="T78">,</text:span><text:span text:style-name="T79"><text:s/>obowiązkiem Wykonawcy jest uzyskanie wszelkich wymaganych warunków.</text:span></text:p>
      <text:p text:style-name="P80"/>
      <text:p text:style-name="P81">Pytanie 9:</text:p>
      <text:p text:style-name="P82">Czy były wykonywane badania gruntu?</text:p>
      <text:p text:style-name="P83"/>
      <text:p text:style-name="P84">Odpowiedź:</text:p>
      <text:p text:style-name="P85">Zgodnie z § 1 ust. 3 pkt 2 Wykonawca zobowiązany jest do uzyskania na własny koszt badań geotechnicznych.<text:s/></text:p>
      <text:p text:style-name="P86"/>
      <text:p text:style-name="P87">Pytanie 10:</text:p>
      <text:p text:style-name="P88">Prosimy o aktualną mapkę informacyjną lub inną terenu szkoły.</text:p>
      <text:p text:style-name="P89"/>
      <text:p text:style-name="P90">Odpowiedź:</text:p>
      <text:p text:style-name="P91">Mapa zasadnicza w postaci wektorowej w skalach 1:500 została załączona w ogłoszeniu postępowania.<text:s/></text:p>
      <text:p text:style-name="P92"/>
      <text:p text:style-name="P93">Pytanie 11:<text:s/></text:p>
      <text:p text:style-name="P94"><text:span text:style-name="T95">Czy</text:span><text:span text:style-name="T96"><text:s/>wykorzystujemy aktualny wjazd na teren szkoły?</text:span></text:p>
      <text:p text:style-name="P97"/>
      <text:p text:style-name="P98">Odpowiedź:</text:p>
      <text:p text:style-name="P99">Opracowanie planu zagospodarowania terenu pozostaje w gestii Wykonawcy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><text:span text:style-name="T107">Zamieszczono na stronie internetowej postępowania: platformazakup</text:span><text:span text:style-name="T108">o</text:span><text:span text:style-name="T109">wa.pl/sp_chojnice/aukcje</text:span></text:p>
      <text:p text:style-name="P110"/>
      <text:p text:style-name="P111"><text:bookmark-end text:name="_Hlk1333164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style:letter-kerning="false" fo:font-size="12pt" style:font-size-asian="12pt" style:font-size-complex="12pt" fo:hyphenate="true"/>
    </style:style>
    <style:style style:name="FontStyle14" style:display-name="Font Style14" style:family="text" style:parent-style-name="Domyślnaczcionkaakapitu">
      <style:text-properties style:font-name="Times New Roman" style:font-name-complex="Times New Roman" fo:color="#000000" fo:font-size="10pt" style:font-size-asian="10pt" style:font-size-complex="10pt"/>
    </style:style>
    <style:style style:name="Style7" style:display-name="Style7" style:family="paragraph" style:parent-style-name="Normalny">
      <style:paragraph-properties fo:widows="0" fo:orphans="0" style:text-autospace="none" fo:text-align="justify" style:vertical-align="auto" fo:margin-bottom="0in" fo:line-height="0.1798in" fo:text-indent="-0.243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tru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Nagłówek"><text:s text:c="111"/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zymon</meta:initial-creator>
    <dc:creator>PZP</dc:creator>
    <meta:creation-date>2023-09-12T07:34:00Z</meta:creation-date>
    <dc:date>2023-09-12T07:42:00Z</dc:date>
    <meta:print-date>2023-09-12T07:36:00Z</meta:print-date>
    <meta:template xlink:href="Normal" xlink:type="simple"/>
    <meta:editing-cycles>5</meta:editing-cycles>
    <meta:editing-duration>PT480S</meta:editing-duration>
    <meta:document-statistic meta:page-count="3" meta:paragraph-count="5" meta:word-count="422" meta:character-count="2953" meta:row-count="21" meta:non-whitespace-character-count="2536"/>
  </office:meta>
</office:document-meta>
</file>