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49cm" fo:margin-left="-0.39cm" fo:margin-top="0cm" fo:margin-bottom="0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9.142cm"/>
    </style:style>
    <style:style style:name="Tabela3.C" style:family="table-column">
      <style:table-column-properties style:column-width="5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1.125cm" style:keep-together="true" fo:keep-together="auto"/>
    </style:style>
    <style:style style:name="Tabela3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6" style:family="paragraph" style:parent-style-name="Preformatted_20_Text">
      <style:paragraph-properties fo:margin-top="0cm" fo:margin-bottom="0cm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Preformatted_20_Text">
      <style:paragraph-properties fo:margin-top="0cm" fo:margin-bottom="0cm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8" style:family="paragraph" style:parent-style-name="Preformatted_20_Text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249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margin-left="1.27cm" fo:margin-right="0cm" fo:margin-top="0cm" fo:margin-bottom="0.212cm" fo:text-indent="0cm" style:auto-text-indent="false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</style:style>
    <style:style style:name="P24" style:family="paragraph" style:parent-style-name="List_20_Paragraph">
      <style:paragraph-properties fo:margin-top="0cm" fo:margin-bottom="0.212cm" fo:text-align="justify" style:justify-single-word="false"/>
    </style:style>
    <style:style style:name="P25" style:family="paragraph" style:parent-style-name="List_20_Paragraph">
      <style:paragraph-properties fo:text-align="justify" style:justify-single-word="false"/>
    </style:style>
    <style:style style:name="P26" style:family="paragraph" style:parent-style-name="List_20_Paragraph">
      <style:paragraph-properties fo:margin-left="0cm" fo:margin-right="0cm" fo:margin-top="0cm" fo:margin-bottom="0.141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27" style:family="paragraph" style:parent-style-name="List_20_Paragraph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28" style:family="paragraph" style:parent-style-name="No_20_Spacing">
      <style:paragraph-properties fo:margin-left="0cm" fo:margin-right="0cm" fo:margin-top="0cm" fo:margin-bottom="0.212cm" fo:text-indent="0cm" style:auto-text-indent="false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List_20_Paragraph">
      <style:paragraph-properties fo:margin-top="0cm" fo:margin-bottom="0.141cm"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32" style:family="paragraph" style:parent-style-name="No_20_Spacing">
      <style:text-properties fo:font-weight="bold" style:font-weight-asian="bold"/>
    </style:style>
    <style:style style:name="P3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No_20_Spacing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35" style:family="paragraph" style:parent-style-name="No_20_Spacing">
      <style:paragraph-properties fo:text-align="justify" style:justify-single-word="false"/>
      <style:text-properties fo:font-size="2pt" fo:font-weight="bold" style:font-size-asian="2pt" style:font-weight-asian="bold" style:font-size-complex="2pt"/>
    </style:style>
    <style:style style:name="P36" style:family="paragraph" style:parent-style-name="No_20_Spacing">
      <style:paragraph-properties fo:margin-left="0cm" fo:margin-right="0cm" fo:text-indent="0.635cm" style:auto-text-indent="false"/>
      <style:text-properties fo:font-weight="bold" style:font-weight-asian="bold"/>
    </style:style>
    <style:style style:name="P37" style:family="paragraph" style:parent-style-name="No_20_Spacing">
      <style:paragraph-properties fo:margin-left="0.751cm" fo:margin-right="0cm" fo:text-indent="0cm" style:auto-text-indent="false"/>
    </style:style>
    <style:style style:name="P38" style:family="paragraph" style:parent-style-name="No_20_Spacing">
      <style:paragraph-properties fo:margin-left="0.751cm" fo:margin-right="0cm" fo:margin-top="0cm" fo:margin-bottom="0.212cm" fo:text-indent="0cm" style:auto-text-indent="false"/>
    </style:style>
    <style:style style:name="P39" style:family="paragraph" style:parent-style-name="Preformatted_20_Text">
      <style:paragraph-properties fo:margin-left="2.498cm" fo:margin-right="0cm" fo:margin-top="0cm" fo:margin-bottom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Num5">
      <style:paragraph-properties fo:margin-top="0cm" fo:margin-bottom="0.212cm" fo:text-align="justify" style:justify-single-word="false"/>
    </style:style>
    <style:style style:name="P41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List_20_Paragraph" style:list-style-name="L1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43" style:family="paragraph" style:parent-style-name="List_20_Paragraph" style:list-style-name="L2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44" style:family="paragraph" style:parent-style-name="No_20_Spacing" style:list-style-name="L3">
      <style:paragraph-properties fo:margin-left="0cm" fo:margin-right="0cm" fo:margin-top="0cm" fo:margin-bottom="0.212cm" fo:text-indent="0cm" style:auto-text-indent="false"/>
    </style:style>
    <style:style style:name="P45" style:family="paragraph" style:parent-style-name="Preformatted_20_Text">
      <style:paragraph-properties fo:margin-top="0cm" fo:margin-bottom="0cm"/>
      <style:text-properties fo:color="#000000" style:font-name="Times New Roman" fo:font-size="12pt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weight-complex="bold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800000" fo:background-color="#ffffcc"/>
    </style:style>
    <style:style style:name="T11" style:family="text">
      <style:text-properties fo:color="#800000" fo:background-color="#ffffff"/>
    </style:style>
    <style:style style:name="T12" style:family="text">
      <style:text-properties fo:color="#000000" fo:background-color="#ffffcc"/>
    </style:style>
    <style:style style:name="T13" style:family="text">
      <style:text-properties fo:color="#000000" fo:background-color="#ffffff"/>
    </style:style>
    <style:style style:name="T14" style:family="text"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66cc" style:text-underline-style="solid" style:text-underline-width="auto" style:text-underline-color="font-color" fo:font-weight="bold" fo:background-color="#ffffcc" style:font-weight-asian="bold" style:font-weight-complex="bold"/>
    </style:style>
    <style:style style:name="T16" style:family="text">
      <style:text-properties fo:color="#0066cc" style:text-underline-style="solid" style:text-underline-width="auto" style:text-underline-color="font-color" fo:font-weight="bold" fo:background-color="#ffffff" style:font-weight-asian="bold" style:font-weight-complex="bold"/>
    </style:style>
    <style:style style:name="T17" style:family="text">
      <style:text-properties fo:color="#ff6600" fo:background-color="#ffffcc"/>
    </style:style>
    <style:style style:name="T18" style:family="text">
      <style:text-properties fo:color="#ff6600" fo:background-color="#ffffff"/>
    </style:style>
    <style:style style:name="T19" style:family="text">
      <style:text-properties fo:color="#ff0000" style:text-underline-style="solid" style:text-underline-width="auto" style:text-underline-color="font-color" fo:font-weight="bold" fo:background-color="#ffffcc" style:font-weight-asian="bold" style:font-weight-complex="bold"/>
    </style:style>
    <style:style style:name="T20" style:family="text">
      <style:text-properties fo:color="#ff0000" style:text-underline-style="solid" style:text-underline-width="auto" style:text-underline-color="font-color"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SWZ <text:s text:c="18"/></text:p>
      <text:p text:style-name="P2">Nr sprawy: DPS.240.1.2023 <text:s text:c="13"/></text:p>
      <text:p text:style-name="P29"/>
      <text:p text:style-name="P29"><text:s text:c="2"/></text:p>
      <text:p text:style-name="P30"><text:s text:c="8"/></text:p>
      <text:p text:style-name="P11"><text:s text:c="56"/><text:span text:style-name="T2">FORMULARZ <text:s/>OFERTY </text:span></text:p>
      <text:p text:style-name="P15"/>
      <text:p text:style-name="P15"/>
      <text:p text:style-name="P17"/>
      <text:p text:style-name="P16">....................................................................</text:p>
      <text:p text:style-name="P16"><text:s/>Nazwa i adres Wykonawcy</text:p>
      <text:p text:style-name="P16"/>
      <text:p text:style-name="P16">Numer telefonu ….......................................</text:p>
      <text:p text:style-name="P16"/>
      <text:p text:style-name="P16">Numer faksu <text:s/>…...........................................</text:p>
      <text:p text:style-name="P16"/>
      <text:p text:style-name="P16">NIP: …..........................................................</text:p>
      <text:p text:style-name="P16"/>
      <text:p text:style-name="P16">REGON : …................................................ <text:s/></text:p>
      <text:p text:style-name="P16"/>
      <text:p text:style-name="P16"/>
      <text:p text:style-name="P16"><text:s/>Dla Zamawiającego:<text:span text:style-name="T2"> Domu Pomocy Społecznej, ul Poznańska 98, 88 – 230 Piotrków Kujawski</text:span> <text:s text:c="72"/></text:p>
      <text:p text:style-name="P16"/>
      <text:p text:style-name="P16"><text:s text:c="40"/></text:p>
      <text:p text:style-name="P9">W odpowiedzi na ogłoszenie o postępowaniu prowadzonym w trybie podstawowym, </text:p>
      <text:p text:style-name="P16">na <text:s text:c="3"/>podstawie art. 275 pkt 1 ustawy Prawo zamówień publicznych, na: </text:p>
      <text:p text:style-name="P16"/>
      <text:p text:style-name="P13">„Dostawę oleju opałowego dla Domu Pomocy Społecznej w Piotrkowie Kujawski” <text:s text:c="2"/></text:p>
      <text:p text:style-name="P3"><text:s text:c="2"/></text:p>
      <text:p text:style-name="P4"/>
      <text:p text:style-name="P4">Ja (imię i nazwisko) ……………………………………………………………………………..</text:p>
      <text:p text:style-name="P10">w imieniu reprezentowanej przeze mnie firmy, oświadczam, że firma</text:p>
      <text:p text:style-name="P4"/>
      <text:p text:style-name="P4">………………………………………………………………………………………………….</text:p>
      <text:p text:style-name="P4"/>
      <text:p text:style-name="P14">jest przedstawicielem ……………………………………………… (podać producenta paliwa)</text:p>
      <text:p text:style-name="P4"/>
      <text:p text:style-name="P3">Oferuję:</text:p>
      <text:p text:style-name="P3"/>
      <text:p text:style-name="P12">Wykonanie przedmiotu zamówienia opisanego w Specyfikacji Warunków Zamówienia na <text:s text:c="2"/>następujących warunkach <text:s text:c="2"/>: <text:s text:c="2"/></text:p>
      <text:p text:style-name="P12"><text:s text:c="109"/></text:p>
      <text:p text:style-name="P16">1. Dla ustalenia ceny netto 1 Litra oleju opałowego przyjmuje się cenę hurtową producenta </text:p>
      <text:p text:style-name="P16"><text:span text:style-name="T5"><text:s/>z dnia <text:s/></text:span><text:span text:style-name="T14"><text:s/></text:span><text:span text:style-name="T20">20.01.2023r</text:span><text:span text:style-name="T16">. </text:span><text:span text:style-name="T11"><text:s/></text:span><text:span text:style-name="T18"><text:s/></text:span><text:span text:style-name="T11">o</text:span><text:span text:style-name="T13">publikowaną na stronie internetowej.</text:span></text:p>
      <text:p text:style-name="P45"><text:s text:c="11"/></text:p>
      <text:p text:style-name="P16"><text:s text:c="6"/>1) <text:s/>Hurtowa cena netto producenta podawana na stronie internetowej - …............ zł /1 litr.</text:p>
      <text:p text:style-name="P16"/>
      <text:p text:style-name="P16"><text:s text:c="6"/>2) <text:s/>Ustala się niezmienny <text:s/>w <text:s/>czasie trwania <text:s/>umowy, <text:s/>upust <text:s/>cenowy odejmowany <text:s/>od <text:s/>hurtowej </text:p>
      <text:p text:style-name="P16"/>
      <text:p text:style-name="P16"><text:s text:c="11"/>ceny <text:s/>netto producenta …............... zł <text:s/>za 1 litr <text:s/>( w przypadku zastosowania upustu</text:p>
      <text:p text:style-name="P16"><text:s text:c="11"/>cenowego Wykonawca <text:s/>nie ma prawa żądać dodatkowego wynagrodzenia za <text:s/>dostawę</text:p>
      <text:p text:style-name="P16"><text:s text:c="10"/>oleju opałowego <text:s/>do kotłowni Zamawiającego ) <text:s/></text:p>
      <text:p text:style-name="P16"><text:soft-page-break/></text:p>
      <text:p text:style-name="P16"><text:s text:c="6"/>3) <text:s/>Cena Wykonawcy <text:s/>netto <text:s/>dla <text:s/>Zamawiającego <text:s/>- <text:s text:c="3"/>…..................................... zł za 1 litr</text:p>
      <text:p text:style-name="P16"><text:s text:c="12"/>( cena z punktu 1 pomniejszona o upust z punktu 2 ), ( Słownie : …................................. <text:s/></text:p>
      <text:p text:style-name="P16"><text:s text:c="15"/>…....................................................................)</text:p>
      <text:p text:style-name="P16"><text:s text:c="12"/>Przyjęta formuła cenowa jest niezmienna <text:s/>w <text:s/>okresie <text:s/>obowiązywania umowy.</text:p>
      <text:p text:style-name="P16"/>
      <text:p text:style-name="P16"/>
      <text:p text:style-name="P16"><text:s text:c="6"/>4) <text:s/>Cena <text:s/>Wykonawcy <text:s/>brutto <text:s/>dla <text:s/>Zamawiającego <text:s/>za 1 litr oleju …................ zł.</text:p>
      <text:p text:style-name="P16"><text:s text:c="13"/>( Słownie : ….................................................................................................................)</text:p>
      <text:p text:style-name="P16"><text:s text:c="12"/>VAT …............ zł za 1 litr</text:p>
      <text:p text:style-name="P16"><text:s text:c="13"/>( słownie : …...................................................................................................................)</text:p>
      <text:p text:style-name="P16"/>
      <text:p text:style-name="P18"><text:span text:style-name="T8"><text:s/>2. <text:s text:c="5"/></text:span><text:span text:style-name="T1"><text:s/>Łączna wartość dostawy 70 000 litrów oleju opałowego wyniesie:</text:span></text:p>
      <text:p text:style-name="P9"/>
      <text:p text:style-name="P19">netto …………………………………… złotych</text:p>
      <text:p text:style-name="P21"/>
      <text:p text:style-name="P19">brutto ………………………………….. złotych</text:p>
      <text:p text:style-name="P21"/>
      <text:p text:style-name="P20">stawka podatku VAT(%) ……………..</text:p>
      <text:p text:style-name="P39"/>
      <text:p text:style-name="P9"/>
      <text:list xml:id="list3690736049938697712" text:style-name="WWNum4">
        <text:list-header>
          <text:p text:style-name="P41"><text:span text:style-name="T6"><text:s/></text:span><text:span text:style-name="T7">3.</text:span><text:span text:style-name="T6"> <text:s text:c="3"/></text:span><text:span text:style-name="T7"><text:s/></text:span><text:span text:style-name="T6"><text:s/></text:span>Termin płatności prawidłowo wystawionej i dostarczonej faktury wynosi 30 dni.</text:p>
          <text:p text:style-name="P41"/>
          <text:p text:style-name="P41"><text:span text:style-name="T9"><text:s/>4. <text:s text:c="5"/></text:span><text:span text:style-name="T1">Informacje o Podwykonawcach (jeżeli występują):</text:span></text:p>
        </text:list-header>
      </text:list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/>
            <text:p text:style-name="P33">Lp.</text:p>
          </table:table-cell>
          <table:table-cell table:style-name="Tabela3.A1" office:value-type="string">
            <text:p text:style-name="P34"/>
            <text:p text:style-name="P33">Dane Podwykonawcy</text:p>
            <text:p text:style-name="P33">(nazwa, adres, NIP, REGON)</text:p>
          </table:table-cell>
          <table:table-cell table:style-name="Tabela3.A1" office:value-type="string">
            <text:p text:style-name="P35"/>
            <text:p text:style-name="P33">Zakres zamówienia powierzony Podwykonawcom</text:p>
            <text:p text:style-name="P35"/>
          </table:table-cell>
        </table:table-row>
        <table:table-row table:style-name="Tabela3.2">
          <table:table-cell table:style-name="Tabela3.A1" office:value-type="string">
            <text:p text:style-name="P33">1.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3">
          <table:table-cell table:style-name="Tabela3.A1" office:value-type="string">
            <text:p text:style-name="P33">2.</text:p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</table:table>
      <text:p text:style-name="P37"/>
      <text:p text:style-name="P38">Ponadto:</text:p>
      <text:p text:style-name="P28">1.Oświadczam, że jestem mikro przedsiębiorcą: <text:span text:style-name="T1">TAK/NIE</text:span>* <text:line-break/> <text:s text:c="4"/>(* proszę niewłaściwe skreślić)</text:p>
      <text:p text:style-name="P26"><text:s text:c="6"/>Mikroprzedsiębiorstwo: przedsiębiorstwo, które zatrudnia mniej niż 10 osób i którego roczny obrót lub <text:s text:c="2"/>roczna suma bilansowa</text:p>
      <text:p text:style-name="P27"><text:span text:style-name="T3"><text:s text:c="7"/>nie <text:s text:c="2"/>przekracza 2 milionów EUR</text:span><text:span text:style-name="T4">.</text:span></text:p>
      <text:list xml:id="list2972946435634529083" text:style-name="L1">
        <text:list-header>
          <text:p text:style-name="P42"><text:span text:style-name="T4">2. <text:s/></text:span>Oświadczam, że jestem małym przedsiębiorcą: <text:span text:style-name="T1">TAK/NIE</text:span>*</text:p>
          <text:p text:style-name="P42"><text:s text:c="6"/>(* proszę niewłaściwe skreślić)</text:p>
        </text:list-header>
      </text:list>
      <text:p text:style-name="P26"><text:s text:c="6"/>Małe przedsiębiorstwo: przedsiębiorstwo, które zatrudnia mniej niż 50 osób i którego roczny obrót lub roczna suma</text:p>
      <text:p text:style-name="P26"><text:s text:c="6"/>bilansowa nie przekracza 10 milionów EUR.</text:p>
      <text:p text:style-name="P27">3.Oświadczam,że jestem średnim przedsiębiorcą: <text:span text:style-name="T1">TAK/NIE</text:span>* <text:line-break/> <text:s text:c="3"/>(* proszę niewłaściwe skreślić)</text:p>
      <text:p text:style-name="P31">Średnie przedsiębiorstwa: przedsiębiorstwa, które nie są mikroprzedsiębiorstwami ani małymi przedsiębiorstwami</text:p>
      <text:p text:style-name="P31"><text:s/>i które zatrudniają mniej niż 250 osób i których roczny obrót nie przekracza 50 milionów EUR lub roczna suma bilansowa</text:p>
      <text:p text:style-name="P31"><text:s/>nie przekracza 43 milionów EURO).</text:p>
      <text:list xml:id="list4234990158370624782" text:style-name="L2">
        <text:list-header>
          <text:p text:style-name="P43"><text:soft-page-break/>4.Oświadczam, że prowadzę jednoosobową działalność gospodarczą: <text:span text:style-name="T1">TAK/NIE</text:span>* <text:line-break/> <text:s text:c="5"/>(* proszę niewłaściwe skreślić)</text:p>
          <text:p text:style-name="P43">5. Oświadczam, że jestem osobą fizyczną nieprowadzącą działalności gospodarczej: <text:span text:style-name="T1">TAK/NIE</text:span>* <text:line-break/> (* proszę niewłaściwe skreślić)</text:p>
          <text:p text:style-name="P43"><text:s/>6. <text:s/>Prowadzę inny rodzaj działalności (jaki?) ...……………………………………………</text:p>
        </text:list-header>
      </text:list>
      <text:p text:style-name="P22">……………………………………………………………………………………….…..</text:p>
      <text:p text:style-name="P28">7. <text:s/>Akceptuję termin realizacji zamówienia określony w SWZ.</text:p>
      <text:p text:style-name="P28">8. <text:s/>Akceptuję warunki płatności określone w SWZ.</text:p>
      <text:list xml:id="list1640555046928631732" text:style-name="L3">
        <text:list-item>
          <text:p text:style-name="P44">Akceptuję specyfikację warunków zamówienia i nie wnoszę do niej zastrzeżeń.</text:p>
          <text:p text:style-name="P44">10. <text:s/>Akceptuję warunki określone w projektowanych postanowieniach umowy, stanowiącym </text:p>
        </text:list-item>
      </text:list>
      <text:list xml:id="list2132447675903871004" text:style-name="WWNum5">
        <text:list-header>
          <text:p text:style-name="P40"><text:s text:c="2"/>Załącznik nr 4 do SWZ.</text:p>
          <text:p text:style-name="P40">11. <text:s/>Akceptuję <text:s/>termin związania <text:s/>ofertą – 30 dni </text:p>
          <text:p text:style-name="P40">12. <text:s/>W przypadku wyboru naszej oferty zobowiązuję się do podpisania umowy w terminie</text:p>
          <text:p text:style-name="P40"><text:s text:c="7"/>i miejscu wskazanym przez Zamawiającego</text:p>
        </text:list-header>
      </text:list>
      <text:p text:style-name="P23">13.Oświadczam, że wypełniłem obowiązki informacyjne przewidziane w </text:p>
      <text:p text:style-name="P23">art.13 lub art. 14 rozporządzenia Parlamentu Europejskiego i Rady (UE) 2016/679</text:p>
      <text:p text:style-name="P23">dnia 27 kwietnia 2016r. w sprawie ochrony osób fizycznych w związku z przetwarzaniem danych osobowych i w sprawie swobodnego przepływu takich danych oraz uchylenia dyrektywy 95/46/WE (ogólne rozporządzenie o ochronie danych) (Dz. Urz. UE L 119 z 04.05.2016, str. 1), zwanym RODO wobec osób fizycznych, od których dane osobowe bezpośrednio lub pośrednio pozyskałem w celu ubiegania się o udzielenie zamówienia publicznego w niniejszym postępowaniu o nr sprawy DPS.240.1.2023</text:p>
      <text:p text:style-name="No_20_Spacing"/>
      <text:p text:style-name="P24"/>
      <text:p text:style-name="P24"/>
      <text:p text:style-name="P25"/>
      <text:p text:style-name="P4"/>
      <text:p text:style-name="P4"/>
      <text:p text:style-name="P4"><text:s text:c="6"/></text:p>
      <text:p text:style-name="P4">Miejscowość, …….. data: ……..</text:p>
      <text:p text:style-name="P4"><text:tab/><text:tab/><text:tab/><text:tab/><text:tab/><text:tab/><text:tab/></text:p>
      <text:p text:style-name="P5"/>
      <text:p text:style-name="P6"><text:s text:c="78"/>Opatrzyć kwalifikowanym podpisem elektronicznym,</text:p>
      <text:p text:style-name="P6"><text:s text:c="84"/>podpisem zaufanym lub podpisem osobistym.</text:p>
      <text:p text:style-name="P6"><text:s text:c="101"/>Nie modyfikować po podpisaniu</text:p>
      <text:p text:style-name="P7"/>
      <text:p text:style-name="P8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format="a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format="a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0:15.80</meta:creation-date>
    <dc:date>2023-01-12T10:43:39.72</dc:date>
    <meta:editing-duration>PT1H3M55S</meta:editing-duration>
    <meta:editing-cycles>8</meta:editing-cycles>
    <meta:generator>OpenOffice/4.1.2$Win32 OpenOffice.org_project/412m3$Build-9782</meta:generator>
    <meta:print-date>2023-01-12T10:41:16.59</meta:print-date>
    <meta:document-statistic meta:table-count="1" meta:image-count="0" meta:object-count="0" meta:page-count="3" meta:paragraph-count="85" meta:word-count="610" meta:character-count="5906"/>
  </office:meta>
</office:document-meta>
</file>