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47cm" fo:margin-bottom="0.212cm" fo:line-height="100%" fo:text-align="end" style:justify-single-word="false"/>
    </style:style>
    <style:style style:name="P2" style:family="paragraph" style:parent-style-name="Standard">
      <style:paragraph-properties fo:margin-top="0.247cm" fo:margin-bottom="0.212cm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fo:font-variant="normal" fo:text-transform="none" fo:color="#666666" style:font-name="Helvetica Neue" fo:font-size="10.5pt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da</text:span><text:span text:style-name="T2">ń</text:span><text:span text:style-name="T1">sk, 30.10.2018 r.</text:span></text:p>
      <text:p text:style-name="P2"/>
      <text:p text:style-name="Standard"/>
      <text:p text:style-name="Standard">REGULAMIN OBOWIĄZUJĄCY OFERENTÓW PRZYSTĘPUJĄCYCH DO POSTĘPOWAŃ WYSTAWIONYCH PRZEZ <text:s/></text:p>
      <text:p text:style-name="Standard">KOMENDĘ WOJEWÓDZKĄ POLICJI W GDAŃSKU <text:s/></text:p>
      <text:p text:style-name="Standard"/>
      <text:p text:style-name="Standard">1) Postępowania realizowane przez Zamawiającego za pośrednictwem Internetowej Platformy Zakupowej odbywają się wyłącznie przy wykorzystaniu strony internetowej www.platformazakupowa.pl/, <text:s/>to znaczy, <text:line-break/>że nie są przyjmowane oferty zakupowe składane w inny sposób niż za pośrednictwem Platformy.</text:p>
      <text:p text:style-name="Standard"/>
      <text:p text:style-name="Standard">2) Postępowania wystawiane na Internetowej Platformie Zakupowej są postępowaniami, które dotyczą zapytania ofertowego, co nie jest jednoznaczne z dokonaniem zakupu. Zapytanie nie jest postępowaniem <text:line-break/>o udzielenie zamówienia publicznego w rozumieniu ustawy Prawo Zamówień Publicznych i możliwa jest zmiana lub unieważnienie zapytania bez podania przyczyny.</text:p>
      <text:p text:style-name="Standard"/>
      <text:p text:style-name="Standard">3) Składanie ofert poprzez platformę zakupową Open Nexus zapewnia transparentność postępowania <text:line-break/>w wyborze ofert.</text:p>
      <text:p text:style-name="Standard"/>
      <text:p text:style-name="Standard">4) Pełna specyfikacja zamówienia oraz ewentualne załączniki widoczne są na stronie postępowania, <text:line-break/>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<text:p text:style-name="Standard"/>
      <text:p text:style-name="Standard">7) Wybór oferty Zamawiający dokona pisemnie poprzez złożenie Zamówienia w formie elektronicznej <text:line-break/>(za pomocą faksu lub pocztą e-mail), a Wykonawca jest zobligowany do potwierdzenia otrzymania niniejszego Zamówienia.</text:p>
      <text:p text:style-name="Standard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10) Jeżeli dostarczony towar jest niezgodny ze specyfikacją z zapytania ofertowego i złożoną przez dostawcę/wykonawcę ofertą – Wykonawca bezzwłocznie odbierze towar niezgodny z zamówieniem <text:line-break/>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<text:p text:style-name="Standard">w stosunku do Zamawiającego żadne roszczenie. </text:p>
      <text:p text:style-name="Standard"><text:line-break/>12) Zamawiający, w ramach posiadanych środków finansowych, dopuszcza możliwość ograniczenia <text:line-break/>lub zwiększenia ilości zamawianego asortymentu.</text:p>
      <text:p text:style-name="Standard"/>
      <text:p text:style-name="Standard"><text:soft-page-break/>13) Niezrealizowanie zamówienia w terminie wskazanym w zapytaniu uprawnia Zamawiającego <text:line-break/>do odstąpienia od zamówienia bez ponoszenia jakichkolwiek kosztów finansowych i roszczeń ze strony Wykonawcy.</text:p>
      <text:p text:style-name="Standard"/>
      <text:p text:style-name="Standard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<text:line-break/>się do ich przestrzegania.</text:p>
      <text:p text:style-name="Standard"><text:line-break/><text:line-break/>Gwarancja min. 12 m-cy, instrukcja obsługi w języku polskim </text:p>
      <text:p text:style-name="P3"/>
      <text:p text:style-name="P3"/>
      <text:p text:style-name="P3"/>
      <text:p text:style-name="P3"/>
      <text:p text:style-name="P4"><text:span text:style-name="T3">Ogłoszenie nie jest postępowaniem o udzielenie zamówienia publicznego w rozumieniu ustawy Prawo Zamówień Publicznych i możliwa jest zmiana lub odwołanie ogłoszenia bez podania przyczyny. Przeprowadzone postępowanie nie musi zakończyć się wyborem Dostawcy/Wykonawcy, jednak jeśli tak będzie to Komenda Wojewódzka Policji w Gdańsku opublikuje za pośrednictwem platformy Zakupowej Open Nexus informacje o wyniku. Jeżeli dostarczony towar jest niezgodny ze specyfikacją z zapytania ofertowego i złożoną przez Dostawcę/ Wykonawcę ofertą- Komenda Wojewódzka Policji w Gdańsku odsyła towar na koszt wykonawcy. Realizacja przedstawionej oferty odbędzie się po przesłaniu zamówienia do dostawcy. </text:span>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Helvetica Neue" svg:font-family="'Helvetica Neue', Helvetica, Arial, sans-serif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15T10:59:24.62</dc:date>
    <meta:editing-duration>PT6H29M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15" meta:word-count="498" meta:character-count="3896"/>
  </office:meta>
</office:document-meta>
</file>