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7cm" fo:margin-left="-0.028cm" fo:margin-top="0cm" fo:margin-bottom="0cm" table:align="left" style:writing-mode="lr-tb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3.4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7.E1" style:family="table-cell">
      <style:table-cell-properties fo:padding="0.097cm" fo:border="0.75pt solid #000000" style:writing-mode="lr-tb"/>
    </style:style>
    <style:style style:name="Tabela7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7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7.4" style:family="table-row">
      <style:table-row-properties style:min-row-height="0.751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style="normal" fo:font-weight="normal" officeooo:paragraph-rsid="0000dc35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officeooo:paragraph-rsid="0000dc35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0dc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0dc35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0dc3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0dc3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00dc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00dc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paragraph-rsid="0000dc3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00dc3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officeooo:paragraph-rsid="0000dc35"/>
    </style:style>
    <style:style style:name="P12" style:family="paragraph" style:parent-style-name="Text_20_body">
      <style:paragraph-properties fo:line-height="100%" fo:text-align="center" style:justify-single-word="false"/>
      <style:text-properties officeooo:paragraph-rsid="0000dc35"/>
    </style:style>
    <style:style style:name="P13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00dc35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officeooo:paragraph-rsid="0000dc35"/>
    </style:style>
    <style:style style:name="T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officeooo:rsid="0020546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bold" officeooo:rsid="0020546d" style:font-size-asian="12pt" style:font-style-asian="normal" style:font-weight-asian="bol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<text:span text:style-name="T1">DPS/DG/ZP/26/</text:span><text:span text:style-name="T2">1</text:span><text:span text:style-name="T1">/TP/202</text:span><text:span text:style-name="T2">3</text:span><text:span text:style-name="T1"> <text:s text:c="72"/>Załącznik Nr 4 do SWZ</text:span></text:p>
      <text:p text:style-name="P5"/>
      <text:p text:style-name="P11"><text:span text:style-name="T1"><text:s/></text:span><text:span text:style-name="T5">,,Systematyczne dostawy różnych produktów spożywczych do Domu Pomocy Społecznej w Brańszczyku przez okres </text:span><text:span text:style-name="T6">II półrocza </text:span><text:span text:style-name="T5">2023r. tj. od 01.0</text:span><text:span text:style-name="T6">7</text:span><text:span text:style-name="T5">.2023r do 3</text:span><text:span text:style-name="T6">1</text:span><text:span text:style-name="T5">.</text:span><text:span text:style-name="T6">12</text:span><text:span text:style-name="T5">.2023r.z podziałem na V zadań”.</text:span><text:span text:style-name="T1"> </text:span></text:p>
      <text:p text:style-name="P5"/>
      <text:p text:style-name="P5"/>
      <text:p text:style-name="P5"/>
      <text:p text:style-name="P5">.......................................................</text:p>
      <text:p text:style-name="P5">Pieczęć firmowa Wykonawcy</text:p>
      <text:p text:style-name="P5"/>
      <text:p text:style-name="P12"><text:span text:style-name="T3">WYKAZ WYKONANYCH LUB WYKONYWANYCH DOSTAW</text:span><text:span text:style-name="T1"><text:tab/></text:span></text:p>
      <text:p text:style-name="P5"><text:s/>Wykonawca <text:s/>wykazuje wykonanie co najmniej dwóch zamówień, wykonanych w okresie ostatnich 3 lat, polegających na dostawie:……………………………………………………………………</text:p>
      <text:p text:style-name="P11"><text:span text:style-name="T5"><text:s/></text:span><text:span text:style-name="T1">o wartości brutto minimum odpowiadającej wartości kwoty, <text:s/>na jaką Wykonawca składa ofertę dla każdego zamówienia wraz z załączeniem dowodów, że dostawy te wykonane zostały należycie. </text:span></text:p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p text:style-name="P3">PRZEDMIOT</text:p>
            <text:p text:style-name="P3">ZAMÓWIENIA</text:p>
          </table:table-cell>
          <table:table-cell table:style-name="Tabela7.A1" office:value-type="string">
            <text:p text:style-name="P3">MIEJSCE WYKONANIA</text:p>
          </table:table-cell>
          <table:table-cell table:style-name="Tabela7.A1" office:value-type="string">
            <text:p text:style-name="P3">PODMIOT ZLECAJĄCY</text:p>
          </table:table-cell>
          <table:table-cell table:style-name="Tabela7.A1" office:value-type="string">
            <text:p text:style-name="P3">WARTOŚĆ ZAMÓWIENIA </text:p>
            <text:p text:style-name="P3">BRUTTO</text:p>
          </table:table-cell>
          <table:table-cell table:style-name="Tabela7.E1" office:value-type="string">
            <text:p text:style-name="P3">DATY WYKONANIA ZAMÓWIENIA</text:p>
          </table:table-cell>
        </table:table-row>
        <table:table-row table:style-name="Tabela7.1">
          <table:table-cell table:style-name="Tabela7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4"/>
          </table:table-cell>
        </table:table-row>
        <table:table-row table:style-name="Tabela7.4">
          <table:table-cell table:style-name="Tabela7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4"/>
          </table:table-cell>
        </table:table-row>
      </table:table>
      <text:p text:style-name="P7"/>
      <text:p text:style-name="P13"><text:span text:style-name="T3"><text:tab/></text:span><text:span text:style-name="T1">W przypadku składania oferty przez podmioty występujące wspólnie, w/w warunek podmioty te mogą spełniać łącznie. </text:span></text:p>
      <text:p text:style-name="P6"><text:tab/>W załączeniu dokumenty potwierdzające należyte wykonanie dostaw (referencje, poświadczenia). </text:p>
      <text:p text:style-name="P8"/>
      <text:p text:style-name="P14"> </text:p>
      <text:p text:style-name="P14">…………….……. (miejscowość), dnia ...........…. r. <text:s text:c="14"/>………………………………</text:p>
      <text:p text:style-name="P11"><text:span text:style-name="T4"><text:s text:c="107"/>(podpis Wykonawcy lub osoby upoważnionej)</text:span><text:span text:style-name="T1"> <text:s text:c="16"/></text:span></text:p>
      <text:p text:style-name="P5"/>
      <text:p text:style-name="P10"/>
      <text:p text:style-name="P10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50:12.184000000</dc:date>
    <meta:editing-duration>PT33S</meta:editing-duration>
    <meta:editing-cycles>1</meta:editing-cycles>
    <meta:document-statistic meta:table-count="1" meta:image-count="0" meta:object-count="0" meta:page-count="1" meta:paragraph-count="19" meta:word-count="128" meta:character-count="1308" meta:non-whitespace-character-count="970"/>
    <meta:generator>LibreOffice/7.3.1.3$Windows_X86_64 LibreOffice_project/a69ca51ded25f3eefd52d7bf9a5fad8c90b87951</meta:generator>
  </office:meta>
</office:document-meta>
</file>