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288cm" fo:margin-right="0.302cm" table:align="margins" style:writing-mode="lr-tb"/>
    </style:style>
    <style:style style:name="Tabela1.A" style:family="table-column">
      <style:table-column-properties style:column-width="1.148cm" style:rel-column-width="4430*"/>
    </style:style>
    <style:style style:name="Tabela1.B" style:family="table-column">
      <style:table-column-properties style:column-width="4.168cm" style:rel-column-width="16080*"/>
    </style:style>
    <style:style style:name="Tabela1.C" style:family="table-column">
      <style:table-column-properties style:column-width="1.321cm" style:rel-column-width="5097*"/>
    </style:style>
    <style:style style:name="Tabela1.D" style:family="table-column">
      <style:table-column-properties style:column-width="1.565cm" style:rel-column-width="6036*"/>
    </style:style>
    <style:style style:name="Tabela1.E" style:family="table-column">
      <style:table-column-properties style:column-width="1.981cm" style:rel-column-width="7642*"/>
    </style:style>
    <style:style style:name="Tabela1.F" style:family="table-column">
      <style:table-column-properties style:column-width="1.905cm" style:rel-column-width="7349*"/>
    </style:style>
    <style:style style:name="Tabela1.G" style:family="table-column">
      <style:table-column-properties style:column-width="2.037cm" style:rel-column-width="7860*"/>
    </style:style>
    <style:style style:name="Tabela1.H" style:family="table-column">
      <style:table-column-properties style:column-width="2.861cm" style:rel-column-width="1104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Text_20_body" style:master-page-name="Standard">
      <style:paragraph-properties fo:text-align="end" style:justify-single-word="false" style:page-number="auto"/>
    </style:style>
    <style:style style:name="P20" style:family="paragraph" style:parent-style-name="Text_20_body" style:list-style-name="L1">
      <style:paragraph-properties fo:line-height="150%" fo:text-align="justify" style:justify-single-word="false"/>
    </style:style>
    <style:style style:name="P21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rachowice dnia 15.11.2017 r.</text:p>
      <text:p text:style-name="P1">Zaproszenie do złożenia oferty.</text:p>
      <text:p text:style-name="P2"><text:span text:style-name="T6"><text:tab/>Referat Obsługi Informatyczno- Technicznej Urzędu Miejskiego w Starachowicach,</text:span><text:line-break/>w imieniu zamawiającego- Gminy Starachowice zaprasza do złożenia oferty dla niżej opisanego zamówienia:</text:p>
      <text:p text:style-name="P1">Usługi poligraficzne dla Urzędu Miejskiego w Starachowicach, ul. Radomska 45.</text:p>
      <text:p text:style-name="P2">I. Podstawowe warunki:</text:p>
      <text:p text:style-name="P3">Przedmiotem zamówienia są sukcesywne usługi poligraficzne dla Urzędu Miejskiego<text:line-break/>w Starachowicach.</text:p>
      <text:p text:style-name="P2">II. Opis przedmiotu zamówienia.</text:p>
      <text:list xml:id="list2805525700129672303" text:style-name="L1">
        <text:list-item>
          <text:p text:style-name="P20">Przedmiotem zamówienia jest wykonywanie usług poligraficznych dla potrzeb Urzędu Miejskiego w Starachowicach.</text:p>
        </text:list-item>
        <text:list-item>
          <text:p text:style-name="P20">Rodzaj i ilość określono w poniższej tabeli.</text:p>
        </text:list-item>
      </text:list>
      <text:list xml:id="list3325113192492442054" text:style-name="L2">
        <text:list-header>
          <text:p text:style-name="P2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Rodzaj druku</text:p>
          </table:table-cell>
          <table:table-cell table:style-name="Tabela1.A1" office:value-type="string">
            <text:p text:style-name="P6">Nakład podstawowy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A1" office:value-type="string">
            <text:p text:style-name="P6">Wartość netto</text:p>
          </table:table-cell>
          <table:table-cell table:style-name="Tabela1.A1" office:value-type="string">
            <text:p text:style-name="P6">Podatek VAT</text:p>
            <text:p text:style-name="P6">%</text:p>
          </table:table-cell>
          <table:table-cell table:style-name="Tabela1.H1" office:value-type="string">
            <text:p text:style-name="P6">Wartość brutto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H1" office:value-type="string">
            <text:p text:style-name="P8">8</text:p>
          </table:table-cell>
        </table:table-row>
        <table:table-row table:style-name="Tabela1.1">
          <table:table-cell table:style-name="Tabela1.H1" table:number-columns-spanned="8" office:value-type="string">
            <text:p text:style-name="P10">Druki czarno- białe (jednokolor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3"><text:span text:style-name="T1">A-3</text:span><text:span text:style-name="T3">-jednostronnie-papier zwykły 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15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3"><text:span text:style-name="T1">A-3</text:span><text:span text:style-name="T3"> dwustronnie-papier zwykły 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20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3"><text:span text:style-name="T1">A-4</text:span><text:span text:style-name="T3"> jednostronne-papier zwykły 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20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3"><text:span text:style-name="T1">A-4</text:span><text:span text:style-name="T3"> dwustronne-papier zwykły 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20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3"><text:span text:style-name="T1">A5</text:span><text:span text:style-name="T3">-jednostronnie papier zwykły 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3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3"><text:span text:style-name="T1">A5</text:span><text:span text:style-name="T3">-dwustronnie-papier zwykły 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4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3"><text:span text:style-name="T1">A6</text:span><text:span text:style-name="T3">-jednostronnie-papier zwykły 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3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3"><text:span text:style-name="T1">A6-</text:span><text:span text:style-name="T3">dwustronnie papier zwykły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4 5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3"><text:span text:style-name="T1">A7</text:span><text:span text:style-name="T3">-jednostronnie papier zwykły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200">
            <text:p text:style-name="P12">2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3"><text:span text:style-name="T1">A7</text:span><text:span text:style-name="T3">-dwustronnie papier zwykły80g</text:span>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200">
            <text:p text:style-name="P12">2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4" office:value-type="string">
            <text:p text:style-name="P11">11</text:p>
          </table:table-cell>
          <table:table-cell table:style-name="Tabela1.A14" office:value-type="string">
            <text:p text:style-name="P13"><text:span text:style-name="T2">A7-</text:span><text:span text:style-name="T3">dwustronnie karton 240 g</text:span></text:p>
          </table:table-cell>
          <table:table-cell table:style-name="Tabela1.A14" office:value-type="string">
            <text:p text:style-name="P12">100</text:p>
          </table:table-cell>
          <table:table-cell table:style-name="Tabela1.A14" office:value-type="string">
            <text:p text:style-name="P12">1 000</text:p>
          </table:table-cell>
          <table:table-cell table:style-name="Tabela1.A14" office:value-type="string">
            <text:p text:style-name="P13"/>
          </table:table-cell>
          <table:table-cell table:style-name="Tabela1.A14" office:value-type="string">
            <text:p text:style-name="P13"/>
          </table:table-cell>
          <table:table-cell table:style-name="Tabela1.A14" office:value-type="string">
            <text:p text:style-name="P13"/>
          </table:table-cell>
          <table:table-cell table:style-name="Tabela1.H14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3"><text:span text:style-name="T1">A5-</text:span><text:span text:style-name="T3">dwustronnie karton 240 g </text:span>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200">
            <text:p text:style-name="P12">2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3"><text:span text:style-name="T1">A4-</text:span><text:span text:style-name="T3">dwustronnie karton 240 g</text:span>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600">
            <text:p text:style-name="P12">6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3"><text:span text:style-name="T1">Koperta 17 x 24 cm</text:span><text:span text:style-name="T3"> z nadrukiem czarnym</text:span>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2">10 0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ext:soft-page-break/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><text:span text:style-name="T1">A2</text:span><text:span text:style-name="T3">-plakat czarny papier 80 g</text:span>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200">
            <text:p text:style-name="P12">2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3"><text:span text:style-name="T1">A1</text:span><text:span text:style-name="T3">-plakat czarny papier 80 g</text:span>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100">
            <text:p text:style-name="P12">1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H1" table:number-columns-spanned="8" office:value-type="string">
            <text:p text:style-name="P10">Druki kolorowe- pełny ko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2" office:value-type="float" office:value="17">
            <text:p text:style-name="P11">17</text:p>
          </table:table-cell>
          <table:table-cell table:style-name="Tabela1.A1" office:value-type="string">
            <text:p text:style-name="P13"><text:span text:style-name="T2">A5</text:span><text:span text:style-name="T3"> papier firmowy(papier ozdobny <text:s/>80g, nadruk- kolory:niebieski,czarny,</text:span></text:p>
            <text:p text:style-name="P11">żółty,czerwony,zielony)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200">
            <text:p text:style-name="P12">2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D12" office:value-type="float" office:value="18">
            <text:p text:style-name="P11">18</text:p>
          </table:table-cell>
          <table:table-cell table:style-name="Tabela1.A1" office:value-type="string">
            <text:p text:style-name="P13"><text:span text:style-name="T2">A4</text:span><text:span text:style-name="T3"> papier firmowy(papier ozdobny <text:s/>80g,nadruk- kolory:niebieski,czarny,</text:span></text:p>
            <text:p text:style-name="P11">żółty,czerwony,zielony)</text:p>
          </table:table-cell>
          <table:table-cell table:style-name="Tabela1.A1" office:value-type="string">
            <text:p text:style-name="P12">100</text:p>
          </table:table-cell>
          <table:table-cell table:style-name="Tabela1.D12" office:value-type="float" office:value="500">
            <text:p text:style-name="P12">5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3"><text:span text:style-name="T2">A4 Bloczki</text:span><text:span text:style-name="T3"> czarne samokop.100 kartek</text:span>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3"><text:span text:style-name="T2">A5 Bloczki czarne</text:span><text:span text:style-name="T3"> samokop.100 kartek</text:span>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3"><text:span text:style-name="T2">A6 Bloczki czarne</text:span><text:span text:style-name="T3"> samokop.100 kartek</text:span></text:p>
          </table:table-cell>
          <table:table-cell table:style-name="Tabela1.A1" office:value-type="string">
            <text:p text:style-name="P12">5</text:p>
          </table:table-cell>
          <table:table-cell table:style-name="Tabela1.D12" office:value-type="float" office:value="30">
            <text:p text:style-name="P12">3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3"><text:span text:style-name="T2">B4 okładka okolicznościowa</text:span><text:span text:style-name="T3"> skóropodobna z nadrukiem</text:span></text:p>
          </table:table-cell>
          <table:table-cell table:style-name="Tabela1.A1" office:value-type="string">
            <text:p text:style-name="P12">50</text:p>
          </table:table-cell>
          <table:table-cell table:style-name="Tabela1.A1" office:value-type="string">
            <text:p text:style-name="P12">3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H1" office:value-type="string">
            <text:p text:style-name="P13"/>
          </table:table-cell>
        </table:table-row>
      </table:table>
      <text:p text:style-name="Standard"/>
      <text:p text:style-name="P7"/>
      <text:p text:style-name="P4">3. Okres realizacji zamówienia: 01.01.2018- 31.12.2018.</text:p>
      <text:p text:style-name="P14"><text:span text:style-name="T4">4. Czas realizacji usługi- do trzech dni od dnia złożenia zamówień jednostkowych, które szczegółowo określać będą ilości zamawianego asortymentu. Zamówienie składane będzie każdorazowo telefonicznie bąd</text:span><text:span text:style-name="T5">ź</text:span><text:span text:style-name="T4"> elektronicznie na numer wskazany przez Wykonawcę.</text:span></text:p>
      <text:p text:style-name="P4">5. Transport zamawianych artykułów - na koszt wykonawcy usługi - loco: Urząd Miejski<text:line-break/>w Starachowicach, ul. Radomska 45.</text:p>
      <text:p text:style-name="P4">6. Powyższe ilości asortymentu są szacunkowe i Zamawiający zastrzega sobie prawo do zmiany zakresu zamówienia.</text:p>
      <text:p text:style-name="P5">III. Opis sposobu obliczenia ceny oferty:</text:p>
      <text:p text:style-name="P5"/>
      <text:p text:style-name="P4">1. Cena oferty musi obejmować pełny zakres prac i zawierać wszystkie elementy niezbędne do wykonania i uruchomienia przedmiotu zamówienia.</text:p>
      <text:p text:style-name="P5">IV. Opis sposobu przygotowania oferty:</text:p>
      <text:p text:style-name="P5"/>
      <text:p text:style-name="P4">1. Wykonawca może złożyć tylko jedną ofertę.</text:p>
      <text:p text:style-name="P5">2.Wykonawcy ponoszą wszelkie koszty związane z przygotowaniem oferty.</text:p>
      <text:p text:style-name="P9"/>
      <text:p text:style-name="P4"/>
      <text:list xml:id="list4225902654846362938" text:style-name="WW8Num2">
        <text:list-item>
          <text:p text:style-name="P16">Miejsce oraz termin składania i otwarcia ofert.</text:p>
        </text:list-item>
      </text:list>
      <text:p text:style-name="P4">1. Ofertę należy złożyć za pośrednictwem platformy zakupowej.</text:p>
      <text:list xml:id="list1981657336604278541" text:style-name="WW8Num4">
        <text:list-header>
          <text:p text:style-name="P18">2. Osoby uprawnione do porozumiewania się z wykonawcami:</text:p>
        </text:list-header>
      </text:list>
      <text:p text:style-name="P4">Jerzy Krzemiński,tel.(41) 273-83-52.</text:p>
      <text:p text:style-name="P4"/>
      <text:p text:style-name="P4"><text:soft-page-break/>Spis załączników do zaproszenia do złożenia oferty:</text:p>
      <text:list xml:id="list8416743379258679757" text:style-name="WW8Num1">
        <text:list-item>
          <text:p text:style-name="P17">wzór umowy</text:p>
        </text:list-item>
      </text:list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1:56:47.58</meta:creation-date>
    <dc:date>2017-11-17T08:08:24.66</dc:date>
    <meta:editing-duration>PT39M16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3" meta:paragraph-count="133" meta:word-count="438" meta:character-count="2965"/>
  </office:meta>
</office:document-meta>
</file>