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P3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<text:s/>2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onanie dokumentacji projektowej – dźwiękowy system ostrzegawczy (DSO), rozbudowa rozdzielnic<text:s/></text:span><text:span text:style-name="T26">głównych o rozdzielnie pożarowe w budynku M-V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>…..................................</text:p>
      <text:p text:style-name="P38">/podpis Wykonawcy/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Karolina Kacperska</dc:creator>
    <meta:creation-date>2015-04-15T12:54:00Z</meta:creation-date>
    <dc:date>2023-10-10T09:58:00Z</dc:date>
    <meta:print-date>2023-04-24T05:32:00Z</meta:print-date>
    <meta:template xlink:href="Normal" xlink:type="simple"/>
    <meta:editing-cycles>34</meta:editing-cycles>
    <meta:editing-duration>PT2820S</meta:editing-duration>
    <meta:document-statistic meta:page-count="1" meta:paragraph-count="1" meta:word-count="44" meta:character-count="307" meta:row-count="2" meta:non-whitespace-character-count="264"/>
  </office:meta>
</office:document-meta>
</file>