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Univers-PL" svg:font-family="Univers-P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none" fo:border-right="none" fo:border-top="1pt solid #4f81bd" fo:border-bottom="1pt solid #4f81bd">
        <style:background-image/>
      </style:table-cell-properties>
    </style:style>
    <style:style style:name="P1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7b851" fo:hyphenate="false" fo:hyphenation-remain-char-count="2" fo:hyphenation-push-char-count="2" loext:hyphenation-no-caps="false"/>
    </style:style>
    <style:style style:name="P2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>
        <style:tab-stops/>
      </style:paragraph-properties>
      <style:text-properties style:font-name="Calibri" fo:font-size="11pt" fo:font-weight="bold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15%"/>
      <style:text-properties fo:font-size="9pt" fo:font-style="italic" style:font-size-asian="9pt" style:font-style-asian="italic" style:font-size-complex="9pt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9pt" fo:font-style="italic" style:font-size-asian="9pt" style:font-style-asian="italic" style:font-size-complex="9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-complex="Calibri1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-complex="Calibri1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-complex="Calibri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-complex="Calibri1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-complex="Calibri1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-complex="Calibri1"/>
    </style:style>
    <style:style style:name="P12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fo:font-size="8pt" style:font-size-asian="8pt" style:font-name-complex="Calibri1" style:font-size-complex="8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8pt" fo:font-style="italic" style:font-size-asian="8pt" style:font-style-asian="italic" style:font-size-complex="8pt"/>
    </style:style>
    <style:style style:name="P14" style:family="paragraph" style:parent-style-name="Standard">
      <style:paragraph-properties fo:margin-top="0cm" fo:margin-bottom="0cm" style:contextual-spacing="false" fo:line-height="115%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style-complex="italic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19" style:family="paragraph" style:parent-style-name="normal_5f_tableau">
      <style:paragraph-properties fo:margin-top="0cm" fo:margin-bottom="0cm" style:contextual-spacing="false" fo:line-height="150%" fo:text-align="center" style:justify-single-word="false"/>
      <style:text-properties style:font-name="Calibri" fo:language="pl" fo:country="PL" fo:font-weight="bold" style:language-asian="en" style:country-asian="US" style:font-weight-asian="bold" style:font-name-complex="Calibri1" style:font-weight-complex="bold"/>
    </style:style>
    <style:style style:name="P20" style:family="paragraph" style:parent-style-name="Standard">
      <style:paragraph-properties fo:line-height="150%" fo:text-align="end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-complex="Calibri1"/>
    </style:style>
    <style:style style:name="P22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/>
      <style:text-properties fo:font-weight="bold" style:font-weight-asian="bold" style:font-name-complex="Calibri1"/>
    </style:style>
    <style:style style:name="P23" style:family="paragraph" style:parent-style-name="Standard">
      <style:paragraph-properties fo:margin-left="0cm" fo:margin-right="10.5cm" fo:margin-top="0cm" fo:margin-bottom="0cm" style:contextual-spacing="false" fo:line-height="115%" fo:text-indent="0cm" style:auto-text-indent="false"/>
      <style:text-properties fo:font-style="italic" style:font-style-asian="italic"/>
    </style:style>
    <style:style style:name="P2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text-indent="0cm" style:auto-text-indent="false"/>
      <style:text-properties style:font-name-complex="Calibri1"/>
    </style:style>
    <style:style style:name="T1" style:family="text">
      <style:text-properties fo:font-weight="bold" style:font-weight-asian="bold" style:font-name-complex="Calibri1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-complex="Calibri1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T6" style:family="text">
      <style:text-properties fo:font-size="8pt" fo:font-style="italic" fo:font-weight="bold" style:font-size-asian="8pt" style:font-style-asian="italic" style:font-weight-asian="bold" style:font-name-complex="Calibri1" style:font-size-complex="8pt" style:font-style-complex="italic" style:font-weight-complex="bold"/>
    </style:style>
    <style:style style:name="T7" style:family="text">
      <style:text-properties style:font-name="Calibri" fo:font-size="11pt" fo:font-weight="bold" style:font-size-asian="11pt" style:font-weight-asian="bold" style:font-name-complex="Calibri1" style:font-size-complex="11pt" style:font-style-complex="italic" style:font-weight-complex="bold"/>
    </style:style>
    <style:style style:name="T8" style:family="text">
      <style:text-properties style:font-name="Calibri" fo:font-size="11pt" fo:font-weight="bold" officeooo:rsid="000448c2" style:font-size-asian="11pt" style:font-weight-asian="bold" style:font-name-complex="Calibri1" style:font-size-complex="11pt" style:font-style-complex="italic" style:font-weight-complex="bold"/>
    </style:style>
    <style:style style:name="T9" style:family="text">
      <style:text-properties style:font-name="Calibri" fo:font-size="11pt" fo:font-weight="bold" officeooo:rsid="00171dac" style:font-name-asian="Times New Roman" style:font-size-asian="11pt" style:language-asian="pl" style:country-asian="PL" style:font-weight-asian="bold" style:font-name-complex="Calibri1" style:font-size-complex="11pt" style:font-style-complex="italic" style:font-weight-complex="bold"/>
    </style:style>
    <style:style style:name="T10" style:family="text">
      <style:text-properties style:font-name="Calibri" fo:font-size="11pt" fo:font-weight="bold" officeooo:rsid="0017cb68" style:font-name-asian="Times New Roman" style:font-size-asian="11pt" style:language-asian="pl" style:country-asian="PL" style:font-weight-asian="bold" style:font-name-complex="Calibri1" style:font-size-complex="11pt" style:font-style-complex="italic" style:font-weight-complex="bold"/>
    </style:style>
    <style:style style:name="T11" style:family="text">
      <style:text-properties fo:font-style="italic" style:font-style-asian="italic" style:font-name-complex="Calibri1" style:font-style-complex="italic"/>
    </style:style>
    <style:style style:name="T12" style:family="text">
      <style:text-properties officeooo:rsid="0017b851"/>
    </style:style>
    <style:style style:name="T13" style:family="text">
      <style:text-properties officeooo:rsid="0017cb68"/>
    </style:style>
    <style:style style:name="T14" style:family="text">
      <style:text-properties officeooo:rsid="001982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Załącznik nr 5 do SWZ do sprawy nr <text:span text:style-name="T12">SP.260.1.</text:span><text:span text:style-name="T14">2. </text:span><text:span text:style-name="T12">PN.202</text:span><text:span text:style-name="T13">3</text:span><text:span text:style-name="T12">.PC</text:span></text:p>
            <text:p text:style-name="P22">Oświadczenie Podmiotu udostępniającego zasoby</text:p>
            <text:p text:style-name="P21"><text:span text:style-name="T2">składane na podstawie art. 125 ust. 1 w związku z art. 125 ust. 5 oraz art. 266 ustawy z dnia 11 września 2019 r. Prawo zamówień publicznych dotyczące podstaw do wykluczenia z postępowania <text:line-break/>oraz spełnienia warunków udziału w postępowaniu </text:span><text:span text:style-name="T4"><text:line-break/></text:span></text:p>
          </table:table-cell>
        </table:table-row>
      </table:table>
      <text:p text:style-name="P12"/>
      <text:p text:style-name="P9">Podmiot udostępniający zasoby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(pełna nazwa/firma, adres, w zależności od podmiotu: NIP/PESEL, KRS/CEiDG)</text:p>
      <text:p text:style-name="P23"/>
      <text:p text:style-name="P16">reprezentowany przez:</text:p>
      <text:p text:style-name="P14">……………………………………………………………………………………………………………………………………………………</text:p>
      <text:p text:style-name="P5">(imię i nazwisko, stanowisko/podstawa do reprezentacji)</text:p>
      <text:p text:style-name="P4"/>
      <text:p text:style-name="P17">Udostępniający zasoby na rzecz Wykonawcy : </text:p>
      <text:p text:style-name="P14">……………………………………………………………………………………………………………………………………………………………</text:p>
      <text:p text:style-name="P13">(pełna nazwa/firma, adres, w zależności od podmiotu: NIP/PESEL, KRS/CEiDG)</text:p>
      <text:p text:style-name="P6"/>
      <text:p text:style-name="P1"><text:span text:style-name="T7">Na potrzeby postępowania o udzielenie zamówienia publicznego prowadzonego przez <text:line-break/></text:span><text:span text:style-name="T9">Szkołę Podstawową im . Jana Pawła II w Rudnej </text:span><text:span text:style-name="T7"><text:s/>pn. „Dostawa artykułów spożywczych do stołówki szkolnej na potrzeby wyżywienia dzieci i uczniów </text:span><text:span text:style-name="T8">Szkoły Podstawowej</text:span><text:span text:style-name="T7"> im. Jana Pawła II w Rudnej </text:span><text:span text:style-name="T9">w roku</text:span><text:span text:style-name="T7"> 202</text:span><text:span text:style-name="T10">3</text:span><text:span text:style-name="T7"> ”</text:span></text:p>
      <text:p text:style-name="P2"/>
      <text:p text:style-name="P25">­­­­­­­­­­­­­­­­­­</text:p>
      <text:p text:style-name="P24"><text:span text:style-name="T3">Oświadczam/my, że </text:span><text:span text:style-name="T1">nie podlegam wykluczeniu</text:span><text:span text:style-name="T3"> </text:span></text:p>
      <text:p text:style-name="P25">z postępowania na podstawie art. 108 ust. 1 ustawy Pzp.</text:p>
      <text:p text:style-name="P10">_____________________________________________________________________________</text:p>
      <text:p text:style-name="P15"><text:span text:style-name="T1">*</text:span><text:span text:style-name="T3">Oświadczam/y, że </text:span><text:span text:style-name="T1">zachodzą w stosunku do mnie podstawy wykluczenia </text:span><text:span text:style-name="T3">z postępowania na podstawie art. ……..… ustawy Pzp. Jednocześnie oświadczam, że w związku z ww. okolicznością, na podstawie art. 110 ust. 2 ustawy Pzp podjąłem następujące środki naprawcze:</text:span></text:p>
      <text:p text:style-name="P11">.………………...………………………………………………………………………………………………</text:p>
      <text:p text:style-name="P18"><text:span text:style-name="T6">*</text:span><text:span text:style-name="T5"> jeżeli nie dotyczy proszę przekreślić lub napisać „nie dotyczy” </text:span><text:span text:style-name="T11">_________________________________________________________________________________<text:line-break/>O</text:span><text:span text:style-name="T3">świadczam, że </text:span><text:span text:style-name="T1">spełniam warunki udziału w postępowaniu</text:span><text:span text:style-name="T3"> określone przez Zamawiającego w SWZ, dotyczące zdolności technicznej lub zawodowej w zakresie w jakim udostępniłem Wykonawcy <text:s/>swoje zasoby</text:span></text:p>
      <text:p text:style-name="P8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7"/>
      <text:p text:style-name="P19"><text:s text:c="61"/>UWAGA: wymagany podpis zgodnie z postanowieniami SWZ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Univers-PL" svg:font-family="Univers-P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Times New Roman" style:font-family-asian="'Times New Roman'" style:font-family-generic-asian="system" style:font-pitch-asian="variable" style:language-asian="pl" style:country-asian="PL" style:font-name-complex="Times New Roman" style:font-family-complex="'Times New Roman'" style:font-family-generic-complex="system" style:font-pitch-complex="variable"/>
    </style:style>
    <style:style style:name="_31_" style:display-name="1" style:family="paragraph" style:default-outline-level="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text-indent="-0.6cm" style:auto-text-indent="false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font-name="Univers-PL" fo:font-family="Univers-PL" style:font-family-generic="roman" style:font-pitch="variable" fo:font-size="9.5pt" style:font-name-asian="Times New Roman" style:font-family-asian="'Times New Roman'" style:font-family-generic-asian="system" style:font-pitch-asian="variable" style:font-size-asian="9.5pt" style:language-asian="pl" style:country-asian="PL" style:font-name-complex="Univers-PL1" style:font-family-complex="Univers-PL" style:font-family-generic-complex="system" style:font-pitch-complex="variable" style:font-size-complex="9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migiusz Stępień</meta:initial-creator>
    <meta:editing-cycles>7</meta:editing-cycles>
    <meta:print-date>2021-01-21T12:55:00</meta:print-date>
    <meta:creation-date>2021-11-03T08:35:00</meta:creation-date>
    <dc:date>2022-12-09T12:49:26.460000000</dc:date>
    <meta:editing-duration>PT2M51S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22" meta:word-count="277" meta:character-count="2329" meta:non-whitespace-character-count="2022"/>
    <meta:user-defined meta:name="AppVersion">16.0000</meta:user-defined>
    <meta:template xlink:type="simple" xlink:actuate="onRequest" xlink:title="Normal" xlink:href=""/>
  </office:meta>
</office:document-meta>
</file>