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452ed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Arial2" fo:font-size="10pt" officeooo:paragraph-rsid="0034daf1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2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3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anguage="pl" fo:country="PL" fo:font-weight="normal" officeooo:rsid="002ad9db" officeooo:paragraph-rsid="0030f07f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style="normal" fo:font-weight="bold" officeooo:rsid="0030cecd" officeooo:paragraph-rsid="002827be" style:font-name-asian="Times New Roman" style:font-size-asian="8.75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paragraph-rsid="00324237" style:font-size-asian="10pt" style:font-weight-asian="bold" style:font-name-complex="Arial3" style:font-size-complex="10pt"/>
    </style:style>
    <style:style style:name="T1" style:family="text">
      <style:text-properties officeooo:rsid="00324237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cecd" style:font-weight-asian="bold" style:font-weight-complex="bold"/>
    </style:style>
    <style:style style:name="T8" style:family="text">
      <style:text-properties fo:font-weight="bold" officeooo:rsid="001dd291" style:font-weight-asian="bold" style:font-weight-complex="bold"/>
    </style:style>
    <style:style style:name="T9" style:family="text">
      <style:text-properties fo:font-weight="bold" officeooo:rsid="00356277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officeooo:rsid="00356277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4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5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6" style:family="text">
      <style:text-properties fo:color="#000000" loext:opacity="100%" fo:language="pl" fo:country="PL" style:text-underline-style="none" fo:font-weight="bold" officeooo:rsid="006485ef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7" style:family="text">
      <style:text-properties fo:color="#000000" loext:opacity="100%" fo:language="pl" fo:country="PL" style:text-underline-style="none" fo:font-weight="bold" officeooo:rsid="006b078c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8" style:family="text">
      <style:text-properties fo:color="#000000" loext:opacity="100%" fo:language="pl" fo:country="PL" style:text-underline-style="none" fo:font-weight="bold" officeooo:rsid="003452ed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9" style:family="text">
      <style:text-properties fo:color="#000000" loext:opacity="100%" fo:language="pl" fo:country="PL" style:text-underline-style="none" fo:font-weight="bold" officeooo:rsid="00356277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56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Formularz szacowania wartości zamówienia</text:p>
      <text:p text:style-name="P9"/>
      <text:p text:style-name="P3"><text:span text:style-name="T7">Dotyczy </text:span><text:span text:style-name="T9">u</text:span><text:span text:style-name="Domyślna_20_czcionka_20_akapitu"><text:span text:style-name="T16">sług</text:span></text:span><text:span text:style-name="Domyślna_20_czcionka_20_akapitu"><text:span text:style-name="T18">i</text:span></text:span><text:span text:style-name="Domyślna_20_czcionka_20_akapitu"><text:span text:style-name="T16"> przyjmowania i wydawania odzieży używanej oraz zapewnienie możliwości zadbania o odpowiedni poziom higieny osobom skierowanym przez Miejski Ośrodek Pomocy Rodzinie w Piekarach Śląskich w 202</text:span></text:span><text:span text:style-name="Domyślna_20_czcionka_20_akapitu"><text:span text:style-name="T19">5</text:span></text:span><text:span text:style-name="Domyślna_20_czcionka_20_akapitu"><text:span text:style-name="T16"> roku.</text:span></text:span></text:p>
      <text:p text:style-name="P15"/>
      <text:p text:style-name="P14"/>
      <text:p text:style-name="P12">Nazwa i adres WYKONAWCY:</text:p>
      <text:p text:style-name="P13">.................................................................................................</text:p>
      <text:p text:style-name="P13">.................................................................................................</text:p>
      <text:p text:style-name="P13">tel / e-mail. ...............................................................................</text:p>
      <text:p text:style-name="P13">NIP .......................................................................................…</text:p>
      <text:p text:style-name="P10"/>
      <text:p text:style-name="P5"><text:span text:style-name="T6">1. </text:span><text:span text:style-name="T5">Oferuję wykonanie przedmiotu zamówienia w zakresie:</text:span></text:p>
      <text:p text:style-name="P6">(zgodnie ze specyfikacją zamieszczoną w Zapytaniu o cenę)</text:p>
      <text:p text:style-name="P17"/>
      <text:p text:style-name="P4"><text:span text:style-name="T4">Cena jednostkowa za 1 godzinę </text:span><text:span text:style-name="T5">zegarową </text:span><text:span text:style-name="T4">świadczenia usługi </text:span><text:span text:style-name="T22">(podana cyfrowo)…………… zł </text:span></text:p>
      <text:p text:style-name="P4"><text:span text:style-name="T22">x </text:span><text:span text:style-name="T5">312</text:span><text:span text:style-name="T22"> </text:span><text:span text:style-name="T5">godzin</text:span><text:span text:style-name="T22"> w skali zamówienia = …………….………zł (</text:span><text:span text:style-name="T10">Cena ofertowa zamówienia)</text:span><text:span text:style-name="T22">, w tym …….%VAT </text:span></text:p>
      <text:p text:style-name="P16"/>
      <text:p text:style-name="P11"><text:span text:style-name="T21">2</text:span><text:span text:style-name="T20">. Oświadczam, że:</text:span></text:p>
      <text:p text:style-name="P2"><text:span text:style-name="Domyślna_20_czcionka_20_akapitu1"><text:span text:style-name="T13">N</text:span></text:span><text:span text:style-name="Domyślna_20_czcionka_20_akapitu1"><text:span text:style-name="T12">ie podlega</text:span></text:span><text:span text:style-name="Domyślna_20_czcionka_20_akapitu1"><text:span text:style-name="T11">m</text:span></text:span><text:span text:style-name="Domyślna_20_czcionka_20_akapitu1"><text:span text:style-name="T12"> wykluczeniu z postępowania na podstawie art. 7 ust 1 ustawy z 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13">4</text:span></text:span><text:span text:style-name="Domyślna_20_czcionka_20_akapitu1"><text:span text:style-name="T12"> poz. </text:span></text:span><text:span text:style-name="Domyślna_20_czcionka_20_akapitu1"><text:span text:style-name="T13">507 z późn. zm.</text:span></text:span><text:span text:style-name="Domyślna_20_czcionka_20_akapitu1"><text:span text:style-name="T12">).</text:span></text:span></text:p>
      <text:p text:style-name="P2"><text:span text:style-name="Domyślna_20_czcionka_20_akapitu1"><text:span text:style-name="T12"/></text:span></text:p>
      <text:p text:style-name="P2"><text:span text:style-name="Domyślna_20_czcionka_20_akapitu1"><text:span text:style-name="T12"/></text:span></text:p>
      <text:p text:style-name="P7"><text:tab/><text:tab/><text:tab/><text:tab/><text:tab/><text:tab/><text:tab/><text:tab/>.............................................................</text:p>
      <text:p text:style-name="P8"><text:span text:style-name="Domyślna_20_czcionka_20_akapitu1"><text:span text:style-name="T15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56277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3</text:span><text:span text:style-name="MT2">/202</text:span><text:span text:style-name="MT1">4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0-07T14:22:33.524000000</dc:date>
    <meta:editing-duration>PT12H55M39S</meta:editing-duration>
    <meta:editing-cycles>27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6" meta:word-count="142" meta:character-count="1404" meta:non-whitespace-character-count="1246"/>
  </office:meta>
</office:document-meta>
</file>