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47a5e" style:font-size-asian="10pt" style:font-weight-asian="bold" style:font-name-complex="Arial" style:font-size-complex="10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6de8c" style:font-size-asian="10pt" style:font-weight-asian="bold" style:font-name-complex="Arial" style:font-size-complex="10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6de8c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d1b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6de8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47a5e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4d1b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6de8c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4d1b7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6de8c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paragraph-rsid="002a4a23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347a5e" officeooo:paragraph-rsid="00347a5e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347a5e" officeooo:paragraph-rsid="0034d1b7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347a5e" officeooo:paragraph-rsid="0036de8c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2a4a23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47a5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2ef1f" officeooo:paragraph-rsid="0036de8c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347a5e" officeooo:paragraph-rsid="00347a5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347a5e" officeooo:paragraph-rsid="0034d1b7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b06c2" officeooo:paragraph-rsid="0036de8c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b06c2" officeooo:paragraph-rsid="0034d1b7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34d1b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20b62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4d1b7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6de8c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2ef1f" officeooo:paragraph-rsid="00347a5e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252ec9" style:font-size-asian="10pt" style:font-weight-asian="normal" style:font-name-complex="Times New Roman2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rsid="00347a5e" officeooo:paragraph-rsid="00347a5e" style:font-size-asian="10pt" style:font-weight-asian="bold" style:font-name-complex="Arial" style:font-size-complex="10pt"/>
    </style:style>
    <style:style style:name="P4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347a5e"/>
    </style:style>
    <style:style style:name="P4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b06c2" officeooo:paragraph-rsid="0036de8c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36de8c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6de8c" style:font-size-asian="10pt" style:font-weight-asian="bold" style:font-name-complex="Times New Roman" style:font-size-complex="10pt"/>
    </style:style>
    <style:style style:name="P4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5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5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rsid="00347a5e" officeooo:paragraph-rsid="0036de8c" style:font-size-asian="10pt" style:font-weight-asian="bold" style:font-name-complex="Arial" style:font-size-complex="10pt" style:font-weight-complex="bold"/>
    </style:style>
    <style:style style:name="P5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409df" officeooo:paragraph-rsid="001d90be" style:font-size-asian="10pt" style:font-name-complex="Arial" style:font-size-complex="10pt"/>
    </style:style>
    <style:style style:name="P5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9a1f7" officeooo:paragraph-rsid="0039a1f7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768b" style:font-size-asian="10pt" style:font-name-complex="Arial" style:font-size-complex="10pt"/>
    </style:style>
    <style:style style:name="T3" style:family="text">
      <style:text-properties style:font-name="Arial" fo:font-size="10pt" officeooo:rsid="00252ec9" style:font-size-asian="10pt" style:font-name-complex="Arial" style:font-size-complex="10pt"/>
    </style:style>
    <style:style style:name="T4" style:family="text">
      <style:text-properties style:font-name="Arial" fo:font-size="10pt" officeooo:rsid="00296e6f" style:font-size-asian="10pt" style:font-name-complex="Arial" style:font-size-complex="10pt"/>
    </style:style>
    <style:style style:name="T5" style:family="text">
      <style:text-properties style:font-name="Arial" fo:font-size="10pt" officeooo:rsid="002a4a23" style:font-size-asian="10pt" style:font-name-complex="Arial" style:font-size-complex="10pt"/>
    </style:style>
    <style:style style:name="T6" style:family="text">
      <style:text-properties style:font-name="Arial" fo:font-size="10pt" officeooo:rsid="00320b62" style:font-size-asian="10pt" style:font-name-complex="Arial" style:font-size-complex="10pt"/>
    </style:style>
    <style:style style:name="T7" style:family="text">
      <style:text-properties style:font-name="Arial" fo:font-size="10pt" officeooo:rsid="00347a5e" style:font-size-asian="10pt" style:font-name-complex="Arial" style:font-size-complex="10pt"/>
    </style:style>
    <style:style style:name="T8" style:family="text">
      <style:text-properties style:font-name="Arial" fo:font-size="10pt" officeooo:rsid="0034d1b7" style:font-size-asian="10pt" style:font-name-complex="Arial" style:font-size-complex="10pt"/>
    </style:style>
    <style:style style:name="T9" style:family="text">
      <style:text-properties style:font-name="Arial" fo:font-size="10pt" officeooo:rsid="0036de8c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12ef1f" style:font-size-asian="10pt" style:font-name-complex="Times New Roman" style:font-size-complex="10pt"/>
    </style:style>
    <style:style style:name="T12" style:family="text">
      <style:text-properties style:font-name="Arial" fo:font-size="10pt" officeooo:rsid="0034d1b7" style:font-size-asian="10pt" style:font-name-complex="Times New Roman" style:font-size-complex="10pt"/>
    </style:style>
    <style:style style:name="T13" style:family="text">
      <style:text-properties style:font-name="Arial" fo:font-size="10pt" officeooo:rsid="0036de8c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347a5e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officeooo:rsid="0036de8c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/>
    </style:style>
    <style:style style:name="T20" style:family="text">
      <style:text-properties style:font-name="Arial" fo:font-size="10pt" fo:font-weight="bold" officeooo:rsid="000b06c2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font-variant="small-caps" style:use-window-font-color="true" style:font-name="Arial" fo:font-size="10pt" fo:language="pl" fo:country="PL" fo:font-weight="bold" officeooo:rsid="002664c3" style:font-name-asian="Calibri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3" style:family="text">
      <style:text-properties fo:font-variant="small-caps" style:font-name="Arial" fo:font-size="10pt" fo:font-weight="bold" officeooo:rsid="002664c3" style:font-size-asian="10pt" style:font-weight-asian="bold" style:font-name-complex="Times New Roman" style:font-size-complex="10pt"/>
    </style:style>
    <style:style style:name="T24" style:family="text">
      <style:text-properties style:use-window-font-color="true" fo:language="pl" fo:country="PL" officeooo:rsid="0034d1b7" style:font-name-asian="Calibri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27" style:family="text">
      <style:text-properties style:use-window-font-color="true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28" style:family="text">
      <style:text-properties style:use-window-font-color="true" fo:language="pl" fo:country="PL" officeooo:rsid="0036de8c" style:font-name-asian="Calibri" style:language-asian="zh" style:country-asian="CN" style:font-name-complex="Arial" style:language-complex="ar" style:country-complex="SA"/>
    </style:style>
    <style:style style:name="T29" style:family="text">
      <style:text-properties style:use-window-font-color="true" fo:language="pl" fo:country="PL" fo:font-weight="normal" officeooo:rsid="0002f0cf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fo:language="pl" fo:country="PL" fo:font-weight="normal" officeooo:rsid="0036de8c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fo:language="pl" fo:country="PL" fo:font-weight="normal" officeooo:rsid="0026a50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Arial" fo:font-size="10pt" fo:language="pl" fo:country="PL" style:text-underline-style="none" fo:font-weight="normal" officeooo:rsid="0002f0c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Arial" fo:font-size="10pt" fo:language="pl" fo:country="PL" style:text-underline-style="none" fo:font-weight="normal" officeooo:rsid="0036de8c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Arial" fo:font-size="10pt" fo:language="pl" fo:country="PL" style:text-underline-style="none" fo:font-weight="normal" officeooo:rsid="0026a5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Arial" fo:font-size="10pt" fo:language="pl" fo:country="PL" style:text-underline-style="none" fo:font-weight="normal" officeooo:rsid="0034d1b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Arial" fo:font-size="10pt" fo:language="pl" fo:country="PL" style:text-underline-style="none" fo:font-weight="normal" officeooo:rsid="000b06c2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Arial" fo:font-size="10pt" fo:language="pl" fo:country="PL" style:text-underline-style="none" fo:font-weight="normal" officeooo:rsid="0036de8c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Arial" fo:language="pl" fo:country="PL" fo:font-weight="normal" officeooo:rsid="000b06c2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Arial" fo:language="pl" fo:country="PL" fo:font-weight="normal" officeooo:rsid="0036de8c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fo:language="pl" fo:country="PL" style:text-underline-style="none" fo:font-weight="bold" officeooo:rsid="000b06c2" style:font-name-asian="Calibri" style:language-asian="zh" style:country-asian="CN" style:font-weight-asian="bold" style:language-complex="ar" style:country-complex="SA" style:font-weight-complex="bold"/>
    </style:style>
    <style:style style:name="T41" style:family="text">
      <style:text-properties style:use-window-font-color="true" style:text-line-through-style="none" style:text-line-through-type="none" fo:language="pl" fo:country="PL" style:text-underline-style="none" fo:font-weight="normal" officeooo:rsid="0002f0cf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fo:language="pl" fo:country="PL" style:text-underline-style="none" fo:font-weight="normal" officeooo:rsid="0034d1b7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fo:language="pl" fo:country="PL" style:text-underline-style="none" fo:font-weight="normal" officeooo:rsid="0036de8c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fo:language="pl" fo:country="PL" style:text-underline-style="none" fo:font-weight="normal" officeooo:rsid="0026a50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officeooo:rsid="00304f57" style:font-weight-complex="normal"/>
    </style:style>
    <style:style style:name="T46" style:family="text">
      <style:text-properties officeooo:rsid="000ac301" style:font-weight-complex="normal"/>
    </style:style>
    <style:style style:name="T47" style:family="text">
      <style:text-properties style:text-line-through-style="none" style:text-line-through-type="none" style:text-underline-style="none" fo:font-weight="normal" officeooo:rsid="000b06c2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fo:font-weight="bold" officeooo:rsid="000b06c2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officeooo:rsid="00122ec0"/>
    </style:style>
    <style:style style:name="T51" style:family="text">
      <style:text-properties officeooo:rsid="00122ec0"/>
    </style:style>
    <style:style style:name="T52" style:family="text">
      <style:text-properties officeooo:rsid="0036de8c"/>
    </style:style>
    <style:style style:name="T53" style:family="text">
      <style:text-properties style:font-weight-complex="bold"/>
    </style:style>
    <style:style style:name="T54" style:family="text">
      <style:text-properties officeooo:rsid="0036de8c" style:font-weight-complex="bold"/>
    </style:style>
    <style:style style:name="T55" style:family="text">
      <style:text-properties officeooo:rsid="0039a1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Środa Wielkopolska, dnia </text:span><text:span text:style-name="T4">1</text:span><text:span text:style-name="T7">2</text:span><text:span text:style-name="T6"> września</text:span><text:span text:style-name="T3"> 2019 </text:span><text:span text:style-name="T1">r. </text:span></text:p>
      <text:p text:style-name="P35"><text:span text:style-name="T14">Postępowanie nr ZP/</text:span><text:span text:style-name="T15">1</text:span><text:span text:style-name="T17">4</text:span><text:span text:style-name="T14">/19</text:span></text:p>
      <text:p text:style-name="P39"><text:span text:style-name="T46"><text:s/></text:span><text:span text:style-name="T45"><text:tab/><text:tab/><text:tab/></text:span></text:p>
      <text:p text:style-name="P40">ZAWIADOMIENIE</text:p>
      <text:p text:style-name="P40">O WYBORZE NAJKORZYSTNIEJSZEJ OFERTY</text:p>
      <text:p text:style-name="P42">Część nr <text:span text:style-name="T52">2</text:span></text:p>
      <text:p text:style-name="P41"/>
      <text:p text:style-name="P44"><text:span text:style-name="T1">Dot.: postępowania o udzielenie zamówienia publicznego prowadzonego w trybie przetargu nieograniczonego pn. </text:span><text:span text:style-name="T23">„</text:span><text:span text:style-name="T22">Cykliczna dostawa produktów leczniczych do Szpitala Średzkiego Serca Jezusowego sp. z o.o. - etap I”</text:span></text:p>
      <text:p text:style-name="P31"><text:span text:style-name="T1">Nr postępowania: ZP/</text:span><text:span text:style-name="T3">1</text:span><text:span text:style-name="T7">4</text:span><text:span text:style-name="T1">/19 w trybie przetargu nieograniczonego zgodnie z art. 39 ustawy <text:line-break/>z dnia 29 stycznia 2004 r. Prawo zamówień publicznych</text:span></text:p>
      <text:p text:style-name="P36">Szpital Średzki Serca Jezusowego Sp. z o. o. </text:p>
      <text:p text:style-name="P36">z siedzibą w Środzie Wlkp.</text:p>
      <text:p text:style-name="P36">ul. Żwirki i Wigury 10</text:p>
      <text:p text:style-name="P36">63-000 Środa Wielkopolska</text:p>
      <text:p text:style-name="P36"/>
      <text:p text:style-name="P37">jako Zamawiający, działając na podstawie art. 92 ust. 1 ustawy z dnia 29 stycznia 2004 r. Prawo zamówień publicznych, niniejszym pismem zawiadamia, że</text:p>
      <text:p text:style-name="P37"/>
      <text:list xml:id="list465400399" text:style-name="WW8Num1">
        <text:list-item>
          <text:p text:style-name="P49"><text:span text:style-name="T1">Za najkorzystniejszą, w świetle treści art. 91 ust. 1 ustawy z dnia 29 stycznia 2004 r. Prawo zamówień publicznych uznana oraz wybrana została </text:span><text:span text:style-name="T14">oferta nr </text:span><text:span text:style-name="T18">4</text:span><text:span text:style-name="T16"> </text:span><text:span text:style-name="T1">złożona przez:</text:span></text:p>
        </text:list-item>
      </text:list>
      <text:p text:style-name="P11">Nazwa (firma) wykonawcy:</text:p>
      <text:p text:style-name="P25">Asclepios S. A.</text:p>
      <text:p text:style-name="P11">Siedziba, adres Wykonawcy:</text:p>
      <text:p text:style-name="P46">Wrocław, ul. Hubska 44, 50-502 Wrocław</text:p>
      <text:p text:style-name="P5"><text:span text:style-name="T1">Wykonawca, który złożył ofertę nr </text:span><text:span text:style-name="T9">4</text:span><text:span text:style-name="T1">, spełnia warunki udziału w postępowaniu oraz wymagania zawarte w SIWZ, a jego oferta nie podlega odrzuceniu. Zamawiający przy wyborze w/w oferty kierował się kryterium opisanym w SIWZ: cena </text:span><text:span text:style-name="T7">oraz termin ważności</text:span><text:span text:style-name="T6">. </text:span></text:p>
      <text:p text:style-name="P34"><text:span text:style-name="T10">Cena zaoferowana za wykonanie przedmiotu zamówienia wynosi: </text:span><text:span text:style-name="T19">89 642,70 </text:span><text:span text:style-name="T20">zł brutto</text:span></text:p>
      <text:p text:style-name="P38"><text:span text:style-name="T47">Termin ważności:</text:span><text:span text:style-name="T48"> </text:span><text:span text:style-name="T40">powyżej 6 miesięcy liczony od dnia dostawy. </text:span></text:p>
      <text:p text:style-name="P14">W/w ofercie przyznano następującą punktację:</text:p>
      <text:p text:style-name="P8"><text:span text:style-name="T1">W kryterium CENA Wykonawca otrzymał: </text:span><text:span text:style-name="T8">9</text:span><text:span text:style-name="T9">3</text:span><text:span text:style-name="T5">,</text:span><text:span text:style-name="T9">54</text:span><text:span text:style-name="T2"> </text:span><text:span text:style-name="T1">pkt.</text:span></text:p>
      <text:p text:style-name="P34"><text:span text:style-name="T11">W kryterium T</text:span><text:span text:style-name="T12">ERMIN WAŻNOŚCI</text:span><text:span text:style-name="T11"> Wykonawca otrzymał: </text:span><text:span text:style-name="T12">5</text:span><text:span text:style-name="T11">,00 pkt.</text:span></text:p>
      <text:p text:style-name="P22"><text:span text:style-name="T41">Łączna punktacja: </text:span><text:span text:style-name="T42">9</text:span><text:span text:style-name="T43">8,54</text:span><text:span text:style-name="T44"> </text:span><text:span text:style-name="T41">pkt.</text:span></text:p>
      <text:p text:style-name="P30"/>
      <text:list xml:id="list142517682674694" text:continue-numbering="true" text:style-name="WW8Num1">
        <text:list-item>
          <text:p text:style-name="P50">Zamawiający przedstawia nazwy (firmy), siedziby i adresy Wykonawców, którzy złożyli oferty:</text:p>
        </text:list-item>
      </text:list>
      <text:p text:style-name="P3"/>
      <text:p text:style-name="P4"><text:span text:style-name="T53">Oferta nr </text:span><text:span text:style-name="T54">1</text:span></text:p>
      <text:p text:style-name="P11">Nazwa (firma) wykonawcy:</text:p>
      <text:p text:style-name="P25">C<text:span text:style-name="T52">entrala Farmaceutyczna „Cefarm” S.A.</text:span></text:p>
      <text:p text:style-name="P11">Siedziba, adres Wykonawcy:</text:p>
      <text:p text:style-name="P8"><text:soft-page-break/><text:span text:style-name="T36">Wa</text:span><text:span text:style-name="T37">rszawa,</text:span><text:span text:style-name="T36"> ul. J</text:span><text:span text:style-name="T37">ana Kazimierza 16</text:span><text:span text:style-name="T36">, 0</text:span><text:span text:style-name="T37">1-248 </text:span><text:span text:style-name="T36">W</text:span><text:span text:style-name="T37">arszawa</text:span></text:p>
      <text:p text:style-name="P21"/>
      <text:p text:style-name="P3">Oferta nr <text:span text:style-name="T52">2</text:span></text:p>
      <text:p text:style-name="P11">Nazwa (firma) wykonawcy:</text:p>
      <text:p text:style-name="P25">S<text:span text:style-name="T52">hire Polska sp. z o. o. </text:span></text:p>
      <text:p text:style-name="P11">Siedziba, adres Wykonawcy:</text:p>
      <text:p text:style-name="P8"><text:span text:style-name="T36">W</text:span><text:span text:style-name="T37">arszawa</text:span><text:span text:style-name="T36">, P</text:span><text:span text:style-name="T37">l. Europejski 1</text:span><text:span text:style-name="T36">, 0</text:span><text:span text:style-name="T37">0-844 Warszawa</text:span></text:p>
      <text:p text:style-name="P17"/>
      <text:p text:style-name="P17">Oferta nr 3</text:p>
      <text:p text:style-name="P9">Nazwa (firma) wykonawcy:</text:p>
      <text:p text:style-name="P23">Konsorcjum firm:</text:p>
      <text:p text:style-name="P23">Urtica sp. z o. o.</text:p>
      <text:p text:style-name="P23">Polska Grupa Farmaceutyczna S. A.</text:p>
      <text:p text:style-name="P9">Siedziba, adres Wykonawcy:</text:p>
      <text:p text:style-name="P26">Wrocław, ul. Krzemieniecka 120, 54-613 Wrocław</text:p>
      <text:p text:style-name="P26">Łódź, ul. Zbąszyńska 3<text:span text:style-name="T49">, </text:span>91-342 Łódź</text:p>
      <text:p text:style-name="P43"/>
      <text:p text:style-name="P2">Oferta nr <text:span text:style-name="T52">4</text:span></text:p>
      <text:p text:style-name="P11">Nazwa (firma) wykonawcy:</text:p>
      <text:p text:style-name="P25">Asclepios S.A.</text:p>
      <text:p text:style-name="P11">Siedziba, adres Wykonawcy:</text:p>
      <text:p text:style-name="P46">Wrocław, ul. Hubska 44, 50-502 Wrocław</text:p>
      <text:p text:style-name="P15"/>
      <text:list xml:id="list142516656210079" text:continue-numbering="true" text:style-name="WW8Num1">
        <text:list-item>
          <text:p text:style-name="P5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9"/>
      <text:p text:style-name="P4"><text:span text:style-name="T53">Oferta nr </text:span><text:span text:style-name="T54">1</text:span></text:p>
      <text:p text:style-name="P11">Nazwa (firma) wykonawcy:</text:p>
      <text:p text:style-name="P25">C<text:span text:style-name="T52">entrala Farmaceutyczna „Cefarm” S.A.</text:span></text:p>
      <text:p text:style-name="P11">Siedziba, adres Wykonawcy:</text:p>
      <text:p text:style-name="P19"><text:span text:style-name="T38">Wa</text:span><text:span text:style-name="T39">rszawa,</text:span><text:span text:style-name="T38"> ul. J</text:span><text:span text:style-name="T39">ana Kazimierza 16</text:span><text:span text:style-name="T38">, 0</text:span><text:span text:style-name="T39">1-248 </text:span><text:span text:style-name="T38">W</text:span><text:span text:style-name="T39">arszawa</text:span></text:p>
      <text:p text:style-name="P14">W/w ofercie przyznano następującą punktację:</text:p>
      <text:p text:style-name="P8"><text:span text:style-name="T1">W kryterium CENA Wykonawca otrzymał: </text:span><text:span text:style-name="T9">88,85 </text:span><text:span text:style-name="T1">pkt.</text:span></text:p>
      <text:p text:style-name="P34"><text:span text:style-name="T11">W kryterium T</text:span><text:span text:style-name="T12">ERMIN WAŻNOŚCI</text:span><text:span text:style-name="T11"> Wykonawca otrzymał: </text:span><text:span text:style-name="T13">0</text:span><text:span text:style-name="T11">,00 pkt.</text:span></text:p>
      <text:p text:style-name="P8"><text:span text:style-name="T32">Łączna punktacja: </text:span><text:span text:style-name="T35">8</text:span><text:span text:style-name="T33">8,85</text:span><text:span text:style-name="T34"> </text:span><text:span text:style-name="T32">pkt.</text:span></text:p>
      <text:p text:style-name="P3"/>
      <text:p text:style-name="P3">Oferta nr <text:span text:style-name="T52">2</text:span></text:p>
      <text:p text:style-name="P11">Nazwa (firma) wykonawcy:</text:p>
      <text:p text:style-name="P25">S<text:span text:style-name="T52">hire Polska sp. z o. o. </text:span></text:p>
      <text:p text:style-name="P11">Siedziba, adres Wykonawcy:</text:p>
      <text:p text:style-name="P19"><text:span text:style-name="T38">W</text:span><text:span text:style-name="T39">arszawa</text:span><text:span text:style-name="T38">, P</text:span><text:span text:style-name="T39">l. Europejski 1</text:span><text:span text:style-name="T38">, 0</text:span><text:span text:style-name="T39">0-844 Warszawa</text:span></text:p>
      <text:p text:style-name="P14"><text:soft-page-break/>W/w ofercie przyznano następującą punktację:</text:p>
      <text:p text:style-name="P8"><text:span text:style-name="T1">W kryterium CENA Wykonawca otrzymał: </text:span><text:span text:style-name="T9">95,00 </text:span><text:span text:style-name="T1">pkt.</text:span></text:p>
      <text:p text:style-name="P34"><text:span text:style-name="T11">W kryterium T</text:span><text:span text:style-name="T12">ERMIN WAŻNOŚCI</text:span><text:span text:style-name="T11"> Wykonawca otrzymał: </text:span><text:span text:style-name="T13">0</text:span><text:span text:style-name="T11">,00 pkt.</text:span></text:p>
      <text:p text:style-name="P19"><text:span text:style-name="T29">Łączna punktacja: </text:span><text:span text:style-name="T30">95,00</text:span><text:span text:style-name="T31"> </text:span><text:span text:style-name="T29">pkt.</text:span></text:p>
      <text:p text:style-name="P47"/>
      <text:p text:style-name="P18">Oferta nr 3</text:p>
      <text:p text:style-name="P10">Nazwa (firma) wykonawcy:</text:p>
      <text:p text:style-name="P24">Konsorcjum firm:</text:p>
      <text:p text:style-name="P24">Urtica sp. z o. o.</text:p>
      <text:p text:style-name="P24">Polska Grupa Farmaceutyczna S. A.</text:p>
      <text:p text:style-name="P10">Siedziba, adres Wykonawcy:</text:p>
      <text:p text:style-name="P26">Wrocław, ul. Krzemieniecka 120, 54-613 Wrocław</text:p>
      <text:p text:style-name="P26"><text:span text:style-name="T51">Łódź, ul. Zbąszyńska 3</text:span><text:span text:style-name="T50">, </text:span><text:span text:style-name="T51">91-342 Łódź</text:span></text:p>
      <text:p text:style-name="P12">W/w ofercie przyznano następującą punktację:</text:p>
      <text:p text:style-name="P6"><text:span text:style-name="T1">W kryterium CENA Wykonawca otrzymał: </text:span><text:span text:style-name="T8">9</text:span><text:span text:style-name="T9">2</text:span><text:span text:style-name="T5">,</text:span><text:span text:style-name="T9">15</text:span><text:span text:style-name="T2"> </text:span><text:span text:style-name="T1">pkt.</text:span></text:p>
      <text:p text:style-name="P32"><text:span text:style-name="T11">W kryterium T</text:span><text:span text:style-name="T12">ERMIN WAŻNOŚCI</text:span><text:span text:style-name="T11"> Wykonawca otrzymał: </text:span><text:span text:style-name="T12">5</text:span><text:span text:style-name="T11">,00 pkt.</text:span></text:p>
      <text:p text:style-name="P16"><text:span text:style-name="T25">Łączna punktacja: </text:span><text:span text:style-name="T24">9</text:span><text:span text:style-name="T28">7</text:span><text:span text:style-name="T26">,</text:span><text:span text:style-name="T28">15</text:span><text:span text:style-name="T27"> </text:span><text:span text:style-name="T25">pkt.</text:span></text:p>
      <text:p text:style-name="P20"/>
      <text:p text:style-name="P3">Oferta nr <text:span text:style-name="T52">4</text:span></text:p>
      <text:p text:style-name="P11">Nazwa (firma) wykonawcy:</text:p>
      <text:p text:style-name="P25">Asclepios S.A.</text:p>
      <text:p text:style-name="P11">Siedziba, adres Wykonawcy:</text:p>
      <text:p text:style-name="P46">Wrocław, ul. Hubska 44, 50-502 Wrocław</text:p>
      <text:p text:style-name="P13">W/w ofercie przyznano następującą punktację:</text:p>
      <text:p text:style-name="P7"><text:span text:style-name="T1">W kryterium CENA Wykonawca otrzymał: </text:span><text:span text:style-name="T8">9</text:span><text:span text:style-name="T9">3</text:span><text:span text:style-name="T5">,</text:span><text:span text:style-name="T9">54</text:span><text:span text:style-name="T2"> </text:span><text:span text:style-name="T1">pkt.</text:span></text:p>
      <text:p text:style-name="P33"><text:span text:style-name="T11">W kryterium T</text:span><text:span text:style-name="T12">ERMIN WAŻNOŚCI</text:span><text:span text:style-name="T11"> Wykonawca otrzymał: </text:span><text:span text:style-name="T12">5</text:span><text:span text:style-name="T11">,00 pkt.</text:span></text:p>
      <text:p text:style-name="P7"><text:span text:style-name="T32">Łączna punktacja: </text:span><text:span text:style-name="T35">9</text:span><text:span text:style-name="T33">8,54</text:span><text:span text:style-name="T34"> </text:span><text:span text:style-name="T32">pkt.</text:span></text:p>
      <text:p text:style-name="P27"/>
      <text:list xml:id="list142517955482947" text:continue-numbering="true" text:style-name="WW8Num1">
        <text:list-item>
          <text:p text:style-name="P49"><text:span text:style-name="T1">Informacja o </text:span><text:span text:style-name="T21">dopuszczeniu do dynamicznego systemu zakupów:</text:span></text:p>
        </text:list-item>
      </text:list>
      <text:p text:style-name="P28">Zamawiający nie ustanowił dynamicznego systemu zakupów.</text:p>
      <text:list xml:id="list142517628357434" text:continue-numbering="true" text:style-name="WW8Num1">
        <text:list-item>
          <text:p text:style-name="P50">Informacja o nieustanowieniu dynamicznego systemu zakupów,</text:p>
        </text:list-item>
      </text:list>
      <text:p text:style-name="P28">Zamawiający nie ustanowił dynamicznego systemu zakupów.</text:p>
      <text:list xml:id="list142517610652514" text:continue-numbering="true" text:style-name="WW8Num1">
        <text:list-item>
          <text:p text:style-name="P49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28">Zamawiający nie unieważnił postępowania.</text:p>
      <text:p text:style-name="P1"/>
      <text:p text:style-name="P52">/-/ <text:s/><text:span text:style-name="T55">Paweł Dopierała</text:span></text:p>
      <text:p text:style-name="P5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3:52:00</meta:creation-date>
    <dc:date>2019-09-12T14:25:14.525000000</dc:date>
    <meta:editing-duration>PT1H14M25S</meta:editing-duration>
    <meta:editing-cycles>25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97" meta:word-count="599" meta:character-count="4195" meta:non-whitespace-character-count="3683"/>
  </office:meta>
</office:document-meta>
</file>