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" svg:font-family="TimesNewRomanPS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fo:color="#000000"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/>
    </style:style>
    <style:style style:name="P10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11" style:family="paragraph" style:parent-style-name="Standard">
      <style:text-properties fo:color="#000000" fo:font-size="12pt" style:font-size-asian="12pt"/>
    </style:style>
    <style:style style:name="P12" style:family="paragraph" style:parent-style-name="Standard"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bold" style:font-name-asian="Arial C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P13" style:family="paragraph" style:parent-style-name="Standard">
      <style:text-properties fo:color="#800000"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"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font-name="Times New Roman" fo:font-size="11pt" fo:background-color="transparen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color="#000000" style:font-name="Times New Roman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.762cm" fo:margin-right="0cm" fo:margin-top="0.212cm" fo:margin-bottom="0.212cm" fo:text-indent="-0.762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-0.025cm" fo:margin-right="0cm" fo:text-align="justify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4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26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27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Body_20_Single">
      <style:paragraph-properties fo:margin-left="0cm" fo:margin-right="0.044cm" fo:margin-top="0cm" fo:margin-bottom="0.101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30" style:family="paragraph" style:parent-style-name="Standard" style:master-page-name="">
      <style:paragraph-properties fo:margin-left="0cm" fo:margin-right="0cm" fo:text-align="justify" style:justify-single-word="false" fo:text-indent="0.025cm" style:auto-text-indent="false" style:page-number="auto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font-name-asian="Arial CE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32" style:family="paragraph" style:parent-style-name="Standard" style:list-style-name="L1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font-name-asian="Arial CE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33" style:family="paragraph" style:parent-style-name="Standard" style:list-style-name="L1">
      <style:paragraph-properties fo:margin-left="2.261cm" fo:margin-right="0cm" fo:text-indent="-2.237cm" style:auto-text-indent="false"/>
      <style:text-properties fo:color="#000000" style:font-name="Times New Roman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34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andard" style:list-style-name="WW8Num2">
      <style:paragraph-properties fo:margin-left="1.27cm" fo:margin-right="0cm" fo:text-indent="-0.635cm" style:auto-text-indent="false"/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Heading_20_1">
      <style:paragraph-properties fo:margin-left="0.762cm" fo:margin-right="0cm" fo:margin-top="0.212cm" fo:margin-bottom="0.212cm" fo:text-indent="-0.762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37" style:family="paragraph" style:parent-style-name="Body_20_Single" style:list-style-name="L4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38" style:family="paragraph" style:parent-style-name="Body_20_Single" style:list-style-name="L2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39" style:family="paragraph" style:parent-style-name="Body_20_Single" style:list-style-name="L3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40" style:family="paragraph" style:parent-style-name="Body_20_Single" style:list-style-name="L2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41" style:family="paragraph" style:parent-style-name="Body_20_Single" style:list-style-name="L3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42" style:family="paragraph" style:parent-style-name="Body_20_Single" style:list-style-name="L5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3" style:family="paragraph" style:parent-style-name="Body_20_Single" style:list-style-name="L6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4" style:family="paragraph" style:parent-style-name="Body_20_Single" style:list-style-name="L7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5" style:family="paragraph" style:parent-style-name="Body_20_Single" style:list-style-name="L8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6" style:family="paragraph" style:parent-style-name="Body_20_Single" style:list-style-name="L9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7" style:family="paragraph" style:parent-style-name="Body_20_Single" style:list-style-name="L9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48" style:family="paragraph" style:parent-style-name="Body_20_Single" style:list-style-name="L5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49" style:family="paragraph" style:parent-style-name="Text_20_body" style:list-style-name="WW8Num1">
      <style:paragraph-properties fo:margin-left="0cm" fo:margin-right="0cm" fo:margin-top="0.212cm" fo:margin-bottom="0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0.795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T1" style:family="text">
      <style:text-properties text:display="none"/>
    </style:style>
    <style:style style:name="T2" style:family="text">
      <style:text-properties text:display="true"/>
    </style:style>
    <style:style style:name="T3" style:family="text">
      <style:text-properties fo:color="#000000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fo:language="pl" fo:country="PL" style:font-name-asian="Times New Roman" style:font-name-complex="Times New Roman" style:language-complex="ar" style:country-complex="SA"/>
    </style:style>
    <style:style style:name="T6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color="#000000" style:text-underline-style="solid" style:text-underline-width="auto" style:text-underline-color="font-color" fo:background-color="transparent"/>
    </style:style>
    <style:style style:name="T8" style:family="text">
      <style:text-properties fo:color="#000000" style:text-outline="false" style:text-line-through-style="none" style:font-name="Times New Roman" fo:language="pl" fo:country="PL" fo:font-style="normal" fo:text-shadow="none" style:text-underline-style="solid" style:text-underline-width="auto" style:text-underline-color="font-color" fo:font-weight="bold" fo:background-color="transparent" style:font-name-asian="Arial CE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9" style:family="text">
      <style:text-properties fo:color="#000000" style:text-outline="false" style:text-line-through-style="none" style:font-name="Times New Roman" fo:language="pl" fo:country="PL" fo:font-style="normal" fo:text-shadow="none" style:text-underline-style="none" fo:font-weight="bold" fo:background-color="transparent" style:font-name-asian="Arial CE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10" style:family="text">
      <style:text-properties fo:color="#000000" style:text-outline="false" style:text-line-through-style="none" fo:language="pl" fo:country="PL" fo:font-style="normal" fo:text-shadow="none" style:text-underline-style="none" fo:font-weight="bold" style:font-name-asian="Arial CE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11" style:family="text">
      <style:text-properties fo:color="#000000" style:text-outline="false" style:text-line-through-style="none" fo:language="pl" fo:country="PL" fo:font-style="normal" fo:text-shadow="none" style:text-underline-style="none" fo:font-weight="bold" fo:background-color="transparent" style:font-name-asian="Arial CE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12" style:family="text">
      <style:text-properties fo:color="#000000" style:text-outline="false" style:text-line-through-style="none" fo:language="pl" fo:country="PL" fo:font-style="normal" fo:text-shadow="none" style:text-underline-style="none" style:font-name-asian="Arial CE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3" style:family="text">
      <style:text-properties fo:color="#000000" style:text-outline="false" style:text-line-through-style="none" fo:language="pl" fo:country="PL" fo:font-style="normal" fo:text-shadow="none" style:text-underline-style="solid" style:text-underline-width="auto" style:text-underline-color="font-color" fo:font-weight="bold" fo:background-color="transparent" style:font-name-asian="Arial CE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14" style:family="text">
      <style:text-properties style:font-name-complex="Arial"/>
    </style:style>
    <style:style style:name="T15" style:family="text">
      <style:text-properties fo:language="pl" fo:country="PL" style:font-name-asian="Times New Roman" style:font-name-complex="Times New Roman" style:language-complex="ar" style:country-complex="SA"/>
    </style:style>
    <style:style style:name="T16" style:family="text">
      <style:text-properties fo:background-color="transparent" style:font-name-complex="Ari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Starachowice, <text:span text:style-name="T2">07.03.2019 r.</text:span><text:span text:style-name="T1">&lt;/el:data&gt;</text:span></text:p>
      <text:p text:style-name="P10">Znak: GKDŚ.7021.5.14.2019.KMa</text:p>
      <text:p text:style-name="P11"/>
      <text:p text:style-name="P20"/>
      <text:h text:style-name="P36" text:outline-level="1">ZAPYTANIE OFERTOWE</text:h>
      <text:p text:style-name="P17"/>
      <text:p text:style-name="P18"><text:span text:style-name="T16">Referat Gospodarki Komunalnej, Dróg i Ochrony Środowiska </text:span><text:span text:style-name="T14">Urzędu Miejskiego w Starachowicach w imieniu </text:span><text:span text:style-name="T4">Zamawiającego - Gminy Starachowice, zaprasza do złożenia oferty dla niżej opisanego zamówienia.</text:span></text:p>
      <text:p text:style-name="P19"/>
      <text:p text:style-name="P6"/>
      <text:list xml:id="list8325423828417112668" text:style-name="L1">
        <text:list-item>
          <text:p text:style-name="P33">Zamówienie:</text:p>
          <text:p text:style-name="P32"/>
        </text:list-item>
      </text:list>
      <text:p text:style-name="P3">Wykonania usługi konserwacji ławek parkowych i innych obiektów i urządzeń placów zabaw <text:s text:c="20"/>i małej architektury rozmieszczonych na terenie miasta Starachowice.</text:p>
      <text:p text:style-name="P12"/>
      <text:p text:style-name="P30"><text:span text:style-name="T10">Ofertę (Załącznik nr 1 do niniejszego zapytania ofertowego) zawierającą łączna cenę ofertową za wykonanie całości zlecenia oraz ceny netto realizacji poszczególnych rodzajów usług <text:s text:c="2"/>należy </text:span><text:span text:style-name="T9">składać </text:span><text:span text:style-name="T11">za</text:span><text:span text:style-name="T13"> </text:span><text:span text:style-name="T11">pośrednictwem</text:span><text:span text:style-name="T9"> platformy zakupowej Open Nexus!</text:span></text:p>
      <text:p text:style-name="P7"/>
      <text:p text:style-name="P4">II. <text:tab/>Opis przedmiotu zamówienia.</text:p>
      <text:p text:style-name="P8"/>
      <text:p text:style-name="P2">Zakres usługi obejmować będzie:</text:p>
      <text:list xml:id="list6245219625016678350" text:style-name="WW8Num2">
        <text:list-item>
          <text:p text:style-name="P34">wymianę zniszczonych szczebli (w tym zakup materiału, robocizna i malowanie szczebli) – 100 szt., </text:p>
        </text:list-item>
        <text:list-item>
          <text:p text:style-name="P35">malowanie szczebli – 300 szt.,</text:p>
        </text:list-item>
        <text:list-item>
          <text:p text:style-name="P35">malowanie ławek – 100 szt.,</text:p>
        </text:list-item>
        <text:list-item>
          <text:p text:style-name="P35">malowanie i prostowanie wsporników - 50 szt.,</text:p>
        </text:list-item>
        <text:list-item>
          <text:p text:style-name="P35">malowane ławek osadzonych na murze – 20 szt.,</text:p>
        </text:list-item>
        <text:list-item>
          <text:p text:style-name="P35">wykonanie nowych ławek, z montażem – 10 szt.,</text:p>
        </text:list-item>
        <text:list-item>
          <text:p text:style-name="P35">wykonanie nowych ławek stylowych, z montażem – 10 szt.,</text:p>
        </text:list-item>
        <text:list-item>
          <text:p text:style-name="P35">wykonanie nowych koszy stylowych z montażem – 10 szt.,</text:p>
        </text:list-item>
        <text:list-item>
          <text:p text:style-name="P35">wbudowanie wyrwanych ławek – 20 szt., </text:p>
        </text:list-item>
        <text:list-item>
          <text:p text:style-name="P35">demontaż zdewastowanych wsporników – 20 szt.,</text:p>
        </text:list-item>
      </text:list>
      <text:p text:style-name="P31"/>
      <text:p text:style-name="P13"/>
      <text:p text:style-name="P14">III. <text:tab/>Termin wykonania zamówienia:</text:p>
      <text:p text:style-name="P15"/>
      <text:p text:style-name="P16">od dnia podpisania umowy do dnia 31.12.2019 roku.</text:p>
      <text:p text:style-name="P5"/>
      <text:list xml:id="list6774942933453838829" text:style-name="L2">
        <text:list-item>
          <text:p text:style-name="P38">Cena ofertowa – wynagrodzenie wykonawcy.</text:p>
          <text:p text:style-name="P40"/>
        </text:list-item>
      </text:list>
      <text:p text:style-name="P28">Cena ofertowa <text:span text:style-name="T12">poszczególnych rodzajów usług oraz stawki roboczogodzin i wskaźniki kosztorysowe nie podlegają zmianom.</text:span></text:p>
      <text:p text:style-name="P26">Wykonawca zobowiązany jest uwzględnić w cenie ofertowej wszelkie koszty związane z wykonaniem przedmiotu zamówienia, w tym wszelkie opłaty publiczno-prawne (podatek VAT czy w przypadku osób fizycznych nieprowadzących działalności gospodarczej – składki ZUS pracodawcy/zatrudniającego).</text:p>
      <text:p text:style-name="P26"/>
      <text:p text:style-name="P26">Wynagrodzenie będzie płatne na zasadach określonych w projekcie umowy.</text:p>
      <text:p text:style-name="P27"/>
      <text:list xml:id="list4866058704972733376" text:style-name="L3">
        <text:list-item>
          <text:p text:style-name="P39">Warunki udziału w postępowaniu oraz opis sposobu dokonywania oceny spełnienia tych <text:tab/>warunków.</text:p>
          <text:p text:style-name="P41"/>
        </text:list-item>
      </text:list>
      <text:p text:style-name="P26">O udzielenie zamówienia mogą ubiegać się wykonawcy, którzy spełniają warunki dotyczące:</text:p>
      <text:list xml:id="list5220092723440629815" text:style-name="L4">
        <text:list-item>
          <text:p text:style-name="P37">posiadania uprawnień do wykonywania określonej działalności lub czynności, jeżeli przepisy prawa <text:s/>nakładają obowiązek ich posiadania;</text:p>
        </text:list-item>
        <text:list-item>
          <text:p text:style-name="P37"><text:soft-page-break/>posiadania wiedzy i doświadczenia ;</text:p>
        </text:list-item>
        <text:list-item>
          <text:p text:style-name="P37">dysponowania odpowiednim potencjałem technicznym oraz osobami zdolnymi do wykonania zamówienia;</text:p>
        </text:list-item>
        <text:list-item>
          <text:p text:style-name="P37">sytuacji ekonomicznej i finansowej umożliwiającej realizację zamówienia.</text:p>
        </text:list-item>
      </text:list>
      <text:p text:style-name="P23"/>
      <text:list xml:id="list7342229485635143082" text:style-name="L5">
        <text:list-item>
          <text:p text:style-name="P42">Miejsce oraz termin składania i otwarcia ofert</text:p>
          <text:p text:style-name="P48"/>
        </text:list-item>
      </text:list>
      <text:p text:style-name="P25">Oferty należy składać za pośrednictwem platformy zakupowej Open Nexus!</text:p>
      <text:p text:style-name="P24"/>
      <text:p text:style-name="P24">VII. <text:s text:c="5"/>Opis kryteriów oceny ofert.</text:p>
      <text:list xml:id="list8058643397125245570" text:style-name="L6">
        <text:list-header>
          <text:p text:style-name="P43"/>
        </text:list-header>
      </text:list>
      <text:p text:style-name="P23">Złożone oferty będą oceniane tylko w jednym kryterium – najniższa cena ofertowa.</text:p>
      <text:p text:style-name="P23">Zamawiający nie przewiduje negocjacji ceny.</text:p>
      <text:list xml:id="list5731167733253423299" text:style-name="L7">
        <text:list-header>
          <text:p text:style-name="P44"/>
          <text:p text:style-name="P44">VIII. <text:s text:c="4"/>Informacja o osobach uprawnionych do porozumiewania się z Wykonawcą.</text:p>
          <text:p text:style-name="P44"/>
        </text:list-header>
      </text:list>
      <text:p text:style-name="P23">Kazimierz Sławek kierownik Referatu GKDŚ, telefon – 41 273 83 41,</text:p>
      <text:p text:style-name="P23">Maciej Kiciński – Referat GKDŚ, telefon – 41 273 82 99,</text:p>
      <text:p text:style-name="P22"><text:span text:style-name="T3">e-mail: </text:span><text:span text:style-name="T7">komunalny</text:span><text:a xlink:type="simple" xlink:href="mailto:inwestycje@starachowice.eu" text:style-name="Internet_20_link" text:visited-style-name="Visited_20_Internet_20_Link">@starachowice.eu</text:a></text:p>
      <text:p text:style-name="P22"/>
      <text:list xml:id="list1826565801041534041" text:style-name="L8">
        <text:list-header>
          <text:p text:style-name="P45">XI. <text:s text:c="7"/>Projekt umowy.</text:p>
          <text:p text:style-name="P45"/>
        </text:list-header>
      </text:list>
      <text:p text:style-name="P23">Załącznikiem nr 2 do niniejszego zapytania ofertowego jest projekt umowy, jaka zostanie zawarta <text:s text:c="65"/>z wybranym Wykonawcą.</text:p>
      <text:list xml:id="list5915569910215225903" text:style-name="L9">
        <text:list-header>
          <text:p text:style-name="P46"/>
          <text:p text:style-name="P46">X. <text:s text:c="8"/>Informacje końcowe.</text:p>
          <text:p text:style-name="P47"/>
        </text:list-header>
      </text:list>
      <text:p text:style-name="P29">Po wyborze najkorzystniejszej oferty zamawiający zawiadomi niezwłocznie wykonawców, którzy złożyli oferty.</text:p>
      <text:p text:style-name="P23">Wybranemu wykonawcy zamawiający poda informacje dotyczące przygotowania i podpisania umowy.</text:p>
      <text:p text:style-name="P23"/>
      <text:p text:style-name="P21"/>
      <text:list xml:id="list4091374389351135389" text:style-name="WW8Num1">
        <text:list-header>
          <text:p text:style-name="P49">Z uwagi na treść art. 4 pkt 8 ustawy z dn. 29.01.2004 r. Prawo zamówień publicznych <text:span text:style-name="T15">(</text:span><text:span text:style-name="T5">t.j.</text:span><text:span text:style-name="T6"> Dz. U. z 2018 r. <text:s/>poz. 1986)</text:span><text:span text:style-name="T15"> do niniejszego postępowania nie mają zastosowania przepisy tejże ustawy.</text:span></text:p>
        </text:list-header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" svg:font-family="TimesNewRomanPS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Body_20_Single" style:display-name="Body Single" style:family="paragraph">
      <style:paragraph-properties fo:orphans="2" fo:widows="2" fo:hyphenation-ladder-count="no-limit"/>
      <style:text-properties fo:color="#000000" style:font-name="TimesNewRomanPS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xx" style:country-asian="none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/>
    </style:style>
    <style:style style:name="WW8Num3z0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2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12cm" fo:text-indent="-0.635cm" fo:margin-left="1.212cm"/>
        </style:list-level-properties>
        <style:text-properties fo:font-family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52cm" fo:margin-bottom="1.34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1-18T08:55:17.28</meta:creation-date>
    <dc:date>2019-03-12T09:44:12.01</dc:date>
    <meta:editing-duration>P1DT3H22S</meta:editing-duration>
    <meta:editing-cycles>187</meta:editing-cycles>
    <meta:generator>OpenOffice/4.1.6$Win32 OpenOffice.org_project/416m1$Build-9790</meta:generator>
    <meta:print-date>2019-01-21T12:34:41.38</meta:print-date>
    <meta:document-statistic meta:table-count="0" meta:image-count="0" meta:object-count="0" meta:page-count="2" meta:paragraph-count="46" meta:word-count="468" meta:character-count="3527"/>
    <meta:user-defined meta:name="Informacja 1"/>
    <meta:user-defined meta:name="Informacja 2"/>
    <meta:user-defined meta:name="Informacja 3"/>
    <meta:user-defined meta:name="Informacja 4"/>
  </office:meta>
</office:document-meta>
</file>