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B000089CB00000DAA6C5051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30.10.2020 r.</text:p>
      <text:p text:style-name="P5"/>
      <text:p text:style-name="P1"><draw:frame draw:style-name="fr1" draw:name="grafika1" text:anchor-type="paragraph" svg:width="17cm" svg:height="1.685cm" draw:z-index="0"><draw:image xlink:href="Pictures/2000001B000089CB00000DAA6C5051BF.svm" xlink:type="simple" xlink:show="embed" xlink:actuate="onLoad"/></draw:frame></text:p>
      <text:p text:style-name="P1"/>
      <text:p text:style-name="P1"/>
      <text:p text:style-name="P6">Dotyczy: zapytanie ofertowe nr 4/2020 na dostawę i zakup Diatermii chirurgicznej dla Szpitala Powiatowego w Pyrzycach.</text:p>
      <text:p text:style-name="P3"/>
      <text:p text:style-name="P3"/>
      <text:p text:style-name="P3"><text:tab/>Szpital Powiatowy w Pyrzycach zgodnie z art. 86 ust. 5 ustawy – Pzp informuje:</text:p>
      <text:p text:style-name="P3"/>
      <text:list xml:id="list2943788528217918533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8">Oferta nr 1 – EMED Sp. z o.o. Sp.K. ul. Ryżowa 69A, 05-816 Opacz-Kolonia.</text:p>
              <text:p text:style-name="P8"/>
            </text:list-item>
          </text:list>
        </text:list-item>
      </text:list>
      <text:p text:style-name="P2">PAKIET <text:s/>NR <text:s/>1</text:p>
      <text:p text:style-name="P2"/>
      <text:p text:style-name="P4">Kwota netto złożonej oferty – 56.004,00 zł</text:p>
      <text:p text:style-name="P4">Kwota brutto złożonej oferty – <text:s/>60.582,12 zł</text:p>
      <text:p text:style-name="P4"/>
      <text:p text:style-name="P2">TERMIN DOSTAWY – do 21 dni</text:p>
      <text:p text:style-name="P2"/>
      <text:p text:style-name="P2">Warunki gwarancji – 36 miesięcy</text:p>
      <text:p text:style-name="P2"/>
      <text:list xml:id="list5872361735379039643" text:style-name="L2">
        <text:list-header>
          <text:p text:style-name="P9"/>
        </text:list-header>
      </text:list>
      <text:p text:style-name="P2"/>
      <text:p text:style-name="P3"/>
      <text:p text:style-name="P3">Zamawiający zamierza przeznaczyć na sfinansowanie zamówienia szacunkową kwotę brutto <text:s/>w wysokości około 62.556,80 zł (słownie: sześćdziesiąt dwa tysiące pięćset pięćdziesiąt sześć złotych 80/100 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10-30T10:53:23.68</meta:print-date>
    <dc:date>2020-10-30T10:58:29.65</dc:date>
    <meta:editing-duration>PT7H10M3S</meta:editing-duration>
    <meta:editing-cycles>50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1" meta:object-count="0" meta:page-count="1" meta:paragraph-count="11" meta:word-count="106" meta:character-count="688"/>
  </office:meta>
</office:document-meta>
</file>