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Exo2-Medium" svg:font-family="Exo2-Medium" style:font-family-generic="roman" style:font-pitch="variable"/>
    <style:font-face style:name="Exo2-SemiBold" svg:font-family="Exo2-Semi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language="pl" fo:country="PL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3" style:family="paragraph" style:parent-style-name="Heading_20_1">
      <style:paragraph-properties fo:text-align="start" style:justify-single-word="false"/>
      <style:text-properties fo:color="#4a5157" style:font-name="Exo2-Medium" fo:font-size="14pt" fo:language="pl" fo:country="PL" fo:font-weight="bold" style:font-size-asian="14pt" style:font-weight-asian="bold" style:font-size-complex="14pt"/>
    </style:style>
    <style:style style:name="P4" style:family="paragraph" style:parent-style-name="Standard">
      <style:paragraph-properties fo:text-align="start" style:justify-single-word="false"/>
      <style:text-properties fo:color="#4a5157" style:font-name="Exo2-Medium" fo:font-size="6.5pt" fo:language="pl" fo:country="PL" fo:font-weight="bold" style:font-size-asian="6.5pt" style:font-weight-asian="bold"/>
    </style:style>
    <style:style style:name="P5" style:family="paragraph" style:parent-style-name="Standard">
      <style:paragraph-properties fo:text-align="start" style:justify-single-word="false"/>
      <style:text-properties fo:color="#4a5157" style:font-name="Exo2-Medium" fo:font-size="14pt" fo:language="pl" fo:country="PL" fo:font-weight="bold" style:font-size-asian="14pt" style:font-weight-asian="bold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4a5157" style:font-name="Exo2-Medium" fo:font-size="12pt" fo:language="pl" fo:country="PL" fo:font-weight="bold" style:font-size-asian="12pt" style:font-weight-asian="bold" style:font-size-complex="15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8" style:family="paragraph" style:parent-style-name="Standard">
      <style:paragraph-properties fo:text-align="start" style:justify-single-word="false"/>
      <style:text-properties fo:font-size="14pt" fo:language="pl" fo:country="P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justify" style:justify-single-word="false"/>
      <style:text-properties fo:color="#000000" fo:font-size="14pt" officeooo:paragraph-rsid="0001fff5" style:font-size-asian="14pt" style:font-size-complex="14pt"/>
    </style:style>
    <style:style style:name="P10" style:family="paragraph" style:parent-style-name="Standard" style:list-style-name="L1">
      <style:paragraph-properties fo:text-align="justify" style:justify-single-word="false"/>
      <style:text-properties fo:color="#000000" fo:font-size="14pt" officeooo:paragraph-rsid="00039064" style:font-size-asian="14pt" style:font-size-complex="14pt"/>
    </style:style>
    <style:style style:name="T1" style:family="text">
      <style:text-properties fo:color="#4a5157" style:font-name="Exo2-SemiBold" fo:font-weight="bold" style:font-weight-asian="bold"/>
    </style:style>
    <style:style style:name="T2" style:family="text">
      <style:text-properties fo:color="#4a5157" style:font-name="Exo2-SemiBold" fo:font-size="14pt" fo:language="pl" fo:country="PL" fo:font-weight="bold" style:font-size-asian="14pt" style:font-weight-asian="bold" style:font-size-complex="14pt" style:font-weight-complex="normal"/>
    </style:style>
    <style:style style:name="T3" style:family="text">
      <style:text-properties fo:color="#4a5157" style:font-name="Exo2-SemiBold" fo:font-size="14pt" fo:language="pl" fo:country="PL" fo:font-weight="bold" style:font-size-asian="14pt" style:font-weight-asian="bold" style:font-size-complex="14pt" style:font-weight-complex="bold"/>
    </style:style>
    <style:style style:name="T4" style:family="text">
      <style:text-properties fo:color="#4a5157" style:font-name="Exo2-SemiBold" fo:font-size="14pt" fo:language="pl" fo:country="PL" fo:font-weight="normal" style:font-size-asian="14pt" style:font-weight-asian="normal" style:font-size-complex="14pt" style:font-weight-complex="normal"/>
    </style:style>
    <style:style style:name="T5" style:family="text">
      <style:text-properties fo:color="#4a5157" style:font-name="Exo2-Medium"/>
    </style:style>
    <style:style style:name="T6" style:family="text">
      <style:text-properties fo:color="#4a5157" style:font-name="Exo2-Medium" fo:font-weight="bold" style:font-weight-asian="bold"/>
    </style:style>
    <style:style style:name="T7" style:family="text">
      <style:text-properties fo:color="#4a5157" style:font-name="Exo2-Medium"/>
    </style:style>
    <style:style style:name="T8" style:family="text">
      <style:text-properties fo:color="#4a5157" style:font-name="Exo2-Medium" fo:font-size="14pt" fo:language="pl" fo:country="PL" fo:font-weight="normal" style:font-size-asian="14pt" style:font-weight-asian="normal" style:font-size-complex="14pt" style:font-weight-complex="normal"/>
    </style:style>
    <style:style style:name="T9" style:family="text">
      <style:text-properties fo:color="#4a5157" style:font-name="Exo2-Medium" fo:font-size="14pt" fo:language="pl" fo:country="PL" fo:font-weight="normal" officeooo:rsid="0001fff5" style:font-size-asian="14pt" style:font-weight-asian="normal" style:font-size-complex="14pt" style:font-weight-complex="normal"/>
    </style:style>
    <style:style style:name="T10" style:family="text">
      <style:text-properties fo:color="#4a5157" style:font-name="Exo2-Medium" fo:font-size="14pt" fo:language="pl" fo:country="PL" fo:font-weight="normal" officeooo:rsid="00039064" style:font-size-asian="14pt" style:font-weight-asian="normal" style:font-size-complex="14pt" style:font-weight-complex="normal"/>
    </style:style>
    <style:style style:name="T11" style:family="text">
      <style:text-properties fo:color="#4a5157" style:font-name="Exo2-Medium" fo:language="pl" fo:country="PL" fo:font-weight="normal" style:font-weight-asian="normal" style:font-weight-complex="normal"/>
    </style:style>
    <style:style style:name="T12" style:family="text">
      <style:text-properties fo:color="#4a5157" style:font-name="Exo2-Medium" fo:language="pl" fo:country="PL" fo:font-weight="normal" style:font-weight-asian="normal" style:font-weight-complex="normal"/>
    </style:style>
    <style:style style:name="T13" style:family="text">
      <style:text-properties fo:color="#4a5157" style:font-name="Exo2-Medium" fo:language="pl" fo:country="PL" fo:font-weight="normal" officeooo:rsid="0001fff5" style:font-weight-asian="normal" style:font-weight-complex="normal"/>
    </style:style>
    <style:style style:name="T14" style:family="text">
      <style:text-properties fo:color="#4a5157" style:font-name="Exo2-Medium" fo:language="pl" fo:country="PL" fo:font-weight="normal" officeooo:rsid="00039064" style:font-weight-asian="normal" style:font-weight-complex="normal"/>
    </style:style>
    <style:style style:name="T15" style:family="text">
      <style:text-properties fo:color="#4a5157" style:font-name="Exo2-Medium" fo:font-size="16pt" fo:language="pl" fo:country="PL" fo:font-weight="normal" style:font-size-asian="16pt" style:font-weight-asian="normal" style:font-size-complex="16pt" style:font-weight-complex="normal"/>
    </style:style>
    <style:style style:name="T16" style:family="text">
      <style:text-properties fo:color="#384049" style:font-name="Exo2-Medium" fo:font-weight="bold" style:font-weight-asian="bold"/>
    </style:style>
    <style:style style:name="T17" style:family="text">
      <style:text-properties style:font-name="Exo2-SemiBold"/>
    </style:style>
    <style:style style:name="T18" style:family="text">
      <style:text-properties style:font-name="Exo2-Medium" fo:language="pl" fo:country="PL" fo:font-weight="normal" style:font-weight-asian="normal" style:font-weight-complex="normal"/>
    </style:style>
    <style:style style:name="T19" style:family="text">
      <style:text-properties style:font-name="Exo2-Medium" fo:language="pl" fo:country="PL" fo:font-weight="normal" officeooo:rsid="0001fff5" style:font-weight-asian="normal" style:font-weight-complex="normal"/>
    </style:style>
    <style:style style:name="T20" style:family="text">
      <style:text-properties style:font-name="Exo2-Medium" fo:language="pl" fo:country="PL" fo:font-weight="normal" officeooo:rsid="00039064" style:font-weight-asian="normal" style:font-weight-complex="normal"/>
    </style:style>
    <style:style style:name="T21" style:family="text">
      <style:text-properties style:font-name="Exo2-Medium" fo:language="pl" fo:country="PL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h text:style-name="P3" text:outline-level="1">Kosiarka spalinowa Combi 48 SQ ST 170</text:h>
      <text:p text:style-name="P1"><text:span text:style-name="T16">Specyfikacja techniczna</text:span><text:span text:style-name="T6">:</text:span></text:p>
      <text:list xml:id="list1077368763" text:style-name="L1">
        <text:list-item>
          <text:p text:style-name="P9"><text:span text:style-name="T18">szerokoś</text:span><text:span text:style-name="T19">ć</text:span><text:span text:style-name="T18"> koszenia 46 cm,</text:span></text:p>
        </text:list-item>
        <text:list-item>
          <text:p text:style-name="P9"><text:span text:style-name="T18">hybrydowy, 60-litrow</text:span><text:span text:style-name="T19">y</text:span><text:span text:style-name="T18"> kosz na trawę ze wskaźnikiem zapełnienia,</text:span></text:p>
        </text:list-item>
        <text:list-item>
          <text:p text:style-name="P10"><text:span text:style-name="T19">s</text:span><text:span text:style-name="T18">talow</text:span><text:span text:style-name="T19">e</text:span><text:span text:style-name="T18"> podwozi</text:span><text:span text:style-name="T19">e z</text:span><text:span text:style-name="T18"> silnik</text:span><text:span text:style-name="T19">iem</text:span><text:span text:style-name="T18"> STIGA, ST 170 OHV Autochoke o pojemności 166 cm³ i mocy 2,6 kW przy 2900 obr./min.</text:span></text:p>
        </text:list-item>
        <text:list-item>
          <text:p text:style-name="P9"><text:span text:style-name="T18">4 funkcj</text:span><text:span text:style-name="T19">e</text:span><text:span text:style-name="T18"> koszenia: wyrzutu tylnego, wyrzutu bocznego, zbierania lub mulczowania. </text:span></text:p>
        </text:list-item>
        <text:list-item>
          <text:p text:style-name="P10"><text:span text:style-name="T18">Centralna regulacja wysokości </text:span><text:span text:style-name="T19">koszenia, </text:span><text:span text:style-name="T18">ustawieni</text:span><text:span text:style-name="T19">a</text:span><text:span text:style-name="T18"> w jednej z 6 pozycji: od 22 do 80 mm. </text:span></text:p>
        </text:list-item>
        <text:list-item>
          <text:p text:style-name="P10"><text:span text:style-name="T20">Koła: </text:span><text:span text:style-name="T18">180/240 mm, rowkowane na łożyskach kulkowych z miękkim bieżnikiem</text:span></text:p>
        </text:list-item>
        <text:list-item>
          <text:p text:style-name="P10"><text:span text:style-name="T18">Zestaw zawiera: deflektor boczny i zestaw do mulczowania. </text:span></text:p>
        </text:list-item>
        <text:list-item>
          <text:p text:style-name="P10"><text:span text:style-name="T18">Kosz na trawę jest wyposażony w specjalne złącze zapobiegające wypadaniu ścinków podczas opróżniania. </text:span></text:p>
        </text:list-item>
      </text:list>
      <text:p text:style-name="P5"><text:span text:style-name="T17"/></text:p>
      <text:p text:style-name="P7"><text:span text:style-name="T11"/></text:p>
      <text:p text:style-name="P2"><text:span text:style-name="T5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Exo2-Medium" svg:font-family="Exo2-Medium" style:font-family-generic="roman" style:font-pitch="variable"/>
    <style:font-face style:name="Exo2-SemiBold" svg:font-family="Exo2-SemiBol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3.2$Windows_X86_64 LibreOffice_project/747b5d0ebf89f41c860ec2a39efd7cb15b54f2d8</meta:generator>
    <dc:date>2021-03-22T13:56:42.563000000</dc:date>
    <meta:editing-duration>PT29M5S</meta:editing-duration>
    <meta:editing-cycles>3</meta:editing-cycles>
    <meta:document-statistic meta:table-count="0" meta:image-count="0" meta:object-count="0" meta:page-count="1" meta:paragraph-count="10" meta:word-count="106" meta:character-count="670" meta:non-whitespace-character-count="579"/>
  </office:meta>
</office:document-meta>
</file>