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officeooo:paragraph-rsid="00078f51"/>
    </style:style>
    <style:style style:name="P2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rsid="001675c8" officeooo:paragraph-rsid="00078f51" fo:hyphenate="tru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78f51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officeooo:rsid="00078f51" officeooo:paragraph-rsid="00078f51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officeooo:rsid="00078f51" officeooo:paragraph-rsid="00078f51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hyphenation-ladder-count="no-limit" fo:text-indent="0.801cm" style:auto-text-indent="false" style:page-number="auto" fo:background-color="transparent" style:text-autospace="none">
        <style:tab-stops/>
      </style:paragraph-properties>
      <style:text-properties officeooo:rsid="001675c8" officeooo:paragraph-rsid="00078f51" fo:hyphenate="true" loext:hyphenation-no-caps="false"/>
    </style:style>
    <style:style style:name="P7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.801cm" style:auto-text-indent="false" fo:background-color="transparent" style:text-autospace="none">
        <style:tab-stops/>
      </style:paragraph-properties>
      <style:text-properties officeooo:rsid="001675c8" officeooo:paragraph-rsid="00078f51" fo:hyphenate="true" loext:hyphenation-no-caps="false"/>
    </style:style>
    <style:style style:name="T1" style:family="text">
      <style:text-properties style:use-window-font-color="true"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2" style:family="text">
      <style:text-properties style:use-window-font-color="true" style:font-name="Liberation Serif" fo:font-size="12pt" fo:font-style="normal" fo:font-weight="normal" officeooo:rsid="00078f51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3" style:family="text">
      <style:text-properties style:use-window-font-color="true" style:font-name="Liberation Serif"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Liberation Serif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5" style:family="text">
      <style:text-properties style:use-window-font-color="true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6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5f7c3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675c8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078f51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177cd9" style:text-blinking="false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normal"/>
    </style:style>
    <style:style style:name="T13" style:family="text">
      <style:text-properties fo:color="#000000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7" style:family="text">
      <style:text-properties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18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9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1" style:family="text">
      <style:text-properties officeooo:rsid="00078f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L</text:span><text:span text:style-name="T6">egnickie Pole, 2020-02-25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6"><text:tab/><text:tab/><text:tab/><text:tab/><text:tab/><text:tab/><text:tab/>do wszystkich Wykonawców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>Zamawiający </text:span><text:span text:style-name="T8">informuje, że </text:span><text:span text:style-name="T10">zmienia</text:span><text:span text:style-name="T8"> </text:span><text:span text:style-name="T9">na podstawie</text:span><text:span text:style-name="T3"> </text:span><text:span text:style-name="T11">art. 38 ust. 4 ustawy Pzp </text:span><text:span text:style-name="T8">zapis SIWZ <text:line-break/>w Rozdziale V – Warunki udziału w postępowaniu ustęp 1 pkt 2 ppkt c) <text:s/>w następujący sposób:</text:span></text:p>
      <text:p text:style-name="P3"><text:span text:style-name="T8"/></text:p>
      <text:p text:style-name="P3"><text:span text:style-name="T8">zapis zmieniany:</text:span></text:p>
      <text:p text:style-name="P2"><text:span text:style-name="Domyślna_20_czcionka_20_akapitu"><text:span text:style-name="T12">„</text:span></text:span><text:span text:style-name="Domyślna_20_czcionka_20_akapitu"><text:span text:style-name="T13">- </text:span></text:span><text:span text:style-name="Domyślna_20_czcionka_20_akapitu"><text:span text:style-name="T14">o <text:s/>wykonaniu w okresie nie wcześniej niż w ostatnich 5 lat </text:span></text:span><text:span text:style-name="Domyślna_20_czcionka_20_akapitu"><text:span text:style-name="T16">przed upływem terminu składania ofert albo wniosków o dopuszczenie do udziału w postępowaniu</text:span></text:span><text:span text:style-name="Domyślna_20_czcionka_20_akapitu"><text:span text:style-name="T15"> </text:span></text:span><text:span text:style-name="Domyślna_20_czcionka_20_akapitu"><text:span text:style-name="T17">min. 1 zadania, polegającego na modernizacji, budowie windy osobowej o wartości 150.000,00 złotych brutto prowadzonym na obiekcie znajdującym się w rejestrze konserwatora zabytków.”</text:span></text:span></text:p>
      <text:p text:style-name="P2"><text:span text:style-name="Domyślna_20_czcionka_20_akapitu"><text:span text:style-name="T17"/></text:span></text:p>
      <text:p text:style-name="P2"><text:span text:style-name="Domyślna_20_czcionka_20_akapitu"><text:span text:style-name="T1">na</text:span></text:span></text:p>
      <text:p text:style-name="P2"><text:span text:style-name="Domyślna_20_czcionka_20_akapitu"><text:span text:style-name="T1">„</text:span></text:span><text:span text:style-name="Domyślna_20_czcionka_20_akapitu"><text:span text:style-name="T5">- </text:span></text:span><text:span text:style-name="Domyślna_20_czcionka_20_akapitu"><text:span text:style-name="T4">o <text:s/>wykonaniu w okresie nie wcześniej niż w ostatnich 5 lat </text:span></text:span><text:span text:style-name="Domyślna_20_czcionka_20_akapitu"><text:span text:style-name="T1">przed upływem terminu składania ofert albo wniosków o dopuszczenie do udziału w postępowaniu</text:span></text:span><text:span text:style-name="Domyślna_20_czcionka_20_akapitu"><text:span text:style-name="T4"> </text:span></text:span><text:span text:style-name="Domyślna_20_czcionka_20_akapitu"><text:span text:style-name="T1">min. 1 zadania, polegającego na modernizacji, budowie windy osobowej o wartości 150.000,00 złotych brutto”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6"><text:span text:style-name="Domyślna_20_czcionka_20_akapitu"><text:span text:style-name="T2">Zamawiający nie przedłuża terminu składania ofert.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<text:tab/><text:tab/><text:tab/><text:tab/><text:tab/><text:tab/><text:tab/><text:tab/>Dariusz Wojtkowiak</text:span></text:span></text:p>
      <text:p text:style-name="P7"><text:span text:style-name="Domyślna_20_czcionka_20_akapitu"><text:span text:style-name="T2"><text:tab/><text:tab/><text:tab/><text:tab/><text:tab/><text:tab/><text:tab/>Dyrektor DPS w Legnickim Pol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officeooo:paragraph-rsid="00078f51"/>
    </style:style>
    <style:style style:name="MT1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T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omyślna_20_czcionka_20_akapitu"><text:span text:style-name="MT1">Modernizacja windy w budynku numer I</text:span></text:span><text:span text:style-name="Domyślna_20_czcionka_20_akapitu"><text:span text:style-name="MT2"> Domu Pomocy Społecznej w Legnickim Polu - </text:span></text:span><text:span text:style-name="Domyślna_20_czcionka_20_akapitu"><text:span text:style-name="MT3">GŻ/230-2-3/20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3:53:45.301000000</meta:creation-date>
    <dc:date>2020-02-25T14:01:27.732000000</dc:date>
    <meta:editing-duration>PT7M42S</meta:editing-duration>
    <meta:editing-cycles>1</meta:editing-cycles>
    <meta:document-statistic meta:table-count="0" meta:image-count="0" meta:object-count="0" meta:page-count="1" meta:paragraph-count="11" meta:word-count="153" meta:character-count="1052" meta:non-whitespace-character-count="883"/>
    <meta:generator>LibreOffice/6.4.0.3$Windows_X86_64 LibreOffice_project/b0a288ab3d2d4774cb44b62f04d5d28733ac6df8</meta:generator>
  </office:meta>
</office:document-meta>
</file>