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4</text:span><text:span text:style-name="T6">.2024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Zakup i dostawa symulatora wózka widłowego dla ANS w Koninie</text:p>
      <text:p text:style-name="P10"/>
      <text:p text:style-name="P11">1. Oferuję wykonanie dostawy będącej przedmiotem zamówienia, zgodnie z wymogami opisu przedmiotu zamówienia, za łączną kwotę w wysokości :</text:p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, w tym:</text:p>
      <text:p text:style-name="Standard"/>
      <text:p text:style-name="Standard"/>
      <text:p text:style-name="Standard">2. Oferuję ….. miesięcy gwarancji na cały przedmiot zamówienia, podczas<text:s/>której będę sprawował bezpłatny serwis wszystkich elementów składowych stanowiska dydaktycznego.</text:p>
      <text:p text:style-name="Standard"/>
      <text:p text:style-name="P13"/>
      <text:p text:style-name="P14">3. Oświadczam, że zawarte w „zaproszeniu do złożenia propozycji cenowej” warunki umowy akceptuję i zobowiązuję się w przypadku przyjęcia mojej propozycji do<text:s/>zawarcia umowy na ww. warunkach.</text:p>
      <text:p text:style-name="P15"/>
      <text:p text:style-name="Standard"><text:span text:style-name="T16">4. Załącznikami do propozycji cenowej są:</text:span></text:p>
      <text:p text:style-name="P17">kserokopia aktualnego wpisu do właściwego rejestru, uprawniającego składającego propozycję cenową do występowania w obrocie prawnym (potwierdzona za <text:s/>zgodność z oryginałem przez<text:s/>składającego propozycję).</text:p>
      <text:p text:style-name="P18"/>
      <text:p text:style-name="P19"/>
      <text:p text:style-name="P20"/>
      <text:p text:style-name="P21"><text:tab/>……………………………….</text:p>
      <text:p text:style-name="P22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4-07-17T10:29:00Z</dc:date>
    <meta:print-date>2024-07-17T10:29:00Z</meta:print-date>
    <meta:template xlink:href="Normal" xlink:type="simple"/>
    <meta:editing-cycles>41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0" meta:row-count="12" meta:non-whitespace-character-count="1554"/>
  </office:meta>
</office:document-meta>
</file>