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end" fo:line-height="115%"/>
      <style:text-properties style:font-name-complex="Calibri" fo:font-size="12pt" style:font-size-asian="12pt" style:font-size-complex="12pt"/>
    </style:style>
    <style:style style:name="P7" style:parent-style-name="Zwykłytekst1" style:family="paragraph">
      <style:paragraph-properties fo:text-align="center" fo:margin-top="0.25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Zwykłytekst1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11" style:parent-style-name="Domyś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style:font-style-complex="italic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P18" style:parent-style-name="Normalny" style:family="paragraph">
      <style:paragraph-properties fo:text-align="justify" fo:margin-bottom="0in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19" style:parent-style-name="Zwykłytekst1" style:family="paragraph">
      <style:paragraph-properties fo:text-align="justify" fo:margin-top="0.25in" fo:line-height="115%"/>
      <style:text-properties style:font-name="Calibri" style:font-name-complex="Calibri" fo:font-size="12pt" style:font-size-asian="12pt" style:font-size-complex="12pt"/>
    </style:style>
    <style:style style:name="P20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2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7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Zwykłytekst1" style:family="paragraph">
      <style:paragraph-properties fo:text-align="end" fo:line-height="115%"/>
    </style:style>
    <style:style style:name="T3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5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6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7" style:parent-style-name="Zwykłytekst1" style:family="paragraph">
      <style:paragraph-properties fo:text-align="center" fo:line-height="115%" fo:margin-left="3.4416in" fo:text-indent="0.4916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8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7">Oświadczenie Wykonawców występujących wspólnie</text:p>
      <text:p text:style-name="P8">(z art. 117 ust. 4 ustawy Pzp)</text:p>
      <text:p text:style-name="P9"/>
      <text:p text:style-name="P10"/>
      <text:p text:style-name="P11"><text:span text:style-name="T12">W<text:s/></text:span><text:span text:style-name="T13">postępowaniu o zamówienie publiczne prowadzonym w trybie podstawowym bez negocjacji<text:s/></text:span><text:span text:style-name="T14">pn.</text:span><text:span text:style-name="T15"><text:s/></text:span><text:span text:style-name="T16">Zakup<text:s/></text:span><text:span text:style-name="T17">drukarek</text:span></text:p>
      <text:p text:style-name="P18"/>
      <text:p text:style-name="P19">Oświadczamy, że zamówienie zamierzamy wykonać wspólnie przez:<text:s/></text:p>
      <text:list text:style-name="LFO1" text:continue-numbering="true">
        <text:list-item>
          <text:list>
            <text:list-item>
              <text:p text:style-name="P20"><text:span text:style-name="T21">…………………………………………………..….………………………</text:span></text:p>
            </text:list-item>
          </text:list>
        </text:list-item>
      </text:list>
      <text:p text:style-name="P22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3">………………………………………………………………………………</text:p>
            </text:list-item>
          </text:list>
        </text:list-item>
      </text:list>
      <text:p text:style-name="P24"><text:tab/><text:tab/>(należy podać zakres prac, które wykona ww. wykonawca)</text:p>
      <text:list text:style-name="LFO1" text:continue-numbering="true">
        <text:list-item>
          <text:list>
            <text:list-item>
              <text:p text:style-name="P25"><text:span text:style-name="T26">…………………………………………………..….………………………</text:span></text:p>
            </text:list-item>
          </text:list>
        </text:list-item>
      </text:list>
      <text:p text:style-name="P27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8">………………………………………………………………………………</text:p>
            </text:list-item>
          </text:list>
        </text:list-item>
      </text:list>
      <text:p text:style-name="P29"><text:tab/><text:tab/>(należy podać zakres prac, <text:s/>które wykona ww. wykonawca)</text:p>
      <text:p text:style-name="P30"/>
      <text:p text:style-name="P31"/>
      <text:p text:style-name="P32"><text:span text:style-name="T33">………………….…<text:s/></text:span><text:span text:style-name="T34">dnia ………….… r.</text:span></text:p>
      <text:p text:style-name="P35"/>
      <text:p text:style-name="P36">……………………………………………….</text:p>
      <text:p text:style-name="P37">(podpis Wykonawcy)</text:p>
      <text:p text:style-name="P38"/>
      <text:p text:style-name="P39">*zaznaczyć właściwe</text:p>
      <text:p text:style-name="P40"><text:span text:style-name="T41">Dokument należy podpisać kwalifikowanym podpisem elektronicznym,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236in" svg:height="1.21111in" style:rel-width="scale" style:rel-height="scale"><draw:image xlink:href="media/image1.emf" xlink:type="simple" xlink:show="embed" xlink:actuate="onLoad"/><svg:title/><svg:desc/></draw:frame><text:span text:style-name="T3">ZP-2</text:span><text:span text:style-name="T4">7</text:span><text:span text:style-name="T5">/23</text:span></text:p>
      </style:header>
      <style:footer>
        <text:p text:style-name="Stopka"><text:span text:style-name="T6"><draw:frame draw:style-name="a1" draw:name="Obraz 3" text:anchor-type="as-char" svg:x="0in" svg:y="0in" svg:width="6.29861in" svg:height="1.24028in" style:rel-width="scale" style:rel-height="scale"><draw:image xlink:href="media/image2.jpeg" xlink:type="simple" xlink:show="embed" xlink:actuate="onLoad"/><svg:title/><svg:desc>\\srv01\redirected\users\j.stanek\Pulpit\rgb_kolor_FE_POIS_barwy_RP_Europejski_Fundusz_Rozwoju_Regionalnego_bez_MFIPR-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gnieszka Gębis</dc:creator>
    <meta:creation-date>2023-09-26T13:24:00Z</meta:creation-date>
    <dc:date>2023-09-26T13:24:00Z</dc: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70" meta:row-count="6" meta:non-whitespace-character-count="747"/>
  </office:meta>
</office:document-meta>
</file>