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koma Old styl" svg:font-family="Bakoma Old styl" style:font-family-generic="roman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</style:style>
    <style:style style:name="T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style:vertical-align="auto" fo:margin-bottom="0in" fo:line-height="100%"/>
    </style:style>
    <style:style style:name="T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 style:vertical-align="auto" fo:margin-bottom="0in" fo:line-height="100%"/>
    </style:style>
    <style:style style:name="T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style:vertical-align="auto" fo:margin-bottom="0in" fo:line-height="100%"/>
    </style:style>
    <style:style style:name="T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 style:vertical-align="auto" fo:margin-bottom="0in" fo:line-height="100%"/>
    </style:style>
    <style:style style:name="T1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style:vertical-align="auto" fo:margin-bottom="0in" fo:line-height="100%"/>
    </style:style>
    <style:style style:name="T1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end" style:vertical-align="auto" fo:margin-bottom="0in" fo:line-height="100%"/>
      <style:text-properties style:font-name="Bookman Old Style" style:font-name-asian="Times New Roman" style:font-name-complex="Bookman Old Style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end" style:vertical-align="auto" fo:margin-bottom="0in" fo:line-height="100%"/>
    </style:style>
    <style:style style:name="T15" style:parent-style-name="Domyślnaczcionkaakapitu" style:family="text">
      <style:text-properties style:font-name="Bookman Old Style" style:font-name-asian="Times New Roman" style:font-name-complex="Bookman Old Style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center" style:vertical-align="auto" fo:margin-bottom="0in" fo:line-height="100%"/>
      <style:text-properties style:font-name="Bookman Old Style" style:font-name-asian="Times New Roman" style:font-name-complex="Bookman Old Style" fo:font-weight="bold" style:font-weight-asian="bold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style:vertical-align="auto" fo:margin-bottom="0in" fo:line-height="100%"/>
    </style:style>
    <style:style style:name="P18" style:parent-style-name="Normalny" style:family="paragraph">
      <style:paragraph-properties style:vertical-align="auto" fo:margin-bottom="0in" fo:line-height="100%"/>
    </style:style>
    <style:style style:name="T1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style:vertical-align="auto" fo:margin-bottom="0in" fo:line-height="100%"/>
    </style:style>
    <style:style style:name="P23" style:parent-style-name="Normalny" style:family="paragraph">
      <style:paragraph-properties fo:text-align="justify" style:vertical-align="auto" fo:margin-bottom="0in" fo:line-height="100%"/>
    </style:style>
    <style:style style:name="T2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justify"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style:vertical-align="auto" fo:margin-bottom="0in" fo:line-height="100%"/>
    </style:style>
    <style:style style:name="T27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anguage-asian="pl" style:country-asian="PL"/>
    </style:style>
    <style:style style:name="T28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anguage-asian="pl" style:country-asian="PL"/>
    </style:style>
    <style:style style:name="T29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anguage-asian="pl" style:country-asian="PL"/>
    </style:style>
    <style:style style:name="P30" style:parent-style-name="Normalny" style:family="paragraph">
      <style:paragraph-properties fo:text-align="justify" style:vertical-align="auto" fo:margin-bottom="0in" fo:line-height="10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32" style:parent-style-name="Akapitzlistą" style:list-style-name="LFO1" style:family="paragraph">
      <style:paragraph-properties style:vertical-align="auto" fo:margin-bottom="0in" fo:line-height="100%"/>
    </style:style>
    <style:style style:name="T33" style:parent-style-name="Domyślnaczcionkaakapitu" style:family="text">
      <style:text-properties style:font-name="Bakoma Old styl" fo:font-size="10pt" style:font-size-asian="10pt" style:font-size-complex="10pt"/>
    </style:style>
    <style:style style:name="T34" style:parent-style-name="Domyślnaczcionkaakapitu" style:family="text">
      <style:text-properties style:font-name="Bakoma Old styl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Bakoma Old styl" fo:font-size="10pt" style:font-size-asian="10pt" style:font-size-complex="10pt"/>
    </style:style>
    <style:style style:name="T36" style:parent-style-name="Domyślnaczcionkaakapitu" style:family="text">
      <style:text-properties style:font-name="Bakoma Old styl" fo:font-size="10pt" style:font-size-asian="10pt" style:font-size-complex="10pt"/>
    </style:style>
    <style:style style:name="P37" style:parent-style-name="Akapitzlistą" style:list-style-name="LFO1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38" style:parent-style-name="Akapitzlistą" style:list-style-name="LFO1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39" style:parent-style-name="Normalny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40" style:parent-style-name="Normalny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41" style:parent-style-name="Normalny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42" style:parent-style-name="Normalny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43" style:parent-style-name="Normalny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44" style:parent-style-name="Akapitzlistą" style:list-style-name="LFO1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46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47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48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49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0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1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2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3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4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5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6" style:parent-style-name="Akapitzlistą" style:list-style-name="LFO1" style:family="paragraph">
      <style:paragraph-properties style:vertical-align="auto" fo:margin-bottom="0in" fo:line-height="100%"/>
      <style:text-properties style:font-name="Bakoma Old styl" fo:font-size="10pt" style:font-size-asian="10pt" style:font-size-complex="10pt"/>
    </style:style>
    <style:style style:name="P57" style:parent-style-name="Akapitzlistą" style:list-style-name="LFO1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8" style:parent-style-name="Akapitzlistą" style:family="paragraph">
      <style:paragraph-properties fo:text-align="justify" style:vertical-align="auto" fo:margin-bottom="0in" fo:line-height="100%"/>
      <style:text-properties style:font-name="Bakoma Old styl" fo:font-size="10pt" style:font-size-asian="10pt" style:font-size-complex="10pt"/>
    </style:style>
    <style:style style:name="P59" style:parent-style-name="Normalny" style:family="paragraph">
      <style:paragraph-properties style:vertical-align="auto" fo:margin-bottom="0in" fo:line-height="100%"/>
    </style:style>
    <style:style style:name="T6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Bakoma Old styl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Bookman Old Style" style:font-name-asian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Bookman Old Style"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Bookman Old Style" style:font-name-asian="Times New Roman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Bookman Old Style" style:font-name-asian="Times New Roman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Bookman Old Style" style:font-name-asian="Times New Roman" style:font-weight-complex="bold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Bookman Old Style" style:font-name-asian="Times New Roman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style:vertical-align="auto" fo:margin-bottom="0in" fo:line-height="100%"/>
    </style:style>
    <style:style style:name="T76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style:vertical-align="auto" fo:margin-bottom="0in" fo:line-height="100%"/>
    </style:style>
    <style:style style:name="T7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80" style:parent-style-name="Akapitzlistą" style:list-style-name="LFO2" style:family="paragraph">
      <style:paragraph-properties style:vertical-align="auto" fo:margin-bottom="0in" fo:line-height="100%"/>
    </style:style>
    <style:style style:name="T8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82" style:parent-style-name="Normalny" style:list-style-name="LFO2" style:family="paragraph">
      <style:paragraph-properties style:vertical-align="auto" fo:margin-bottom="0in" fo:line-height="100%"/>
    </style:style>
    <style:style style:name="T8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84" style:parent-style-name="Normalny" style:list-style-name="LFO2" style:family="paragraph">
      <style:paragraph-properties style:vertical-align="auto" fo:margin-bottom="0in" fo:line-height="100%"/>
    </style:style>
    <style:style style:name="T8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86" style:parent-style-name="Normalny" style:list-style-name="LFO2" style:family="paragraph">
      <style:paragraph-properties style:vertical-align="auto" fo:margin-bottom="0in" fo:line-height="100%"/>
    </style:style>
    <style:style style:name="T8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88" style:parent-style-name="Normalny" style:list-style-name="LFO2" style:family="paragraph">
      <style:paragraph-properties style:vertical-align="auto" fo:margin-bottom="0in" fo:line-height="100%"/>
    </style:style>
    <style:style style:name="T8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90" style:parent-style-name="Normalny" style:list-style-name="LFO2" style:family="paragraph">
      <style:paragraph-properties style:vertical-align="auto" fo:margin-bottom="0in" fo:line-height="100%"/>
    </style:style>
    <style:style style:name="T9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vertical-align="auto" fo:margin-bottom="0in" fo:line-height="100%" fo:margin-left="0.2812in">
        <style:tab-stops/>
      </style:paragraph-properties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style:vertical-align="auto" fo:margin-bottom="0in" fo:line-height="100%"/>
    </style:style>
    <style:style style:name="T9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style:vertical-align="auto" fo:margin-bottom="0in" fo:line-height="100%"/>
    </style:style>
    <style:style style:name="T9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vertical-align="auto" fo:margin-bottom="0in" fo:line-height="100%"/>
    </style:style>
    <style:style style:name="T10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vertical-align="auto" fo:margin-bottom="0in" fo:line-height="100%"/>
    </style:style>
    <style:style style:name="T105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vertical-align="auto" fo:margin-bottom="0in" fo:line-height="100%"/>
    </style:style>
    <style:style style:name="T10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style:vertical-align="auto" fo:margin-bottom="0in" fo:line-height="100%"/>
    </style:style>
    <style:style style:name="T112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vertical-align="auto" fo:margin-bottom="0in" fo:line-height="100%"/>
    </style:style>
    <style:style style:name="T115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vertical-align="auto" fo:margin-bottom="0in" fo:line-height="100%"/>
    </style:style>
    <style:style style:name="T11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style:vertical-align="auto" fo:margin-bottom="0in" fo:line-height="100%"/>
    </style:style>
    <style:style style:name="T120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style:vertical-align="auto" fo:margin-bottom="0in" fo:line-height="100%"/>
    </style:style>
    <style:style style:name="T123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style:vertical-align="auto" fo:margin-bottom="0in" fo:line-height="100%"/>
    </style:style>
    <style:style style:name="T126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vertical-align="auto" fo:margin-bottom="0in" fo:line-height="100%"/>
    </style:style>
    <style:style style:name="T12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style:vertical-align="auto" fo:margin-bottom="0in" fo:line-height="100%"/>
    </style:style>
    <style:style style:name="T133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vertical-align="auto" fo:margin-bottom="0in" fo:line-height="100%"/>
    </style:style>
    <style:style style:name="T13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vertical-align="auto" fo:margin-bottom="0in" fo:line-height="100%"/>
    </style:style>
    <style:style style:name="T140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style:vertical-align="auto" fo:margin-bottom="0in" fo:line-height="100%"/>
    </style:style>
    <style:style style:name="T144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145" style:parent-style-name="Hiperłącze" style:family="text">
      <style:text-properties style:language-asian="zh" style:country-asian="CN"/>
    </style:style>
    <style:style style:name="P146" style:parent-style-name="Normalny" style:family="paragraph">
      <style:paragraph-properties style:vertical-align="auto" fo:margin-bottom="0in" fo:line-height="100%"/>
    </style:style>
    <style:style style:name="T14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style:vertical-align="auto" fo:margin-bottom="0in" fo:line-height="100%"/>
    </style:style>
    <style:style style:name="T149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style:vertical-align="auto" fo:margin-bottom="0in" fo:line-height="100%"/>
    </style:style>
    <style:style style:name="T153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56" style:parent-style-name="Normalny" style:family="paragraph">
      <style:paragraph-properties style:vertical-align="auto" fo:margin-bottom="0in" fo:line-height="100%"/>
    </style:style>
    <style:style style:name="T157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style:vertical-align="auto" fo:margin-bottom="0in" fo:line-height="100%"/>
    </style:style>
    <style:style style:name="T159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style:vertical-align="auto" fo:margin-bottom="0in" fo:line-height="100%"/>
    </style:style>
    <style:style style:name="T16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3" style:parent-style-name="Normalny" style:family="paragraph">
      <style:paragraph-properties fo:text-align="center"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7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8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center" fo:margin-top="0.0368in" fo:margin-bottom="0.1388in" fo:line-height="0.1513in"/>
    </style:style>
    <style:style style:name="T172" style:parent-style-name="Domyślnaczcionkaakapitu" style:family="text">
      <style:text-properties style:font-name="Bookman Old Style" style:font-name-complex="Bookman Old Style" fo:font-weight="bold" style:font-weight-asian="bold" fo:letter-spacing="0.0041in" fo:font-size="10pt" style:font-size-asian="10pt" style:font-size-complex="10pt" style:language-asian="zh" style:country-asian="CN"/>
    </style:style>
    <style:style style:name="P173" style:parent-style-name="Normalny" style:family="paragraph">
      <style:paragraph-properties style:vertical-align="auto" fo:margin-bottom="0in" fo:line-height="100%"/>
      <style:text-properties style:font-name="Bookman Old Style" style:font-name-asian="Times New Roman" style:font-name-complex="Bookman Old Style" fo:font-weight="bold" style:font-weight-asian="bold" fo:letter-spacing="0.0041in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style:vertical-align="auto" fo:margin-bottom="0.1041in" fo:line-height="115%"/>
    </style:style>
    <style:style style:name="T175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176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177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178" style:parent-style-name="Normalny" style:family="paragraph">
      <style:paragraph-properties style:vertical-align="auto" fo:margin-bottom="0.1041in" fo:line-height="115%"/>
    </style:style>
    <style:style style:name="T179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18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 style:language-asian="zh" style:country-asian="CN"/>
    </style:style>
    <style:style style:name="T181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182" style:parent-style-name="Normalny" style:family="paragraph">
      <style:paragraph-properties style:vertical-align="auto" fo:margin-bottom="0.0833in" fo:line-height="115%"/>
    </style:style>
    <style:style style:name="T183" style:parent-style-name="Domyślnaczcionkaakapitu" style:family="text">
      <style:text-properties style:font-name="Bookman Old Style" style:font-name-asian="Bookman Old Style" style:font-name-complex="Bookman Old Style" fo:font-size="10pt" style:font-size-asian="10pt" style:font-size-complex="10pt" style:language-asian="zh" style:country-asian="CN"/>
    </style:style>
    <style:style style:name="T184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185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186" style:parent-style-name="Domyślnaczcionkaakapitu" style:family="text">
      <style:text-properties style:font-name="Bookman Old Style" style:font-name-complex="Bookman Old Style" fo:font-style="italic" style:font-style-asian="italic" fo:font-size="10pt" style:font-size-asian="10pt" style:font-size-complex="10pt" style:language-asian="zh" style:country-asian="CN"/>
    </style:style>
    <style:style style:name="T187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188" style:parent-style-name="Normalny" style:family="paragraph">
      <style:paragraph-properties style:vertical-align="auto" fo:margin-bottom="0in" fo:line-height="100%"/>
    </style:style>
    <style:style style:name="T189" style:parent-style-name="Domyślnaczcionkaakapitu" style:family="text">
      <style:text-properties style:font-name="Bookman Old Style" style:font-name-complex="Bookman Old Style" fo:font-style="italic" style:font-style-asian="italic" fo:font-size="10pt" style:font-size-asian="10pt" style:font-size-complex="10pt" style:language-asian="zh" style:country-asian="CN"/>
    </style:style>
    <style:style style:name="T190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 style:language-asian="zh" style:country-asian="CN"/>
    </style:style>
    <style:style style:name="T191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Bookman Old Style" style:font-name-asian="Times New Roman" style:font-name-complex="Bookman Old Style" fo:font-weight="bold" style:font-weight-asian="bold" style:language-asian="pl" style:country-asian="PL"/>
    </style:style>
    <style:style style:name="T195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T198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style:vertical-align="auto" fo:margin-bottom="0in" fo:line-height="100%"/>
    </style:style>
    <style:style style:name="T200" style:parent-style-name="Domyślnaczcionkaakapitu" style:family="text">
      <style:text-properties style:font-name="Bookman Old Style" style:font-name-asian="Times New Roman" style:font-name-complex="Bookman Old Style" fo:font-weight="bold" style:font-weight-asian="bold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style:vertical-align="auto" fo:margin-bottom="0.0833in" fo:line-height="115%"/>
    </style:style>
    <style:style style:name="T20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Bookman Old Style" style:font-name-complex="Bookman Old Style" fo:font-weight="bold" style:font-weight-asian="bold" style:font-weight-complex="bold" fo:text-shadow="0.0291in 0.0291in 0.0555in #000000" fo:font-size="10pt" style:font-size-asian="10pt" style:font-size-complex="10pt" style:language-asian="zh" style:country-asian="CN"/>
    </style:style>
    <style:style style:name="T204" style:parent-style-name="Domyślnaczcionkaakapitu" style:family="text">
      <style:text-properties style:font-name="Bookman Old Style" style:font-name-complex="Bookman Old Style" fo:text-shadow="0.0291in 0.0291in 0.0555in #000000" fo:font-size="10pt" style:font-size-asian="10pt" style:font-size-complex="10pt" style:language-asian="zh" style:country-asian="CN"/>
    </style:style>
    <style:style style:name="T205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06" style:parent-style-name="Normalny" style:list-style-name="LFO3" style:family="paragraph">
      <style:paragraph-properties style:vertical-align="auto" fo:margin-bottom="0.1041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07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08" style:parent-style-name="Normalny" style:list-style-name="LFO3" style:family="paragraph">
      <style:paragraph-properties style:vertical-align="auto" fo:margin-bottom="0.1041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09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210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11" style:parent-style-name="Normalny" style:list-style-name="LFO3" style:family="paragraph">
      <style:paragraph-properties style:vertical-align="auto" fo:margin-bottom="0.1041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12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13" style:parent-style-name="Normalny" style:list-style-name="LFO3" style:family="paragraph">
      <style:paragraph-properties style:vertical-align="auto" fo:margin-bottom="0.1041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14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215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16" style:parent-style-name="Normalny" style:list-style-name="LFO4" style:family="paragraph">
      <style:paragraph-properties style:vertical-align="auto" fo:margin-bottom="0.1041in" fo:line-height="100%" fo:margin-left="0.4923in" fo:text-indent="-0.1965in">
        <style:tab-stops>
          <style:tab-stop style:type="left" style:position="-0.4923in"/>
        </style:tab-stops>
      </style:paragraph-properties>
    </style:style>
    <style:style style:name="T217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18" style:parent-style-name="Normalny" style:list-style-name="LFO4" style:family="paragraph">
      <style:paragraph-properties style:vertical-align="auto" fo:margin-bottom="0.1041in" fo:line-height="100%" fo:margin-left="0.4923in" fo:text-indent="-0.1965in">
        <style:tab-stops>
          <style:tab-stop style:type="left" style:position="-0.4923in"/>
        </style:tab-stops>
      </style:paragraph-properties>
    </style:style>
    <style:style style:name="T219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220" style:parent-style-name="Domyślnaczcionkaakapitu" style:family="text">
      <style:text-properties style:font-name="Bookman Old Style" style:font-name-complex="Bookman Old Style" fo:font-weight="bold" style:font-weight-asian="bold" style:text-position="super 65%" fo:font-size="10pt" style:font-size-asian="10pt" style:font-size-complex="10pt" style:language-asian="zh" style:country-asian="CN"/>
    </style:style>
    <style:style style:name="T221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22" style:parent-style-name="Normalny" style:list-style-name="LFO4" style:family="paragraph">
      <style:paragraph-properties style:vertical-align="auto" fo:margin-bottom="0.1041in" fo:line-height="100%" fo:margin-left="0.4923in" fo:text-indent="-0.1965in">
        <style:tab-stops>
          <style:tab-stop style:type="left" style:position="-0.4923in"/>
        </style:tab-stops>
      </style:paragraph-properties>
    </style:style>
    <style:style style:name="T223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224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25" style:parent-style-name="Normalny" style:list-style-name="LFO4" style:family="paragraph">
      <style:paragraph-properties style:vertical-align="auto" fo:margin-bottom="0.1041in" fo:line-height="100%" fo:margin-left="0.4923in" fo:text-indent="-0.1965in">
        <style:tab-stops>
          <style:tab-stop style:type="left" style:position="-0.4923in"/>
        </style:tab-stops>
      </style:paragraph-properties>
    </style:style>
    <style:style style:name="T226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227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28" style:parent-style-name="Normalny" style:list-style-name="LFO3" style:family="paragraph">
      <style:paragraph-properties style:vertical-align="auto" fo:margin-bottom="0.1041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29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30" style:parent-style-name="Normalny" style:list-style-name="LFO5" style:family="paragraph">
      <style:paragraph-properties style:vertical-align="auto" fo:margin-bottom="0.1041in" fo:line-height="100%" fo:margin-left="0.4923in" fo:text-indent="-0.1965in">
        <style:tab-stops>
          <style:tab-stop style:type="left" style:position="-0.4923in"/>
        </style:tab-stops>
      </style:paragraph-properties>
    </style:style>
    <style:style style:name="T231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32" style:parent-style-name="Normalny" style:list-style-name="LFO5" style:family="paragraph">
      <style:paragraph-properties style:vertical-align="auto" fo:margin-bottom="0.1041in" fo:line-height="100%" fo:margin-left="0.4923in" fo:text-indent="-0.1965in">
        <style:tab-stops>
          <style:tab-stop style:type="left" style:position="-0.4923in"/>
        </style:tab-stops>
      </style:paragraph-properties>
    </style:style>
    <style:style style:name="T233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P234" style:parent-style-name="Normalny" style:list-style-name="LFO5" style:family="paragraph">
      <style:paragraph-properties style:vertical-align="auto" fo:margin-bottom="0.1041in" fo:line-height="100%" fo:margin-left="0.4923in" fo:text-indent="-0.1965in">
        <style:tab-stops>
          <style:tab-stop style:type="left" style:position="-0.4923in"/>
        </style:tab-stops>
      </style:paragraph-properties>
    </style:style>
    <style:style style:name="T235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 style:language-asian="zh" style:country-asian="CN"/>
    </style:style>
    <style:style style:name="T236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 style:language-asian="zh" style:country-asian="CN"/>
    </style:style>
    <style:style style:name="T237" style:parent-style-name="Domyślnaczcionkaakapitu" style:family="text">
      <style:text-properties style:font-name="Bookman Old Style" style:font-name-complex="Bookman Old Style" fo:font-size="10pt" style:font-size-asian="10pt" style:font-size-complex="10pt" style:language-asian="zh" style:country-asian="CN"/>
    </style:style>
    <style:style style:name="T238" style:parent-style-name="Domyślnaczcionkaakapitu" style:family="text">
      <style:text-properties style:font-name="Bookman Old Style" style:font-name-complex="Bookman Old Style" fo:font-weight="bold" style:font-weight-asian="bold" fo:font-size="10pt" style:font-size-asian="10pt" style:font-size-complex="10pt" style:language-asian="zh" style:country-asian="CN"/>
    </style:style>
    <style:style style:name="P239" style:parent-style-name="Normalny" style:family="paragraph">
      <style:paragraph-properties style:vertical-align="auto" fo:margin-bottom="0.1388in" fo:line-height="115%" fo:margin-left="0.2958in">
        <style:tab-stops/>
      </style:paragraph-properties>
    </style:style>
    <style:style style:name="T240" style:parent-style-name="Domyślnaczcionkaakapitu" style:family="text">
      <style:text-properties style:font-name="Bookman Old Style" style:font-name-complex="Cambria" fo:font-weight="bold" style:font-weight-asian="bold" fo:font-style="italic" style:font-style-asian="italic" style:text-position="super 65%" fo:font-size="10pt" style:font-size-asian="10pt" style:font-size-complex="10pt" style:language-asian="zh" style:country-asian="CN"/>
    </style:style>
    <style:style style:name="T241" style:parent-style-name="Domyślnaczcionkaakapitu" style:family="text">
      <style:text-properties style:font-name="Bookman Old Style" style:font-name-complex="Cambria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42" style:parent-style-name="Domyślnaczcionkaakapitu" style:family="text">
      <style:text-properties style:font-name="Bookman Old Style" style:font-name-complex="Cambria" fo:font-style="italic" style:font-style-asian="italic" fo:font-size="10pt" style:font-size-asian="10pt" style:font-size-complex="10pt" style:language-asian="zh" style:country-asian="CN"/>
    </style:style>
    <style:style style:name="T243" style:parent-style-name="Domyślnaczcionkaakapitu" style:family="text">
      <style:text-properties style:font-name="Bookman Old Style" style:font-name-complex="Cambria" fo:font-style="italic" style:font-style-asian="italic" fo:font-size="10pt" style:font-size-asian="10pt" style:font-size-complex="10pt" style:language-asian="zh" style:country-asian="CN"/>
    </style:style>
    <style:style style:name="P244" style:parent-style-name="Normalny" style:family="paragraph">
      <style:paragraph-properties style:vertical-align="auto" fo:margin-bottom="0.1388in" fo:line-height="115%" fo:margin-left="0.2958in">
        <style:tab-stops/>
      </style:paragraph-properties>
    </style:style>
    <style:style style:name="T245" style:parent-style-name="Domyślnaczcionkaakapitu" style:family="text">
      <style:text-properties style:font-name="Bookman Old Style" style:font-name-complex="Cambria" fo:font-weight="bold" style:font-weight-asian="bold" fo:font-style="italic" style:font-style-asian="italic" style:text-position="super 65%" fo:font-size="10pt" style:font-size-asian="10pt" style:font-size-complex="10pt" style:language-asian="zh" style:country-asian="CN"/>
    </style:style>
    <style:style style:name="T246" style:parent-style-name="Domyślnaczcionkaakapitu" style:family="text">
      <style:text-properties style:font-name="Bookman Old Style" style:font-name-complex="Cambria" fo:font-weight="bold" style:font-weight-asian="bold" fo:font-style="italic" style:font-style-asian="italic" fo:font-size="10pt" style:font-size-asian="10pt" style:font-size-complex="10pt" style:language-asian="zh" style:country-asian="CN"/>
    </style:style>
    <style:style style:name="T247" style:parent-style-name="Domyślnaczcionkaakapitu" style:family="text">
      <style:text-properties style:font-name="Bookman Old Style" style:font-name-complex="Cambria" fo:font-style="italic" style:font-style-asian="italic" fo:font-size="10pt" style:font-size-asian="10pt" style:font-size-complex="10pt" style:language-asian="zh" style:country-asian="CN"/>
    </style:style>
    <style:style style:name="T248" style:parent-style-name="Domyślnaczcionkaakapitu" style:family="text">
      <style:text-properties style:font-name="Bookman Old Style" style:font-name-complex="Cambria" fo:font-style="italic" style:font-style-asian="italic" fo:font-size="10pt" style:font-size-asian="10pt" style:font-size-complex="10pt" style:language-asian="zh" style:country-asian="CN"/>
    </style:style>
    <style:style style:name="T249" style:parent-style-name="Domyślnaczcionkaakapitu" style:family="text">
      <style:text-properties style:font-name="Bookman Old Style" style:font-name-complex="Cambria" fo:font-weight="bold" style:font-weight-asian="bold" fo:font-size="10pt" style:font-size-asian="10pt" style:font-size-complex="10pt" style:language-asian="zh" style:country-asian="CN"/>
    </style:style>
    <style:style style:name="T250" style:parent-style-name="Domyślnaczcionkaakapitu" style:family="text">
      <style:text-properties style:font-name="Bookman Old Style" style:font-name-complex="Cambria" fo:font-weight="bold" style:font-weight-asian="bold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pan text:style-name="T2">ZARZĄD DRÓG POWIATOWYCH</text:span></text:p>
      <text:p text:style-name="P3"><text:span text:style-name="T4">WE WŁOSZCZOWIE</text:span></text:p>
      <text:p text:style-name="P5"><text:span text:style-name="T6">29-100 WŁOSZCZOWA</text:span></text:p>
      <text:p text:style-name="P7"><text:span text:style-name="T8">UL.JĘDRZEJOWSKA 81</text:span></text:p>
      <text:p text:style-name="P9"><text:span text:style-name="T10">Tel/fax. 41 394-25-19</text:span></text:p>
      <text:p text:style-name="P11"><text:span text:style-name="T12">ZDP.DZ.2611.9.2021.HS</text:span></text:p>
      <text:p text:style-name="P13"/>
      <text:p text:style-name="P14"><text:span text:style-name="T15">Włoszczowa, dnia <text:s/>01.07.2021 r.</text:span></text:p>
      <text:p text:style-name="P16">Zapytanie ofertowe</text:p>
      <text:p text:style-name="P17"/>
      <text:p text:style-name="P18"><text:span text:style-name="T19">Zamówienie do 130 000 <text:s/>złotych<text:s/></text:span></text:p>
      <text:p text:style-name="P20"/>
      <text:p text:style-name="P21">Zarząd Dróg<text:s/>Powiatowych we Włoszczowie zaprasza do składania ofert na:<text:s/></text:p>
      <text:p text:style-name="P22"/>
      <text:p text:style-name="P23"><text:span text:style-name="T24">I. Opis przedmiotu zamówienia.</text:span></text:p>
      <text:p text:style-name="P25"/>
      <text:p text:style-name="P26"><text:span text:style-name="T27">Pełnienie funkcji inspektora nadzoru przy realizacji zadania pn.: „</text:span><text:bookmark-start text:name="_Hlk75859914"/><text:span text:style-name="T28">Przebudowa drogi powiatowej nr 0246 T Kurzelów – Jeżowice – Łachów w miejscowości<text:s/></text:span><text:span text:style-name="T29">Kurzelów w km 0+270 do km 1+184”</text:span></text:p>
      <text:p text:style-name="P30"><text:bookmark-end text:name="_Hlk75859914"/></text:p>
      <text:p text:style-name="P31">1. <text:s/>Zakres obowiązków i uprawnień Wykonawcy:</text:p>
      <text:list text:style-name="LFO1" text:continue-numbering="true">
        <text:list-item>
          <text:p text:style-name="P32"><text:span text:style-name="T33">Pe</text:span><text:span text:style-name="T34">ł</text:span><text:span text:style-name="T35">nienie funkcji Inspektora nadzoru inwestorskiego w pełnym zakresie obowiązków i uprawnień ( łącznie z kontrolowaniem rozliczeń przedmiotu zamówienia) wynikających z art. 25 i</text:span><text:span text:style-name="T36"><text:s/>26 Prawa Budowlanego,</text:span></text:p>
        </text:list-item>
        <text:list-item>
          <text:p text:style-name="P37">Udział w przekazaniu przez Zamawiającego terenu budowy,</text:p>
        </text:list-item>
        <text:list-item>
          <text:p text:style-name="P38">Zapewnienie obecności inspektora nadzoru na terenie prowadzonych prac przez okres trwania<text:s/></text:p>
        </text:list-item>
      </text:list>
      <text:p text:style-name="P39"><text:s text:c="17"/>realizacji przedmiotu zamówienia. Czas pracy inspektora winien być dopasowany do pracy</text:p>
      <text:p text:style-name="P40"><text:s text:c="17"/>Wykonawcy prac i wymagań Zamawiającego. Zamawiający wymaga pobytu inspektora nadzoru,<text:s/></text:p>
      <text:p text:style-name="P41"><text:s text:c="17"/>minimum 1 raz w tygodniu i na każde uzasadnione wezwanie zamawiającego, a także</text:p>
      <text:p text:style-name="P42"><text:s text:c="17"/>organizowanie i prowadzenie narad koordynacyjnych oraz sporządzanie <text:s/>protokołów z tych<text:s/></text:p>
      <text:p text:style-name="P43"><text:s text:c="17"/>narad, w sytuacjach wymagających omówienia problemów.</text:p>
      <text:list text:style-name="LFO1" text:continue-numbering="true">
        <text:list-item>
          <text:p text:style-name="P44">Na etapie realizacji zadania opiniowanie i przedstawienie do akceptacji przez Zamawiającego ewentualnych zmian wnioskowanych przez wykonawcę prac.</text:p>
        </text:list-item>
        <text:list-item>
          <text:p text:style-name="P45">Systematyczne i bieżące monitorowanie przebiegu realizacji prac oraz niezwłoczne informowanie Zamawiającego o zaistniałych nieprawidłowościach i przeszkodach w terminowym realizowaniu poszczególnych zadań.</text:p>
        </text:list-item>
        <text:list-item>
          <text:p text:style-name="P46">Bieżąca kontrola oraz sprawdzanie pod względem merytorycznym i rachunkowym dokumentów rozliczeniowych sporządzonych przez Wykonawcę prac ( wynagrodzenie Wykonawcy prac jest wynagrodzeniem kosztorysowym).</text:p>
        </text:list-item>
        <text:list-item>
          <text:p text:style-name="P47">Prowadzenie dokumentacji związanej z realizacją, w tym m.in. wymaganej przepisami Prawa budowlanego, kompletowanie przekazanych przez kierownika budowy wszelkich dokumentów takich jak: atesty materiałowe, aprobaty techniczne, wyniki badań, deklaracje zgodności dla dostarczonych materiałów, itp.</text:p>
        </text:list-item>
        <text:list-item>
          <text:p text:style-name="P48">Prowadzenie zgłoszonej przez wykonawcę gotowości do odbioru końcowego, sprawdzenie niezbędnej dokumentacji odbiorowej i powykonawczej.</text:p>
        </text:list-item>
        <text:list-item>
          <text:p text:style-name="P49">Sporządzenie i przedstawienie Zamawiającemu „protokołów konieczności/ uzgodnień” dla prac dodatkowych oraz prac zamiennych.</text:p>
        </text:list-item>
        <text:list-item>
          <text:p text:style-name="P50">W przypadku wystąpienia robót<text:s/>dodatkowych oraz prac zamiennych – pełnienie nadzoru nad tymi pracami.</text:p>
        </text:list-item>
        <text:list-item>
          <text:p text:style-name="P51">Uczestniczenie w przeglądach gwarancyjnych (w okresie gwarancji rękojmi) i nadzorowanie usuwania stwierdzonych protokolarnie wad i usterek.</text:p>
        </text:list-item>
        <text:list-item>
          <text:p text:style-name="P52">Wykonawca czuwa nad prawidłową i terminową<text:s/>realizacją robót, zawiadamiając niezwłocznie Zamawiającego o ewentualnych zagrożeniach wpływających na przesuniecie terminu w/w prac.</text:p>
        </text:list-item>
        <text:list-item>
          <text:p text:style-name="P53"><text:s/>Kontrola prawidłowości prowadzenia dziennika budowy wraz z potwierdzeniem odbioru robót.</text:p>
        </text:list-item>
        <text:list-item>
          <text:p text:style-name="P54">Sprawdzenie faktur<text:s/>częściach i faktury końcowej wraz z dokumentami przekładanymi przez Wykonawcę – w terminie 3 dni od daty dostarczenia dokumentów, potwierdzenia faktycznie wykonanego zakresu rzeczowego wykonanych prac, ich wartości jako podstawy do wypłaty wynagrodzenia wykonawcy.</text:p>
        </text:list-item>
        <text:list-item>
          <text:p text:style-name="P55">Wyjaśniania z projektantem wszelkich niejasności i wątpliwości związanych z projektem dotyczącym nadzorowanych prac.</text:p>
        </text:list-item>
        <text:list-item>
          <text:p text:style-name="P56">W razie konieczności wydanie opinii o zastosowanych przez wykonawcę prac <text:s/>materiałach/urządzeniach lub rozwiązaniach<text:s/>„równoważnych”. Opinia winna zawierać informację, czy parametry techniczne, użytkowe oraz eksploatacyjne tych materiałów/ urządzeń zapewniają uzyskanie parametrów <text:s/>technicznych/ użytkowych nie gorszych od założonych w projekcie i specyfikacji materiałów dostaw.</text:p>
        </text:list-item>
        <text:list-item>
          <text:p text:style-name="P57">Inspektor nadzoru będzie wykonywał swoje obowiązki<text:s/><text:bookmark-start text:name="_Hlk76024147"/>od dnia przekazania terenu budowy wykonawcy robót budowlanych do dnia zakończenia i rozliczenia rzeczowo-finansowego nadzorowanych robót.<text:bookmark-end text:name="_Hlk76024147"/><text:s/>W przypadku wydłużenia się terminu wykonania prac budowlanych<text:s/>termin obowiązywania umowy na pełnienie funkcji Inspektora Nadzoru ulega przedłużeniu o wymagany czas niezbędny do zakończenia i odbioru robót budowlanych oraz rozliczenia rzeczowo-finansowego inwestycji. W przypadku przedłużenia terminu realizacji robót<text:s/>budowlanych wydłużeniu ulega termin sprawowania Nadzoru inwestorskiego lecz bez zwiększenia wynagrodzenia. Zmiany te nie wymagają aneksu do umowy. <text:s/></text:p>
        </text:list-item>
      </text:list>
      <text:p text:style-name="P58"/>
      <text:p text:style-name="P59"><text:span text:style-name="T60">2. <text:s/>Rozpoczęcie realizacji –<text:s/></text:span><text:span text:style-name="T61">od dnia przekazania terenu budowy wykonawcy robót budowlanych.</text:span></text:p>
      <text:p text:style-name="P62"><text:span text:style-name="T63">3. <text:s/></text:span><text:span text:style-name="T64">Zakończeni</text:span><text:span text:style-name="T65">e realizacji – data podpisania protokołu końcowego odbioru robót<text:s/></text:span></text:p>
      <text:p text:style-name="P66"><text:s text:c="4"/>budowlanych. Data zgłoszenia robót do odbioru końcowego przez Wykonawcę robót<text:s/></text:p>
      <text:p text:style-name="P67"><text:span text:style-name="T68"><text:s text:c="4"/>budowlanych dla inwestycji o której mowa w<text:s/></text:span><text:span text:style-name="T69">§1 Umowy<text:s/></text:span><text:span text:style-name="T70"><text:s/>–<text:s/></text:span><text:span text:style-name="T71">4 miesiące od daty zawarcia<text:s/></text:span></text:p>
      <text:p text:style-name="P72"><text:span text:style-name="T73"><text:s text:c="4"/>umowy na realiz</text:span><text:span text:style-name="T74">ację inwestycji o której mowa powyżej.</text:span></text:p>
      <text:p text:style-name="P75"><text:span text:style-name="T76"><text:s text:c="4"/></text:span></text:p>
      <text:p text:style-name="P77"><text:span text:style-name="T78">4</text:span><text:bookmark-start text:name="_Hlk76025117"/><text:span text:style-name="T79">. <text:s/>Zakres robót budowlanych nad którymi sprawowany będzie nadzór obejmuje:</text:span></text:p>
      <text:list text:style-name="LFO2" text:continue-numbering="true">
        <text:list-item>
          <text:p text:style-name="P80"><text:span text:style-name="T81">roboty przygotowawcze,</text:span></text:p>
        </text:list-item>
        <text:list-item>
          <text:p text:style-name="P82"><text:span text:style-name="T83">roboty ziemne,</text:span></text:p>
        </text:list-item>
        <text:list-item>
          <text:p text:style-name="P84"><text:span text:style-name="T85">odwodnienie korpusu drogowego,</text:span></text:p>
        </text:list-item>
        <text:list-item>
          <text:p text:style-name="P86"><text:span text:style-name="T87">podbudowy,</text:span></text:p>
        </text:list-item>
        <text:list-item>
          <text:p text:style-name="P88"><text:span text:style-name="T89">nawierzchnie,</text:span></text:p>
        </text:list-item>
        <text:list-item>
          <text:p text:style-name="P90"><text:span text:style-name="T91">roboty wykończeniowe</text:span></text:p>
        </text:list-item>
      </text:list>
      <text:p text:style-name="P92"/>
      <text:p text:style-name="P93"><text:bookmark-end text:name="_Hlk76025117"/><text:span text:style-name="T94">II. Opis<text:s/></text:span><text:span text:style-name="T95">przygotowania oferty i termin jej złożenia.</text:span></text:p>
      <text:p text:style-name="P96"/>
      <text:p text:style-name="P97"><text:span text:style-name="T98">1.<text:s/></text:span><text:span text:style-name="T99">Osoba wyznaczona na stanowisko inspektora nadzoru</text:span><text:span text:style-name="T100"><text:s/>musi posiadać uprawnienia<text:s/></text:span></text:p>
      <text:p text:style-name="P101"><text:span text:style-name="T102"><text:s text:c="4"/></text:span><text:span text:style-name="T103">w zakresie kierowania robotami budowlanymi, specjalność drogowa lub odpowiadające</text:span></text:p>
      <text:p text:style-name="P104"><text:span text:style-name="T105"><text:s text:c="4"/></text:span><text:span text:style-name="T106">im ważne uprawnienia <text:s/>budowlane wydane na</text:span><text:span text:style-name="T107"><text:s/>podstawie wcześniej <text:s/>obowiązujących<text:s/></text:span></text:p>
      <text:p text:style-name="P108"><text:span text:style-name="T109"><text:s text:c="4"/></text:span><text:span text:style-name="T110">przepisów (podstawa prawna <text:s/>Ustawa z dnia 7 lipca 1994r. Prawo budowlane<text:s/></text:span></text:p>
      <text:p text:style-name="P111"><text:span text:style-name="T112"><text:s text:c="4"/></text:span><text:span text:style-name="T113">(tekst <text:s/>jednolity – Dz. U. z 2010 r. Nr 243 ,poz. 1623, ze zm.)<text:s/></text:span></text:p>
      <text:p text:style-name="P114"><text:span text:style-name="T115">2. Cenę za wykonanie zamówienia należy podać w formularzu oferty.</text:span></text:p>
      <text:p text:style-name="P116"><text:span text:style-name="T117">3. Ce</text:span><text:span text:style-name="T118">na winna obejmować wszelkie koszty i składniki związane z wykonaniem zamówienia<text:s/></text:span></text:p>
      <text:p text:style-name="P119"><text:span text:style-name="T120"><text:s text:c="4"/></text:span><text:span text:style-name="T121">i uwzględniać cały zakres przedmiotu zamówienia.</text:span></text:p>
      <text:p text:style-name="P122"><text:span text:style-name="T123"><text:s text:c="4"/></text:span><text:span text:style-name="T124">Wykonawca sporządzając ofertę powinien przewidzieć wszelkie okoliczności mogące mieć<text:s/></text:span></text:p>
      <text:p text:style-name="P125"><text:span text:style-name="T126"><text:s text:c="4"/></text:span><text:span text:style-name="T127">wpływ na cenę.</text:span></text:p>
      <text:p text:style-name="P128"><text:span text:style-name="T129"><text:s text:c="4"/></text:span><text:span text:style-name="T130">Wykonawca</text:span><text:span text:style-name="T131"><text:s text:c="2"/>realizując zamówienie nie będzie mógł domagać się zmiany ceny<text:s/></text:span></text:p>
      <text:p text:style-name="P132"><text:span text:style-name="T133"><text:s text:c="4"/></text:span><text:span text:style-name="T134">(wynagrodzenia).</text:span></text:p>
      <text:p text:style-name="P135"><text:span text:style-name="T136">4. Oferty należy składać w terminie do dnia<text:s/></text:span><text:span text:style-name="T137">07.07.2021r. do godz. 10:00<text:s/></text:span><text:span text:style-name="T138">za<text:s/></text:span></text:p>
      <text:p text:style-name="P139"><text:span text:style-name="T140"><text:s text:c="4"/></text:span><text:span text:style-name="T141">pośrednictwem Platformy zakupowej Zamawiającego</text:span><text:span text:style-name="T142"><text:s text:c="4"/></text:span></text:p>
      <text:p text:style-name="P143"><text:span text:style-name="T144"><text:s text:c="4"/></text:span><text:a xlink:href="https://platformazakupowa.pl/pn/powiat_wloszczowa" office:target-frame-name="_top" xlink:show="replace"><text:span text:style-name="T145">https://platformazakupowa.pl/pn/powiat_wloszczowa</text:span></text:a></text:p>
      <text:p text:style-name="P146"><text:span text:style-name="T147">5. Wraz z ofertą należy złożyć aktualny odpis z właściwego rejestru lub z centralnej ewidencji<text:s/></text:span></text:p>
      <text:p text:style-name="P148"><text:span text:style-name="T149"><text:s text:c="4"/></text:span><text:span text:style-name="T150">i informacji o działalności gospodarczej, jeżeli odrębne przepisy wymagaj</text:span><text:span text:style-name="T151">ą wpisu do<text:s/></text:span></text:p>
      <text:p text:style-name="P152"><text:span text:style-name="T153"><text:s text:c="4"/></text:span><text:span text:style-name="T154">rejestru lub ewidencji.</text:span></text:p>
      <text:p text:style-name="P155"/>
      <text:p text:style-name="P156"><text:span text:style-name="T157">W <text:s/>załączeniu:</text:span></text:p>
      <text:p text:style-name="P158"><text:span text:style-name="T159">1. Formularz oferty – załącznik nr 1</text:span></text:p>
      <text:p text:style-name="P160"><text:span text:style-name="T161">2. Istotne postanowienia umowy – załącznik nr 2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Informacje dotyczące ochrony danych osobowych</text:span></text:p>
      <text:p text:style-name="P173"/>
      <text:p text:style-name="P174"><text:span text:style-name="T175">Zgodnie z art. 13 ust. 1 i 2 rozporządzenia<text:s/></text:span><text:span text:style-name="T176">Parlamentu Europejskiego i Rady (UE) 2016/679 z dnia 27 kwietnia 2016 r. w sprawie ochrony osób fizycznych w związku z przetwarzaniem danych osobowych i w sprawie swobodnego przepływu takich danych oraz uchylenia dyrektywy 95/46/WE (ogólne rozporządzenie o</text:span><text:span text:style-name="T177"><text:s/>ochronie danych) (Dz. Urz. UE L 119 z 04.05.2016, str. 1), dalej „RODO”, informuję, że:<text:s/></text:span></text:p>
      <text:p text:style-name="P178"><text:span text:style-name="T179">1. Administratorem Pani/Pana danych osobowych jest<text:s/></text:span><text:span text:style-name="T180">Zarząd Dróg Powiatowych we Włoszczowie 29-100 Włoszczowa <text:s/>ul. Jędrzejowska 81</text:span><text:span text:style-name="T181">;</text:span></text:p>
      <text:p text:style-name="P182"><text:span text:style-name="T183"><text:s text:c="3"/></text:span><text:span text:style-name="T184">Pani/Pana dane osobowe przetwarza</text:span><text:span text:style-name="T185">ne będą na podstawie art. 6 ust. 1 lit. c</text:span><text:span text:style-name="T186"><text:s/></text:span><text:span text:style-name="T187">RODO w celu <text:s text:c="2"/>związanym z postępowaniem o udzielenie zamówienia publicznego<text:s/></text:span></text:p>
      <text:p text:style-name="P188"><text:span text:style-name="T189">nr<text:s/></text:span><text:span text:style-name="T190">ZDP.DZ.2611.9.2021.HS<text:s/></text:span><text:span text:style-name="T191">Pełnienie</text:span><text:span text:style-name="T192"><text:s/></text:span><text:span text:style-name="T193">funkcji inspektora nadzoru przy</text:span><text:span text:style-name="T194"><text:s/></text:span><text:span text:style-name="T195">realizacji zadania</text:span><text:span text:style-name="T196"><text:s/>pn.: „</text:span><text:span text:style-name="T197">Przebudowa drogi powiatowej nr 0246 T<text:s/></text:span><text:span text:style-name="T198">Kurzelów – Jeżowice – Łachów<text:s/></text:span></text:p>
      <text:p text:style-name="P199"><text:span text:style-name="T200">w miejscowości Kurzelów w km 0+270 do km 1+184”</text:span></text:p>
      <text:p text:style-name="P201"><text:span text:style-name="T202"><text:s/></text:span><text:span text:style-name="T203">”</text:span><text:span text:style-name="T204"><text:s/></text:span><text:span text:style-name="T205">prowadzonym poza ustawą Prawo zamówień publicznych;</text:span></text:p>
      <text:list text:style-name="LFO3" text:continue-numbering="true">
        <text:list-item>
          <text:p text:style-name="P206"><text:span text:style-name="T207">odbiorcami Pani/Pana danych osobowych będą osoby lub podmioty, którym udostępniona zostanie dokumentacja postępowania.</text:span></text:p>
        </text:list-item>
        <text:list-item>
          <text:p text:style-name="P208"><text:span text:style-name="T209">Pani</text:span><text:span text:style-name="T210">/Pana dane osobowe będą przechowywane przez okres 4 lat od dnia zakończenia postępowania o udzielenie zamówienia.</text:span></text:p>
        </text:list-item>
        <text:list-item>
          <text:p text:style-name="P211"><text:span text:style-name="T212">w odniesieniu do Pani/Pana danych osobowych decyzje nie będą podejmowane w sposób zautomatyzowany, stosowanie do art. 22 RODO;</text:span></text:p>
        </text:list-item>
        <text:list-item>
          <text:p text:style-name="P213"><text:span text:style-name="T214">posiada Pani/Pa</text:span><text:span text:style-name="T215">n:</text:span></text:p>
        </text:list-item>
      </text:list>
      <text:list text:style-name="LFO4" text:continue-numbering="true">
        <text:list-item>
          <text:p text:style-name="P216"><text:span text:style-name="T217">na podstawie art. 15 RODO prawo dostępu do danych osobowych Pani/Pana dotyczących;</text:span></text:p>
        </text:list-item>
        <text:list-item>
          <text:p text:style-name="P218"><text:span text:style-name="T219">na podstawie art. 16 RODO prawo do sprostowania Pani/Pana danych osobowych<text:s/></text:span><text:span text:style-name="T220">*</text:span><text:span text:style-name="T221">;</text:span></text:p>
        </text:list-item>
        <text:list-item>
          <text:p text:style-name="P222"><text:span text:style-name="T223">na podstawie art. 18 RODO prawo żądania od administratora ograniczenia<text:s/></text:span><text:span text:style-name="T224">przetwarzania danych osobowych z zastrzeżeniem przypadków, o których mowa w art. 18 ust. 2 RODO **; <text:s/></text:span></text:p>
        </text:list-item>
        <text:list-item>
          <text:p text:style-name="P225"><text:span text:style-name="T226">prawo do wniesienia skargi do Prezesa Urzędu Ochrony Danych Osobowych, gdy uzna Pani/Pan, że przetwarzanie danych osobowych Pani/Pana dotyczących narusza<text:s/></text:span><text:span text:style-name="T227">przepisy RODO;</text:span></text:p>
        </text:list-item>
      </text:list>
      <text:list text:style-name="LFO3" text:continue-numbering="true">
        <text:list-item>
          <text:p text:style-name="P228"><text:span text:style-name="T229">nie przysługuje Pani/Panu:</text:span></text:p>
        </text:list-item>
      </text:list>
      <text:list text:style-name="LFO5" text:continue-numbering="true">
        <text:list-item>
          <text:p text:style-name="P230"><text:span text:style-name="T231">w związku z art. 17 ust. 3 lit. b, d lub e RODO prawo do usunięcia danych osobowych;</text:span></text:p>
        </text:list-item>
        <text:list-item>
          <text:p text:style-name="P232"><text:span text:style-name="T233">prawo do przenoszenia danych osobowych, o którym mowa w art. 20 RODO;</text:span></text:p>
        </text:list-item>
        <text:list-item>
          <text:p text:style-name="P234"><text:span text:style-name="T235">na podstawie art. 21 RODO prawo sprzeciwu, wobec przetwarza</text:span><text:span text:style-name="T236">nia danych osobowych, gdyż podstawą prawną przetwarzania Pani/Pana danych osobowych jest art. 6 ust. 1 lit. c RODO</text:span><text:span text:style-name="T237">.</text:span><text:span text:style-name="T238"><text:s/></text:span></text:p>
        </text:list-item>
      </text:list>
      <text:p text:style-name="P239"><text:span text:style-name="T240">*<text:s/></text:span><text:span text:style-name="T241">Wyjaśnienie:</text:span><text:span text:style-name="T242"><text:s/>skorzystanie z prawa do sprostowania nie może skutkować zmianą wyniku postępowania o udzielenie zamówienia publicznego ani z</text:span><text:span text:style-name="T243">mianą postanowień umowy w zakresie niezgodnym z ustawą Pzp oraz nie może naruszać integralności protokołu oraz jego załączników.</text:span></text:p>
      <text:p text:style-name="P244"><text:span text:style-name="T245">**<text:s/></text:span><text:span text:style-name="T246">Wyjaśnienie:</text:span><text:span text:style-name="T247"><text:s/>prawo do ograniczenia przetwarzania nie ma zastosowania w odniesieniu do przechowywania, w celu zapewnienia kor</text:span><text:span text:style-name="T248">zystania ze środków ochrony prawnej lub w celu ochrony praw innej osoby fizycznej lub prawnej, lub z uwagi na ważne względy interesu publicznego Unii Europejskiej lub państwa członkowskiego</text:span><text:span text:style-name="T249"><text:s text:c="67"/></text:span><text:span text:style-name="T250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koma Old styl" svg:font-family="Bakoma Old styl" style:font-family-generic="roman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koma Old styl" style:font-name-asian="Calibri" style:font-name-complex="Times New Roman"/>
    </style:style>
    <style:style style:name="WW_CharLFO2LVL1" style:family="text">
      <style:text-properties fo:font-size="10pt" style:font-size-asian="10pt" style:font-size-complex="10pt" style:language-asian="pl" style:country-asian="PL"/>
    </style:style>
    <style:style style:name="WW_CharLFO3LVL1" style:family="text">
      <style:text-properties style:font-name="Wingdings" style:font-name-complex="Wingdings" style:use-window-font-color="true"/>
    </style:style>
    <style:style style:name="WW_CharLFO4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5LVL1" style:family="text">
      <style:text-properties style:font-name="Times New Roman" style:font-name-complex="Times New Roman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ówienia</dc:creator>
    <meta:creation-date>2021-06-25T08:43:00Z</meta:creation-date>
    <dc:date>2021-07-01T08:00:00Z</dc:date>
    <meta:template xlink:href="Normal" xlink:type="simple"/>
    <meta:editing-cycles>9</meta:editing-cycles>
    <meta:editing-duration>PT6300S</meta:editing-duration>
    <meta:document-statistic meta:page-count="3" meta:paragraph-count="18" meta:word-count="1338" meta:character-count="9354" meta:row-count="66" meta:non-whitespace-character-count="8034"/>
  </office:meta>
</office:document-meta>
</file>