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rlito" svg:font-family="Carli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line-height="100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widows="0" fo:orphans="0" fo:margin-top="0.0833in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language="en" fo:country="US"/>
    </style:style>
    <style:style style:name="P14" style:parent-style-name="Standard" style:family="paragraph">
      <style:paragraph-properties fo:widows="0" fo:orphans="0" fo:margin-top="0.0833in" fo:line-height="150%"/>
    </style:style>
    <style:style style:name="T15" style:parent-style-name="Domyślnaczcionkaakapitu" style:family="text">
      <style:text-properties fo:font-weight="bold" style:font-weight-asian="bold" style:font-weight-complex="bold" fo:color="#000000" fo:language="en" fo:country="US"/>
    </style:style>
    <style:style style:name="P16" style:parent-style-name="Standard" style:family="paragraph">
      <style:paragraph-properties fo:widows="0" fo:orphans="0" fo:margin-top="0.0833in" fo:line-height="150%"/>
    </style:style>
    <style:style style:name="T17" style:parent-style-name="Domyślnaczcionkaakapitu" style:family="text">
      <style:text-properties fo:font-weight="bold" style:font-weight-asian="bold" style:font-weight-complex="bold" fo:language="en" fo:country="US"/>
    </style:style>
    <style:style style:name="T18" style:parent-style-name="Domyślnaczcionkaakapitu" style:family="text">
      <style:text-properties fo:language="en" fo:country="US"/>
    </style:style>
    <style:style style:name="T19" style:parent-style-name="Domyślnaczcionkaakapitu" style:family="text">
      <style:text-properties fo:font-weight="bold" style:font-weight-asian="bold" style:font-weight-complex="bold" fo:language="en" fo:country="US"/>
    </style:style>
    <style:style style:name="T20" style:parent-style-name="Domyślnaczcionkaakapitu" style:family="text">
      <style:text-properties fo:font-weight="bold" style:font-weight-asian="bold" style:font-weight-complex="bold" fo:language="de" fo:country="DE"/>
    </style:style>
    <style:style style:name="T21" style:parent-style-name="Domyślnaczcionkaakapitu" style:family="text">
      <style:text-properties fo:language="de" fo:country="DE"/>
    </style:style>
    <style:style style:name="T22" style:parent-style-name="Domyślnaczcionkaakapitu" style:family="text">
      <style:text-properties fo:font-weight="bold" style:font-weight-asian="bold" style:font-weight-complex="bold" fo:language="de" fo:country="DE"/>
    </style:style>
    <style:style style:name="T23" style:parent-style-name="Domyślnaczcionkaakapitu" style:family="text">
      <style:text-properties fo:language="de" fo:country="DE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weight-complex="bold"/>
    </style:style>
    <style:style style:name="P29" style:parent-style-name="Standard" style:family="paragraph">
      <style:paragraph-properties fo:widows="0" fo:orphans="0" fo:margin-top="0.0833in" fo:line-height="150%"/>
    </style:style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T31" style:parent-style-name="Domyślnaczcionkaakapitu" style:family="text">
      <style:text-properties style:font-weight-complex="bold" fo:color="#000000"/>
    </style:style>
    <style:style style:name="P32" style:parent-style-name="Standard" style:family="paragraph">
      <style:paragraph-properties fo:widows="0" fo:orphans="0" fo:margin-top="0.0833in" fo:line-height="150%"/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T3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35" style:parent-style-name="Standard" style:family="paragraph">
      <style:paragraph-properties fo:line-height="100%"/>
    </style:style>
    <style:style style:name="P36" style:parent-style-name="Standard" style:family="paragraph">
      <style:paragraph-properties fo:line-height="100%" fo:margin-left="4.42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weight="bold" style:font-weight-asian="bold" fo:font-style="italic" style:font-style-asian="italic"/>
    </style:style>
    <style:style style:name="T44" style:parent-style-name="Domyślnaczcionkaakapitu" style:family="text">
      <style:text-properties fo:font-weight="bold" style:font-weight-asian="bold" fo:font-style="italic" style:font-style-asian="italic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fo:font-style="italic" style:font-style-asian="italic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list-style-name="WWNum2" style:family="paragraph"/>
    <style:style style:name="P61" style:parent-style-name="Standard" style:list-style-name="WWNum2" style:family="paragraph"/>
    <style:style style:name="P62" style:parent-style-name="Standard" style:list-style-name="WWNum2" style:family="paragraph"/>
    <style:style style:name="T63" style:parent-style-name="Domyślnaczcionkaakapitu" style:family="text">
      <style:text-properties fo:font-style="italic" style:font-style-asian="italic" style:font-style-complex="italic"/>
    </style:style>
    <style:style style:name="P64" style:parent-style-name="Standard" style:list-style-name="WWNum2" style:family="paragraph"/>
    <style:style style:name="T65" style:parent-style-name="Domyślnaczcionkaakapitu" style:family="text">
      <style:text-properties fo:font-style="italic" style:font-style-asian="italic" style:font-style-complex="italic"/>
    </style:style>
    <style:style style:name="P66" style:parent-style-name="Standard" style:list-style-name="WWNum2" style:family="paragraph"/>
    <style:style style:name="P67" style:parent-style-name="Standard" style:list-style-name="WWNum2" style:family="paragraph"/>
    <style:style style:name="P68" style:parent-style-name="Standard" style:list-style-name="WWNum2" style:family="paragraph"/>
    <style:style style:name="P69" style:parent-style-name="Standard" style:list-style-name="WWNum2" style:family="paragraph"/>
    <style:style style:name="P70" style:parent-style-name="Standard" style:list-style-name="WWNum2" style:family="paragraph"/>
    <style:style style:name="T71" style:parent-style-name="Domyślnaczcionkaakapitu" style:family="text">
      <style:text-properties fo:font-weight="bold" style:font-weight-asian="bold"/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left="0.25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77" style:parent-style-name="Domyślnaczcionkaakapitu" style:family="text">
      <style:text-properties fo:color="#F44ECC"/>
    </style:style>
    <style:style style:name="T78" style:parent-style-name="Domyślnaczcionkaakapitu" style:family="text">
      <style:text-properties fo:color="#F44ECC"/>
    </style:style>
    <style:style style:name="P79" style:parent-style-name="Standard" style:list-style-name="WWNum2" style:family="paragraph"/>
    <style:style style:name="T80" style:parent-style-name="Domyślnaczcionkaakapitu" style:family="text">
      <style:text-properties style:font-weight-complex="bold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style:font-weight-complex="bold"/>
    </style:style>
    <style:style style:name="T83" style:parent-style-name="Domyślnaczcionkaakapitu" style:family="text">
      <style:text-properties style:font-weight-complex="bold"/>
    </style:style>
    <style:style style:name="P84" style:parent-style-name="Standard" style:list-style-name="WWNum2" style:family="paragraph"/>
    <style:style style:name="TableColumn86" style:family="table-column">
      <style:table-column-properties style:column-width="0.4909in" style:use-optimal-column-width="false"/>
    </style:style>
    <style:style style:name="TableColumn87" style:family="table-column">
      <style:table-column-properties style:column-width="6.0125in" style:use-optimal-column-width="false"/>
    </style:style>
    <style:style style:name="Table85" style:family="table">
      <style:table-properties style:width="6.5034in" fo:margin-left="0.3604in" table:align="left"/>
    </style:style>
    <style:style style:name="TableRow88" style:family="table-row">
      <style:table-row-properties style:min-row-height="0.2506in"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3F3F3" style:writing-mode="lr-tb" style:vertical-align="middle" fo:padding-top="0in" fo:padding-left="0.0069in" fo:padding-bottom="0in" fo:padding-right="0.0069in"/>
    </style:style>
    <style:style style:name="T90" style:parent-style-name="Domyślnaczcionkaakapitu" style:family="text">
      <style:text-properties fo:font-weight="bold" style:font-weight-asian="bold"/>
    </style:style>
    <style:style style:name="TableCell91" style:family="table-cell">
      <style:table-cell-properties fo:border="0.0069in solid #000001" fo:background-color="#F3F3F3" style:writing-mode="lr-tb" fo:padding-top="0in" fo:padding-left="0.0069in" fo:padding-bottom="0in" fo:padding-right="0.0069in"/>
    </style:style>
    <style:style style:name="T92" style:parent-style-name="Domyślnaczcionkaakapitu" style:family="text">
      <style:text-properties fo:font-weight="bold" style:font-weight-asian="bold"/>
    </style:style>
    <style:style style:name="TableRow93" style:family="table-row">
      <style:table-row-properties style:min-row-height="0.2423in"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95" style:parent-style-name="Domyślnaczcionkaakapitu" style:family="text">
      <style:text-properties fo:font-weight="bold" style:font-weight-asian="bold"/>
    </style:style>
    <style:style style:name="TableCell96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99" style:parent-style-name="Domyślnaczcionkaakapitu" style:family="text">
      <style:text-properties fo:font-weight="bold" style:font-weight-asian="bold"/>
    </style:style>
    <style:style style:name="TableCell100" style:family="table-cell">
      <style:table-cell-properties fo:border="0.0069in solid #000001" style:writing-mode="lr-tb" fo:padding-top="0in" fo:padding-left="0.0069in" fo:padding-bottom="0in" fo:padding-right="0.0069in"/>
    </style:style>
    <style:style style:name="P101" style:parent-style-name="Standard" style:list-style-name="WWNum2" style:family="paragraph"/>
    <style:style style:name="P102" style:parent-style-name="Standard" style:list-style-name="WWNum2" style:family="paragraph"/>
    <style:style style:name="P103" style:parent-style-name="Standard" style:list-style-name="WWNum2" style:family="paragraph"/>
    <style:style style:name="P104" style:parent-style-name="Standard" style:list-style-name="WWNum2" style:family="paragraph"/>
    <style:style style:name="P105" style:parent-style-name="Standard" style:list-style-name="WWNum2" style:family="paragraph"/>
    <style:style style:name="P106" style:parent-style-name="Standard" style:list-style-name="WWNum2" style:family="paragraph"/>
    <style:style style:name="P107" style:parent-style-name="Standard" style:list-style-name="WWNum1" style:family="paragraph"/>
    <style:style style:name="P108" style:parent-style-name="Standard" style:list-style-name="WWNum1" style:family="paragraph"/>
    <style:style style:name="TableColumn110" style:family="table-column">
      <style:table-column-properties style:column-width="0.5055in" style:use-optimal-column-width="false"/>
    </style:style>
    <style:style style:name="TableColumn111" style:family="table-column">
      <style:table-column-properties style:column-width="3.518in" style:use-optimal-column-width="false"/>
    </style:style>
    <style:style style:name="TableColumn112" style:family="table-column">
      <style:table-column-properties style:column-width="2.2201in" style:use-optimal-column-width="false"/>
    </style:style>
    <style:style style:name="Table109" style:family="table">
      <style:table-properties style:width="6.2437in" fo:margin-left="0.3194in" table:align="left"/>
    </style:style>
    <style:style style:name="TableRow113" style:family="table-row">
      <style:table-row-properties style:min-row-height="0.6812in"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069in" fo:padding-bottom="0in" fo:padding-right="0.0069in"/>
    </style:style>
    <style:style style:name="T115" style:parent-style-name="Domyślnaczcionkaakapitu" style:family="text">
      <style:text-properties fo:font-weight="bold" style:font-weight-asian="bold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069in" fo:padding-bottom="0in" fo:padding-right="0.0069in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/>
    </style:style>
    <style:style style:name="TableCell11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T120" style:parent-style-name="Domyślnaczcionkaakapitu" style:family="text">
      <style:text-properties fo:font-weight="bold" style:font-weight-asian="bold"/>
    </style:style>
    <style:style style:name="TableRow121" style:family="table-row">
      <style:table-row-properties style:min-row-height="0.277in"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123" style:parent-style-name="Domyślnaczcionkaakapitu" style:family="text">
      <style:text-properties fo:font-weight="bold" style:font-weight-asian="bold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ableCell125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Row126" style:family="table-row">
      <style:table-row-properties style:min-row-height="0.277in" style:use-optimal-row-height="false"/>
    </style:style>
    <style:style style:name="TableCell12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128" style:parent-style-name="Domyślnaczcionkaakapitu" style:family="text">
      <style:text-properties fo:font-weight="bold" style:font-weight-asian="bold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ableCell130" style:family="table-cell">
      <style:table-cell-properties fo:border="0.0069in solid #000001" style:writing-mode="lr-tb" fo:padding-top="0in" fo:padding-left="0.0069in" fo:padding-bottom="0in" fo:padding-right="0.0069in"/>
    </style:style>
    <style:style style:name="P131" style:parent-style-name="Standard" style:list-style-name="WWNum2" style:family="paragraph"/>
    <style:style style:name="TableColumn133" style:family="table-column">
      <style:table-column-properties style:column-width="0.4909in" style:use-optimal-column-width="false"/>
    </style:style>
    <style:style style:name="TableColumn134" style:family="table-column">
      <style:table-column-properties style:column-width="2.4604in" style:use-optimal-column-width="false"/>
    </style:style>
    <style:style style:name="TableColumn135" style:family="table-column">
      <style:table-column-properties style:column-width="3.4534in" style:use-optimal-column-width="false"/>
    </style:style>
    <style:style style:name="Table132" style:family="table">
      <style:table-properties style:width="6.4048in" fo:margin-left="0.3604in" table:align="left"/>
    </style:style>
    <style:style style:name="TableRow136" style:family="table-row">
      <style:table-row-properties style:min-row-height="0.7381in"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E7E6E6" style:writing-mode="lr-tb" style:vertical-align="middle" fo:padding-top="0in" fo:padding-left="0.0069in" fo:padding-bottom="0in" fo:padding-right="0.0069in"/>
    </style:style>
    <style:style style:name="T138" style:parent-style-name="Domyślnaczcionkaakapitu" style:family="text">
      <style:text-properties fo:font-weight="bold" style:font-weight-asian="bold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E7E6E6" style:writing-mode="lr-tb" style:vertical-align="middle" fo:padding-top="0in" fo:padding-left="0.0069in" fo:padding-bottom="0in" fo:padding-right="0.0069in"/>
    </style:style>
    <style:style style:name="T140" style:parent-style-name="Domyślnaczcionkaakapitu" style:family="text">
      <style:text-properties fo:font-weight="bold" style:font-weight-asian="bold"/>
    </style:style>
    <style:style style:name="TableCell141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146" style:parent-style-name="Domyślnaczcionkaakapitu" style:family="text">
      <style:text-properties fo:font-weight="bold" style:font-weight-asian="bold"/>
    </style:style>
    <style:style style:name="TableCell14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ableCell148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151" style:parent-style-name="Domyślnaczcionkaakapitu" style:family="text">
      <style:text-properties fo:font-weight="bold" style:font-weight-asian="bold"/>
    </style:style>
    <style:style style:name="TableCell15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ableCell153" style:family="table-cell">
      <style:table-cell-properties fo:border="0.0069in solid #000001" style:writing-mode="lr-tb" fo:padding-top="0in" fo:padding-left="0.0069in" fo:padding-bottom="0in" fo:padding-right="0.0069in"/>
    </style:style>
    <style:style style:name="P154" style:parent-style-name="Standard" style:list-style-name="WWNum2" style:family="paragraph"/>
    <style:style style:name="T155" style:parent-style-name="Domyślnaczcionkaakapitu" style:family="text">
      <style:text-properties fo:font-style="italic" style:font-style-asian="italic" style:font-style-complex="italic"/>
    </style:style>
    <style:style style:name="P156" style:parent-style-name="Standard" style:list-style-name="WWNum2" style:family="paragraph"/>
    <style:style style:name="P157" style:parent-style-name="Standard" style:list-style-name="WWNum2" style:family="paragraph"/>
    <style:style style:name="P158" style:parent-style-name="Standard" style:family="paragraph">
      <style:paragraph-properties fo:text-align="end"/>
    </style:style>
    <style:style style:name="P159" style:parent-style-name="Standard" style:family="paragraph">
      <style:paragraph-properties fo:text-align="end"/>
    </style:style>
    <style:style style:name="P160" style:parent-style-name="Standard" style:family="paragraph">
      <style:text-properties fo:color="#000000"/>
    </style:style>
    <style:style style:name="P161" style:parent-style-name="Akapitzlistą" style:list-style-name="WWNum1" style:family="paragraph">
      <style:text-properties fo:color="#000000"/>
    </style:style>
    <style:style style:name="P162" style:parent-style-name="Akapitzlistą" style:list-style-name="WWNum1" style:family="paragraph">
      <style:text-properties fo:color="#000000"/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/>
    </style:style>
    <style:style style:name="T167" style:parent-style-name="Domyślnaczcionkaakapitu" style:family="text">
      <style:text-properties fo:font-weight="bold" style:font-weight-asian="bold"/>
    </style:style>
    <style:style style:name="T16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5">Załącznik nr 1 do SWZ-</text:span><text:span text:style-name="T6">NOWY</text:span></text:p>
      <text:p text:style-name="P7"/>
      <text:p text:style-name="P8"><text:span text:style-name="T9">Dane dotyczące Wykonawcy/ Wykonawców <text:s text:c="116"/>ubiegających się wspólnie o zamówienie:</text:span></text:p>
      <text:p text:style-name="P10"><text:span text:style-name="T11">Firma:</text:span><text:s/>............................................................................ <text:s text:c="105"/><text:span text:style-name="T12">Adres siedziby:</text:span><text:s/>……………………………………….................... <text:s text:c="22"/><text:s text:c="29"/><text:span text:style-name="T13">………………………………………………….……………………………….</text:span><text:s text:c="3"/></text:p>
      <text:p text:style-name="P14"><text:span text:style-name="T15">województwo ….........................................................</text:span></text:p>
      <text:p text:style-name="P16"><text:span text:style-name="T17">Nr NIP:</text:span><text:span text:style-name="T18"><text:s/>..........................<text:s/></text:span><text:span text:style-name="T19">Nr REGO</text:span><text:span text:style-name="T20">N:</text:span><text:span text:style-name="T21"><text:s/>...........................</text:span>.. <text:s text:c="44"/><text:s text:c="58"/><text:span text:style-name="T22">INTERNET http://</text:span><text:span text:style-name="T23"><text:s/>...........................................................</text:span><text:s text:c="122"/><text:s text:c="4"/><text:span text:style-name="T24">E-mail:</text:span><text:s/>............................................................................. <text:s text:c="116"/><text:span text:style-name="T25">Tel.:</text:span><text:s/>.................................................................................. <text:s text:c="113"/><text:span text:style-name="T26">Osobą upoważnioną do kontaktu z Zamawiającym jest:</text:span><text:s text:c="54"/><text:s text:c="53"/><text:span text:style-name="T27">Pan/Pani<text:s/></text:span><text:span text:style-name="T28">...................................,</text:span></text:p>
      <text:p text:style-name="P29"><text:span text:style-name="T30">e-mail na który będą wysyłane wszelkie <text:s/>wezwania i pisma od zamawiającego………………….</text:span><text:span text:style-name="T31">………………</text:span></text:p>
      <text:p text:style-name="P32"><text:span text:style-name="T33">Nr postępowania<text:s/></text:span><text:span text:style-name="T34">PTW.271.1.2022</text:span></text:p>
      <text:p text:style-name="P35"/>
      <text:p text:style-name="P36"><text:span text:style-name="T37">Przedszkole im. Jana Brzechwy <text:s text:c="7"/></text:span><text:span text:style-name="T38"><text:s text:c="13"/>w Trąbkach Wielkich <text:s text:c="39"/>ul. Sportowa 19 <text:s text:c="48"/>83-034 Trąbki Wielkie</text:span></text:p>
      <text:p text:style-name="Standard"/>
      <text:p text:style-name="P39"><text:span text:style-name="T40">O F E R T A</text:span></text:p>
      <text:p text:style-name="P41">Odpowiadając na ogłoszenie o zamówieniu publicznym prowadzonym w trybie<text:s/>podstawowym na podstawie art. 275 ustawy z dnia 11 września 2019 r. – Prawo zamówień publicznych<text:s/><text:span text:style-name="T42">(Dz.U. z 2022 r. poz. 1710 z późn.zm.),</text:span><text:s/>zwanej dalej „ustawą Pzp”, na<text:s/><text:span text:style-name="T43">„Sukcesywną dostawę artykułów żywnościowych dla Przedszkola im. Jana Brzechwy w Trąbkach<text:s/></text:span><text:span text:style-name="T44">Wielkich na 2023 rok” <text:s/></text:span>oferuję(-emy) wykonanie przedmiotu zamówienia zgodnie z wymaganiami zawartymi w Specyfikacji Warunków Zamówienia (SWZ) za niżej wymienioną cenę:</text:p>
      <text:p text:style-name="P45"><text:span text:style-name="T46">UWAGA:</text:span></text:p>
      <text:p text:style-name="P47"><text:span text:style-name="T48">OBLIGATORYJNIE PODAĆ CENĘ BRUTTO, WARTOŚĆ NETTO, WARTOŚĆ VAT</text:span></text:p>
      <text:p text:style-name="P49"/>
      <text:p text:style-name="P50"><text:span text:style-name="T51">Część nr ……………….</text:span></text:p>
      <text:p text:style-name="P52"/>
      <text:p text:style-name="P53">za cenę brutto ............................. PLN*(słownie: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)</text:p>
      <text:soft-page-break/>
      <text:p text:style-name="P55">zgodnie z formularzem asortymentowo – cenowym – załącznik nr …………………….. do SWZ.</text:p>
      <text:p text:style-name="P56">Wartość netto części ……. zamówienia:…………………………………………...................PLN</text:p>
      <text:p text:style-name="P57"><text:s/>Wartość VAT części …….. zamówienia:………………………………..................................PLN</text:p>
      <text:p text:style-name="P58"><text:span text:style-name="T59">(Wykonawca podaje powyższe dane osobno dla każdej części, na którą składa ofertę)</text:span></text:p>
      <text:p text:style-name="Standard"/>
      <text:list text:style-name="WWNum2">
        <text:list-item text:start-value="1">
          <text:p text:style-name="P60">Oświadczam(-y), że przedmiot zamówienia na który składamy ofertę zobowiązujemy się realizować sukcesywnie od dnia zawarcia umowy nie wcześniej jednak niż od dnia 02 stycznia 2023 r. do dnia 31 grudnia 2023 r.</text:p>
        </text:list-item>
        <text:list-item>
          <text:p text:style-name="P61">Oświadczam(-y), że towary będące przedmiotem niniejszej oferty odpowiadają warunkom jakościowym zgodnym z obowiązującymi atestami, polskimi normami, prawem żywnościowym wraz z obowiązującymi<text:s/>zasadami GMP i GHP oraz systemem HACCP.</text:p>
        </text:list-item>
        <text:list-item>
          <text:p text:style-name="P62">Oświadczam(-y), że towary będące przedmiotem oferty spełniają wymagania wymienione w rozporządzeniu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<text:span text:style-name="T63">Dz. U. z 2016 r. poz. 1154)</text:span>.</text:p>
        </text:list-item>
        <text:list-item>
          <text:p text:style-name="P64">Oświadczam(-y), że towary będące przedmiotem oferty spełniają wymagania wymienione w rozporządzeniu Parlamentu Europejskiego i Rady (WE) nr 1333/2008 z dnia 16 grudnia 2008 r. w sprawie dodatków do żywności (<text:span text:style-name="T65">Dz. Urz. UE L 354 z 31.12.2008, str. 16, z późn. zm.</text:span>).</text:p>
        </text:list-item>
        <text:list-item>
          <text:p text:style-name="P66">Gwarantujemy niezmienność oferowanych cen przez cały okres realizacji umowy.</text:p>
        </text:list-item>
        <text:list-item>
          <text:p text:style-name="P67">Wyrażam(-y) zgodę na płatność faktur w terminie do 30 dni od daty otrzymania przez Zamawiającego prawidłowo wystawionej faktury, każdorazowo po dostarczonej partii towarów.</text:p>
        </text:list-item>
        <text:list-item>
          <text:p text:style-name="P68">Zobowiązuję(-emy) się do dostawy przedmiotu zamówienia w<text:s/>terminie wskazanym przez zamawiającego od daty otrzymania zamówienia złożonego telefonicznie lub przesłanego drogą elektroniczną przez Zamawiającego.</text:p>
        </text:list-item>
        <text:list-item>
          <text:p text:style-name="P69">Zobowiązuję(-emy) się do realizacji dostawy do pomieszczeń znajdujących się w budynkach Zamawiającego przy<text:s/>ul. Parkowej 13 oraz przy ul. Sportowej 19 w Trąbkach Wielkich wg specyfikacji asortymentowej dostaw.</text:p>
        </text:list-item>
        <text:list-item>
          <text:p text:style-name="P70">Zobowiązuję (-emy) się do realizacji reklamacji (<text:span text:style-name="T71">obowiązkowo<text:s/></text:span>wybrać jedną z opcji (UWAGA! Wykonawca zobowiązany jest wskazać deklarowaną przez siebie opcję przez wpisanie X przy wybranej pozycji. Niewstawienie X przy żadnej z opcji skutkować będzie odrzuceniem oferty:</text:p>
        </text:list-item>
      </text:list>
      <text:p text:style-name="P72"><text:span text:style-name="T73">a) czas reakcji na reklamację dostaw dla części 1, 2, 3, 4, 5, 6, 7, 8</text:span></text:p>
      <text:p text:style-name="Standard">1) do godz. 12:00 w dniu dostawy - ……….</text:p>
      <text:p text:style-name="Standard">2) do godz. 14:00 w dniu dostawy - ……….</text:p>
      <text:p text:style-name="Standard">3) w dniu następnym po dniu dostaw - ………</text:p>
      <text:p text:style-name="P74">b)<text:s/><text:span text:style-name="T75">czas reakcji na reklamację dostaw dla<text:s/></text:span><text:span text:style-name="T76">części 9 - PIECZYWO</text:span></text:p>
      <text:p text:style-name="Standard">1) do godz. 7:00<text:span text:style-name="T77"><text:s/></text:span>w dniu dostawy - ……….</text:p>
      <text:p text:style-name="Standard">2) do godz. 7:30<text:span text:style-name="T78"><text:s/></text:span>w dniu dostawy - ……….</text:p>
      <text:list text:style-name="WWNum2" text:continue-numbering="true">
        <text:list-item>
          <text:p text:style-name="P79"><text:span text:style-name="T80">Wykonawca może zadeklarować różne terminy realizacji<text:s/></text:span><text:span text:style-name="T81">reklamacji dla różnych części. W takim wypadku wykonawca powinien wskazać dokładnie jakie terminy realizacji deklaruje dla poszczególnych części. Jeżeli<text:s/></text:span><text:soft-page-break/><text:span text:style-name="T82">wykonawca zaznaczy jedną z powyższych opcji bez wskazywania, których części objętych ofertą dotyczy, oz</text:span><text:span text:style-name="T83">nacza to, że wykonawca deklaruje zaznaczony termin realizacji reklamacji dla wszystkich części, na które składa ofertę.</text:span></text:p>
        </text:list-item>
        <text:list-item>
          <text:p text:style-name="P84">Oświadczam(-y), że zamówienie zamierzamy wykonać sami**/ że podwykonawcom zostaną powierzone następujące części zamówienia wchodzące w zakres przedmiotu zamówienia**:</text:p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Standard"><text:span text:style-name="T90">Lp.</text:span></text:p>
          </table:table-cell>
          <table:table-cell table:style-name="TableCell91">
            <text:p text:style-name="Standard"><text:span text:style-name="T92">Część zamówienia jaka zostanie powierzona podwykonawcom</text:span></text:p>
          </table:table-cell>
        </table:table-row>
        <table:table-row table:style-name="TableRow93">
          <table:table-cell table:style-name="TableCell94">
            <text:p text:style-name="Standard"><text:span text:style-name="T95">1.</text:span></text:p>
          </table:table-cell>
          <table:table-cell table:style-name="TableCell96">
            <text:p text:style-name="Standard"/>
          </table:table-cell>
        </table:table-row>
        <table:table-row table:style-name="TableRow97">
          <table:table-cell table:style-name="TableCell98">
            <text:p text:style-name="Standard"><text:span text:style-name="T99">2.</text:span></text:p>
          </table:table-cell>
          <table:table-cell table:style-name="TableCell100">
            <text:p text:style-name="Standard"/>
          </table:table-cell>
        </table:table-row>
      </table:table>
      <text:p text:style-name="Standard"/>
      <text:list text:style-name="WWNum2" text:continue-numbering="true">
        <text:list-item>
          <text:p text:style-name="P101">Oświadczam(-y), że zapoznaliśmy się z SWZ i nie wnosimy <text:s text:c="3"/>do <text:s text:c="3"/>niej <text:s text:c="3"/>zastrzeżeń <text:s text:c="3"/>oraz uzyskaliśmy wszelkie informacje niezbędne do<text:s/>prawidłowego przygotowania i złożenia niniejszej oferty.</text:p>
        </text:list-item>
        <text:list-item>
          <text:p text:style-name="P102"><text:s/>Oświadczam(-y), że jesteśmy związani niniejszą ofertą przez okres wskazany w SWZ.</text:p>
        </text:list-item>
        <text:list-item>
          <text:p text:style-name="P103">Oświadczam(-y), że zapoznaliśmy się oraz akceptujemy postanowienia wzoru umowy i zobowiązujemy się w przypadku wyboru naszej oferty, do jej zawarcia w miejscu oraz terminie wyznaczonym przez Zamawiającego.</text:p>
        </text:list-item>
        <text:list-item>
          <text:p text:style-name="P104">Oświadczam(-y), że uzyskaliśmy wszelkie informacje niezbędne do prawidłowego przygotowania i złożenia niniejszej oferty.</text:p>
        </text:list-item>
        <text:list-item>
          <text:p text:style-name="P105">W cenie oferty zostały uwzględnione wszystkie<text:s/>koszty wykonania zamówienia i realizacji przyszłego świadczenia umownego.</text:p>
        </text:list-item>
        <text:list-item>
          <text:p text:style-name="P106">Zgodnie z treścią art. 225 ust. 2 ustawy Pzp informuję(-emy), że wybór naszej oferty:</text:p>
        </text:list-item>
      </text:list>
      <text:list text:style-name="WWNum1">
        <text:list-item text:start-value="1">
          <text:p text:style-name="P107">nie będzie prowadzić do powstania obowiązku podatkowego po stronie Zamawiającego, zgodnie z przepisami o podatku od towarów i usług**</text:p>
        </text:list-item>
        <text:list-item>
          <text:p text:style-name="P108">będzie prowadzić do powstania obowiązku podatkowego po stronie Zamawiającego, zgodnie z przepisami o podatku od towarów i usług, przy zastosowaniu stawki ……… %, w następującym zakresie**:</text:p>
        </text:list-item>
      </text:list>
      <text:p text:style-name="Standard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Standard"><text:span text:style-name="T115">Lp.</text:span></text:p>
          </table:table-cell>
          <table:table-cell table:style-name="TableCell116">
            <text:p text:style-name="Standard"><text:span text:style-name="T117">Nazwa (rodzaj) towaru lu</text:span><text:span text:style-name="T118">b usługa których dostawa lub świadczenie będzie prowadzić do powstania obowiązku podatkowego po stronie Zamawiającego</text:span></text:p>
          </table:table-cell>
          <table:table-cell table:style-name="TableCell119">
            <text:p text:style-name="Standard"><text:span text:style-name="T120">Wartość bez kwoty podatku</text:span></text:p>
          </table:table-cell>
        </table:table-row>
        <table:table-row table:style-name="TableRow121">
          <table:table-cell table:style-name="TableCell122">
            <text:p text:style-name="Standard"><text:span text:style-name="T123">1.</text:span></text:p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Standard"><text:span text:style-name="T128">2.</text:span></text:p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</table:table>
      <text:list text:style-name="WWNum2" text:continue-numbering="true">
        <text:list-item>
          <text:p text:style-name="P131">Oświadczam(-y), że oferta nie zawiera/zawiera** informacji(-e) stanowiących(-e) tajemnicę<text:s/>przedsiębiorstwa w rozumieniu art. 11 ust. 4 ustawy o zwalczaniu nieuczciwej konkurencji i nie mogą być udostępniane przez Zamawiającego.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Standard"><text:span text:style-name="T138">Lp.</text:span></text:p>
          </table:table-cell>
          <table:table-cell table:style-name="TableCell139">
            <text:p text:style-name="Standard"><text:span text:style-name="T140">Nazwa dokumentu (pliku) utajnionego</text:span></text:p>
          </table:table-cell>
          <table:table-cell table:style-name="TableCell141">
            <text:p text:style-name="Standard"><text:span text:style-name="T142">Dokument (plik) zawierający uzasadnienie potwierdzające przyczynę i ważność ut</text:span><text:span text:style-name="T143">ajnienia /dokument załączyć do oświadczenia/</text:span></text:p>
          </table:table-cell>
        </table:table-row>
        <table:table-row table:style-name="TableRow144">
          <table:table-cell table:style-name="TableCell145">
            <text:p text:style-name="Standard"><text:span text:style-name="T146">1.</text:span></text:p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>
            <text:p text:style-name="Standard"><text:span text:style-name="T151">2.</text:span></text:p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</table:table>
      <text:soft-page-break/>
      <text:list text:style-name="WWNum2" text:continue-numbering="true">
        <text:list-item>
          <text:p text:style-name="P154"><text:s/>Oświadczam(-y), że obowiązki informacyjne przewidziane w art. 13 lub art. 14 rozporządzenie Parlamentu Europejskiego i Rady (UE) 2016/679 z dnia 27 kwietnia 2016 r. w sprawie ochrony osób<text:s/>fizycznych w związku z przetwarzaniem danych osobowych i w sprawie swobodnego przepływu takich danych oraz uchylenia dyrektywy 95/46/WE (ogólne rozporządzenie o ochronie danych) (<text:span text:style-name="T155">Dz. Urz. UE L 119 z 04.05.2016, str. 1</text:span>) wobec osób fizycznych, od których dane osobowe bezpośrednio lub pośrednio zostały pozyskane w celu ubiegania się o udzielenie zamówienia publicznego w niniejszym postępowaniu.***</text:p>
        </text:list-item>
        <text:list-item>
          <text:p text:style-name="P156">Integralną część <text:s/>niniejszej <text:s/>oferty <text:s/>stanowią <text:s/>wszystkie <text:s/>załączniki <text:s/>i <text:s/>dokumenty <text:s/>wymagane <text:s/>w SWZ do złożenia oferty.</text:p>
        </text:list-item>
        <text:list-item>
          <text:p text:style-name="P157">Oświadczam(-y), że jestem (zaznaczyć właściwe):</text:p>
        </text:list-item>
      </text:list>
      <text:p text:style-name="Standard">mikroprzedsiębiorcą <text:s text:c="15"/>TAK / NIE(**)</text:p>
      <text:p text:style-name="Standard">małym przedsiębiorcą <text:s text:c="13"/>TAK / NIE(**)</text:p>
      <text:p text:style-name="Standard">średnim przedsiębiorcą <text:s text:c="10"/>TAK / NIE(**)</text:p>
      <text:p text:style-name="Standard"/>
      <text:p text:style-name="Standard"/>
      <text:p text:style-name="Standard"/>
      <text:p text:style-name="Standard">.........................., dnia<text:s/>.................<text:tab/><text:s text:c="39"/>.....................................................................................</text:p>
      <text:p text:style-name="P158">podpis osoby umocowanej do reprezentowania Wykonawcy /Wykonawców/ <text:s text:c="15"/></text:p>
      <text:p text:style-name="P159"><text:s text:c="2"/>(podpis i pieczątka imienna lub czytelny podpis)</text:p>
      <text:p text:style-name="P160">Załączniki:</text:p>
      <text:list text:style-name="WWNum1" text:continue-numbering="true">
        <text:list-item>
          <text:list>
            <text:list-item>
              <text:p text:style-name="P161">………………</text:p>
            </text:list-item>
            <text:list-item>
              <text:p text:style-name="P162">……………..</text:p>
            </text:list-item>
          </text:list>
        </text:list-item>
      </text:list>
      <text:p text:style-name="Standard"/>
      <text:p text:style-name="Standard"/>
      <text:p text:style-name="Standard"/>
      <text:p text:style-name="Standard"><text:span text:style-name="T163">*- cena przeniesiona z formularza asortymentowo-cenowego (odpowiednio: Załączniki nr 2.1 – 2.9 do SWZ)</text:span></text:p>
      <text:p text:style-name="Standard"><text:span text:style-name="T164">**- niepotrzebne skreślić</text:span></text:p>
      <text:p text:style-name="Standard"><text:span text:style-name="T165">*** - w przypadku, gdy Wykonawca nie przekazuje danych osobowych innych niż b</text:span><text:span text:style-name="T166">ezpośrenio jego dotyczących</text:span></text:p>
      <text:p text:style-name="Standard"><text:span text:style-name="T167">lub zachodzi wyłączenie stosowania obowiązku informacyjnego, stosownie do art. 13 ust. 4 lub art. 14 ust. 5 RODO treści oświadzcenia wykonawca nie składa (usunięcie treści oświadzcenia np. przez jego wykreślenie</text:span><text:span text:style-name="T1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rlito" svg:font-family="Carli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asian="Carlito" style:font-name-complex="Times New Roman" fo:font-weight="normal" style:font-weight-asian="normal" fo:font-size="12pt" style:font-size-asian="12pt" style:font-size-complex="12pt"/>
    </style:style>
    <style:style style:name="WW_CharLFO1LVL1" style:family="text">
      <style:text-properties style:font-name-asian="Carlito" style:font-name-complex="Times New Roman"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18in" fo:page-height="11.1041in" style:print-orientation="portrait" fo:margin-top="0.196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062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Stopka" style:family="paragraph">
      <style:paragraph-properties fo:text-align="end"/>
    </style:style>
    <style:style style:name="P4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4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z Tysler (TOTYS)</meta:initial-creator>
    <dc:creator>asikora</dc:creator>
    <meta:creation-date>2022-12-08T10:09:00Z</meta:creation-date>
    <dc:date>2022-12-08T11:54:00Z</dc: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72" meta:character-count="9586" meta:row-count="68" meta:non-whitespace-character-count="8233"/>
  </office:meta>
</office:document-meta>
</file>