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T8Fo00" svg:font-family="TT8Fo00"/>
    <style:font-face style:name="Arial1" svg:font-family="Arial, Arial"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style:font-name="Times New Roman"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3" style:family="paragraph" style:parent-style-name="Standard">
      <style:paragraph-properties fo:line-height="150%" fo:text-align="end"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 style:family="paragraph" style:parent-style-name="Standard">
      <style:paragraph-properties fo:line-height="150%" fo:text-align="justify" style:justify-single-word="false"/>
      <style:text-properties style:font-name="Times New Roman" fo:font-size="11pt" fo:language="pl" fo:country="PL" fo:font-style="italic" fo:font-weight="bold" style:font-size-asian="11pt" style:language-asian="zxx" style:country-asian="none" style:font-style-asian="italic" style:font-weight-asian="bold" style:font-size-complex="11pt" style:language-complex="zxx" style:country-complex="none" style:font-style-complex="italic" style:font-weight-complex="bold"/>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7" style:family="paragraph" style:parent-style-name="Standard">
      <style:paragraph-properties fo:line-height="115%" fo:text-align="end" style:justify-single-word="false"/>
      <style:text-properties style:font-name="Times New Roman" fo:font-size="11pt" fo:font-weight="bold" officeooo:paragraph-rsid="0017dff0" style:font-size-asian="11pt" style:font-weight-asian="bold" style:font-size-complex="11pt" style:font-weight-complex="bold"/>
    </style:style>
    <style:style style:name="P8" style:family="paragraph" style:parent-style-name="Standard">
      <style:paragraph-properties fo:line-height="115%" fo:text-align="end" style:justify-single-word="false"/>
      <style:text-properties style:use-window-font-color="true" loext:opacity="0%" style:font-name="Times New Roman" fo:font-size="11pt" fo:language="pl" fo:country="PL" fo:font-weight="bold" officeooo:paragraph-rsid="0017dff0" style:letter-kerning="true" style:font-name-asian="Times New Roman" style:font-size-asian="11pt" style:language-asian="zh" style:country-asian="CN" style:font-weight-asian="bold" style:font-name-complex="Garamond" style:font-size-complex="11pt" style:language-complex="zxx" style:country-complex="none" style:font-weight-complex="bold"/>
    </style:style>
    <style:style style:name="P9"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10" style:family="paragraph" style:parent-style-name="Standard" style:list-style-name="L1">
      <style:paragraph-properties style:line-height-at-least="0.176cm" fo:text-align="justify" style:justify-single-word="false"/>
      <style:text-properties style:font-name="Times New Roman" fo:font-size="11pt" style:font-size-asian="11pt" style:font-name-complex="Arial" style:font-size-complex="11pt"/>
    </style:style>
    <style:style style:name="P11" style:family="paragraph" style:parent-style-name="Standard" style:list-style-name="L1">
      <style:paragraph-properties fo:text-align="justify" style:justify-single-word="false"/>
      <style:text-properties style:font-name="Times New Roman" fo:font-size="11pt" fo:background-color="transparent" style:font-size-asian="11pt" style:font-size-complex="11pt"/>
    </style:style>
    <style:style style:name="T1"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Lucida Sans Unicode" style:language-asian="pl" style:country-asian="PL" style:font-style-asian="normal" style:font-weight-asian="normal" style:font-name-complex="Times New Roman" style:language-complex="pl" style:country-complex="PL" style:font-style-complex="normal" style:font-weight-complex="normal" style:text-emphasize="none"/>
    </style:style>
    <style:style style:name="T2" style:family="text">
      <style:text-properties style:use-window-font-color="true" loext:opacity="0%" style:text-outline="false" style:text-line-through-style="none" style:text-line-through-type="none" fo:letter-spacing="-0.007cm" fo:language="pl" fo:country="PL" fo:font-style="normal" fo:text-shadow="none" style:text-underline-style="none" fo:font-weight="bold" officeooo:rsid="001c1cd7" style:letter-kerning="true" fo:background-color="transparent" loext:char-shading-value="0" style:font-name-asian="Lucida Sans Unicode" style:language-asian="pl" style:country-asian="PL" style:font-style-asian="normal" style:font-weight-asian="bold" style:font-name-complex="Tahoma" style:language-complex="pl" style:country-complex="PL" style:font-style-complex="normal" style:font-weight-complex="bold" style:text-emphasize="none" style:text-overline-style="none" style:text-overline-color="font-color"/>
    </style:style>
    <style:style style:name="T3" style:family="text">
      <style:text-properties style:use-window-font-color="true" loext:opacity="0%" style:text-outline="false" style:text-line-through-style="none" style:text-line-through-type="none" fo:letter-spacing="-0.007cm" fo:language="pl" fo:country="PL" fo:font-style="italic" fo:text-shadow="none" style:text-underline-style="none" officeooo:rsid="001c1cd7" style:letter-kerning="true" fo:background-color="transparent" loext:char-shading-value="0" style:font-name-asian="Arial1" style:language-asian="zh" style:country-asian="CN" style:font-style-asian="italic" style:font-name-complex="Arial1" style:language-complex="hi" style:country-complex="IN" style:font-style-complex="italic" style:text-emphasize="none" style:text-overline-style="none" style:text-overline-color="font-color"/>
    </style:style>
    <style:style style:name="T4" style:family="text">
      <style:text-properties style:use-window-font-color="true" loext:opacity="0%" style:font-name-complex="Garamond"/>
    </style:style>
    <style:style style:name="T5" style:family="text">
      <style:text-properties style:use-window-font-color="true" loext:opacity="0%" officeooo:rsid="00151910" style:font-name-complex="Garamond"/>
    </style:style>
    <style:style style:name="T6" style:family="text">
      <style:text-properties fo:language="pl" fo:country="PL" style:language-asian="zxx" style:country-asian="none" style:language-complex="zxx" style:country-complex="none"/>
    </style:style>
    <style:style style:name="T7" style:family="text">
      <style:text-properties fo:language="pl" fo:country="PL" style:letter-kerning="true" style:font-name-asian="Times New Roman" style:language-asian="zh" style:country-asian="CN" style:font-name-complex="Arial" style:language-complex="zxx" style:country-complex="none"/>
    </style:style>
    <style:style style:name="T8" style:family="text">
      <style:text-properties fo:background-color="transparent" loext:char-shading-value="0"/>
    </style:style>
    <style:style style:name="T9" style:family="text">
      <style:text-properties fo:color="#000000" loext:opacity="100%" fo:language="pl" fo:country="PL" fo:font-weight="normal" style:font-name-asian="Arial" style:language-asian="zxx" style:country-asian="none" style:font-weight-asian="normal" style:language-complex="zxx" style:country-complex="none" style:font-weight-complex="normal"/>
    </style:style>
    <style:style style:name="T10"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01c1cd7" style:letter-kerning="true" fo:background-color="transparent" loext:char-shading-value="0" style:font-name-asian="TT8Fo00" style:language-asian="ar" style:country-asian="SA" style:font-style-asian="normal" style:font-weight-asian="bold" style:font-name-complex="TT8Fo00" style:language-complex="zxx" style:country-complex="none" style:font-style-complex="normal" style:font-weight-complex="bold" style:text-emphasize="none" style:text-overline-style="none" style:text-overline-color="font-color"/>
    </style:style>
    <style:style style:name="T11" style:family="text">
      <style:text-properties fo:color="#000000" loext:opacity="100%" style:text-outline="false" style:text-line-through-style="none" style:text-line-through-type="none" fo:letter-spacing="-0.007cm" fo:language="pl" fo:country="PL" fo:font-style="normal" fo:text-shadow="none" style:text-underline-style="none" officeooo:rsid="001c1cd7" style:letter-kerning="true" fo:background-color="transparent" loext:char-shading-value="0" style:font-name-asian="Arial1" style:language-asian="zh" style:country-asian="CN" style:font-style-asian="normal" style:font-name-complex="Arial1" style:language-complex="hi" style:country-complex="IN" style:font-style-complex="normal" style:text-emphasize="none" style:text-overline-style="none" style:text-overline-color="font-color"/>
    </style:style>
    <style:style style:name="T12" style:family="text">
      <style:text-properties fo:color="#000000" loext:opacity="100%" style:text-outline="false" style:text-line-through-style="none" style:text-line-through-type="none" fo:letter-spacing="-0.007cm" fo:language="pl" fo:country="PL" fo:font-style="normal" fo:text-shadow="none" style:text-underline-style="none" officeooo:rsid="00231cb5" style:letter-kerning="true" fo:background-color="transparent" loext:char-shading-value="0" style:font-name-asian="Arial1" style:language-asian="zh" style:country-asian="CN" style:font-style-asian="normal" style:font-name-complex="Arial1" style:language-complex="hi" style:country-complex="IN" style:font-style-complex="normal" style:text-emphasize="none" style:text-overline-style="none" style:text-overline-color="font-color"/>
    </style:style>
    <style:style style:name="T13" style:family="text">
      <style:text-properties fo:color="#000000" loext:opacity="100%" style:text-outline="false" style:text-line-through-style="none" style:text-line-through-type="none" fo:letter-spacing="-0.007cm" fo:language="pl" fo:country="PL" fo:font-style="normal" fo:text-shadow="none" style:text-underline-style="none" officeooo:rsid="0020ee25" style:letter-kerning="true" fo:background-color="transparent" loext:char-shading-value="0" style:font-name-asian="Arial1" style:language-asian="zh" style:country-asian="CN" style:font-style-asian="normal" style:font-name-complex="Arial1" style:language-complex="hi" style:country-complex="IN" style:font-style-complex="normal" style:text-emphasize="none" style:text-overline-style="none" style:text-overline-color="font-color"/>
    </style:style>
    <style:style style:name="T14" style:family="text">
      <style:text-properties officeooo:rsid="00158489"/>
    </style:style>
    <style:style style:name="T15" style:family="text">
      <style:text-properties officeooo:rsid="00176053"/>
    </style:style>
    <style:style style:name="T16" style:family="text">
      <style:text-properties officeooo:rsid="00186b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Załącznik numer </text:span><text:span text:style-name="T5">5</text:span><text:span text:style-name="T4"> do SWZ </text:span></text:p>
      <text:p text:style-name="P8"/>
      <text:p text:style-name="P7"><text:span text:style-name="T7">na </text:span><text:span text:style-name="Strong_20_Emphasis"><text:span text:style-name="T2">„Świadczenie usług w zakresie przeglądów technicznych,<text:line-break/>konserwacji i napraw sprzętu endoskopowego<text:line-break/>oraz laparoskopowego na rzecz „Pro-Medica” w Ełku Sp. z o. o.</text:span></text:span><text:span text:style-name="Strong_20_Emphasis"><text:span text:style-name="T10">”</text:span></text:span><text:span text:style-name="Domyślna_20_czcionka_20_akapitu"><text:span text:style-name="T3"> </text:span></text:span></text:p>
      <text:p text:style-name="P7"><text:span text:style-name="Domyślna_20_czcionka_20_akapitu"><text:span text:style-name="T3"><text:line-break/></text:span></text:span><text:span text:style-name="Domyślna_20_czcionka_20_akapitu"><text:span text:style-name="T11">Numer </text:span></text:span><text:span text:style-name="Domyślna_20_czcionka_20_akapitu"><text:span text:style-name="T12">sprawy:</text:span></text:span><text:span text:style-name="Domyślna_20_czcionka_20_akapitu"><text:span text:style-name="T11"> </text:span></text:span><text:span text:style-name="Domyślna_20_czcionka_20_akapitu"><text:span text:style-name="T13">1191</text:span></text:span><text:span text:style-name="Domyślna_20_czcionka_20_akapitu"><text:span text:style-name="T11">/ 202</text:span></text:span><text:span text:style-name="Domyślna_20_czcionka_20_akapitu"><text:span text:style-name="T13">2</text:span></text:span></text:p>
      <text:p text:style-name="P3"/>
      <text:p text:style-name="P2">Opis przedmiotu zamówienia</text:p>
      <text:p text:style-name="P2"/>
      <text:p text:style-name="P4">Wymagania Zamawiającego</text:p>
      <text:list xml:id="list554472840" text:style-name="L1">
        <text:list-item>
          <text:p text:style-name="P9">Przedmiotem zamówienia jest świadczenie usług w zakresie: wykonywania przeglądów technicznych, konserwacji i napraw sprzętu <text:span text:style-name="T1">endoskopowego oraz laparoskopowego </text:span>na rzecz<text:line-break/><text:span text:style-name="T6">„Pro-Medica” w Ełku Sp. z o. o.</text:span></text:p>
        </text:list-item>
        <text:list-item>
          <text:p text:style-name="P9">Usługi, będące przedmiotem zamówienia w zakresie wszystkich części (pakietów) obejmują: </text:p>
          <text:list>
            <text:list-item>
              <text:p text:style-name="P10">wykonywanie okresowych przeglądów technicznych, konserwacji i napraw zgodnie z zaleceniami producenta, </text:p>
            </text:list-item>
            <text:list-item>
              <text:p text:style-name="P10">nadzór techniczny nad powierzonym sprzętem,</text:p>
            </text:list-item>
            <text:list-item>
              <text:p text:style-name="P10">sprawdzenie i czyszczenie elementów aparatury i urządzeń,</text:p>
            </text:list-item>
            <text:list-item>
              <text:p text:style-name="P10">sporządzania orzeczeń technicznych sprzętu i aparatury medycznej,</text:p>
            </text:list-item>
            <text:list-item>
              <text:p text:style-name="P10">sporządzanie orzeczeń o stanie urządzeń nie nadających się do naprawy,</text:p>
            </text:list-item>
            <text:list-item>
              <text:p text:style-name="P10">testy bezpieczeństwa elektrycznego,</text:p>
            </text:list-item>
            <text:list-item>
              <text:p text:style-name="P10">wycenę napraw,</text:p>
            </text:list-item>
            <text:list-item>
              <text:p text:style-name="P10">naprawy i wymianę nowych oryginalnych części zamiennych sprzętu medycznego,</text:p>
            </text:list-item>
            <text:list-item>
              <text:p text:style-name="P10">kontrolę występowania usterek zewnętrznych,</text:p>
            </text:list-item>
            <text:list-item>
              <text:p text:style-name="P10">sprawdzenie zużycia części,</text:p>
            </text:list-item>
            <text:list-item>
              <text:p text:style-name="P10">sprawdzenie funkcjonowania urządzenia i jego gotowości do pracy,</text:p>
            </text:list-item>
            <text:list-item>
              <text:p text:style-name="P10">sprawdzenie jakości obrazu,</text:p>
            </text:list-item>
            <text:list-item>
              <text:p text:style-name="P10">sporządzanie <text:span text:style-name="T9">dokumentacji <text:s/>przeglądów technicznych. </text:span></text:p>
            </text:list-item>
          </text:list>
        </text:list-item>
        <text:list-item>
          <text:p text:style-name="P11">Wymagany minimalny okres gwarancji na wykonane naprawy, nie krótszy niż <text:span text:style-name="T15">12</text:span> miesięcy. </text:p>
        </text:list-item>
        <text:list-item>
          <text:p text:style-name="P11">Wymagany maksymalny czas reakcji serwisu na zgłoszenie awarii (przyjazd serwisanta do Zamawiającego <text:span text:style-name="T15">to </text:span>max 48 godzin od momentu zgłoszenia telefonicznego) w dni robocze liczone od poniedziałku do piątku z wyłączeniem dni ustawowo wolnych od pracy. </text:p>
        </text:list-item>
        <text:list-item>
          <text:p text:style-name="P11">Miejsce wykonania naprawy w pierwszej kolejności <text:span text:style-name="T16">odbędzie się </text:span>w siedzibie Zamawiającego. Jeżeli nie jest to możliwe, Zamawiający dopuszcza możliwość naprawy w serwisie Wykonawcy na jego koszt<text:line-break/>i ryzyko.</text:p>
        </text:list-item>
        <text:list-item>
          <text:p text:style-name="P11">Maksymalny czas naprawy przedmiotu zamówienia w przypadku, kiedy naprawa wykonywana jest w siedzibie Zamawiającego - do 72 godzin w dni robocze liczone od poniedziałku do piątku<text:line-break/>w zwykłych godzinach pracy, to jest pomiędzy 7:00 a 15:00, z wyłączeniem dni ustawowo wolnych od pracy.</text:p>
        </text:list-item>
        <text:list-item>
          <text:p text:style-name="P11">W przypadku wyłączenia aparatu na dłużej niż 3 dni robocze, Wykonawca zobowiązuje się dostarczyć <text:span text:style-name="T16">urządzenie</text:span> zastępcz<text:span text:style-name="T16">e</text:span> o nie gorszych parametrach na czas wykonywania naprawy. Sprzęt zostanie wysłany a następnie odebrany na koszt i ryzyko Wykonawcy (dotyczy Pakietu 1).</text:p>
        </text:list-item>
        <text:list-item>
          <text:p text:style-name="P9"><text:span text:style-name="T8">Maksymalny czas naprawy przedmiotu zamówieni</text:span>a w przypadku, kiedy naprawa wykonywana jest w siedzibie serwisu Wykonawcy – do 14 dni kalendarzowych. </text:p>
        </text:list-item>
        <text:list-item>
          <text:p text:style-name="P9">W przypadku konieczności naprawy przedmiotu zamówienia w serwisie Wykonawcy, koszt ewentualnego transportu do serwisu i z serwisu do Zamawiającego pokrywa Wykonawca.</text:p>
        </text:list-item>
        <text:list-item>
          <text:p text:style-name="P9">Przedmiot zamówienia musi być realizowany zgodnie z wymaganiami producenta sprzętu, obowiązującymi normami i przepisami oraz z zachowaniem przepisów BHP i P.Poż.</text:p>
        </text:list-item>
        <text:list-item>
          <text:p text:style-name="P9">Usługi powinny być wykonywane w czasie ustalonym w porozumieniu z upoważnionym pracownikiem Działu Technicznego, tak aby nie spowodowały zakłóceń w pracy „Pro-Medica”<text:line-break/><text:soft-page-break/>w Ełku Sp. z o.o. </text:p>
        </text:list-item>
        <text:list-item>
          <text:p text:style-name="P9">Wykonawca zobowiązuje się do wykonania czynności konserwacyjnych, przeglądowych zgodnie<text:line-break/>z harmonogramem wynikającym z wymogów producenta danego sprzętu, obowiązującymi instrukcjami, standardami i normą.</text:p>
        </text:list-item>
        <text:list-item>
          <text:p text:style-name="P9">Wykonawca sporządzi harmonog<text:span text:style-name="T8">ram przeglądów i konserwacji oraz dostarczy go do Zamawiającego maksymalnie w terminie 10 dni roboczych od daty zawarcia umowy. </text:span></text:p>
        </text:list-item>
        <text:list-item>
          <text:p text:style-name="P11">Wykonawca po dokonaniu przeglądu technicznego sprzętu umieści w karcie pracy (raporcie) datę następnego przeglądu.</text:p>
        </text:list-item>
        <text:list-item>
          <text:p text:style-name="P11">W przypadku konieczności przeprowadzenia napraw lub wymiany części zamiennych i materiałów zużywalnych na nowe, Wykonawca sporządzi szczegółową kalkulację i będzie uzgadniał konieczność przeprowadzenia napraw/wymiany części z pracownikiem Działu Technicznego. Wykonanie ich nastąpi po akceptacji kosztów przez Zarząd „Pro-Medica” w Ełku Sp. z o. o.<text:line-break/>W przypadku nie zaakceptowania kalkulacji wykonania naprawy/usunięcia awarii sporządzonego przez Wykonawcę, Zamawiający zastrzega sobie możliwość wykonania naprawy/usunięcia awarii we własnym zakresie. </text:p>
        </text:list-item>
        <text:list-item>
          <text:p text:style-name="P11">Przeglądy techniczne, konserwacje i naprawy asortymentu z Załącznika nr <text:span text:style-name="T14">4</text:span> do SWZ, w zakresie Pakietu I muszą odbywać się przez serwis autoryzowany oraz przy użyciu oryginalnych części zamiennych. </text:p>
        </text:list-item>
        <text:list-item>
          <text:p text:style-name="P11">Przeglądy techniczne, konserwacje i naprawy asortymentu z Załącznika nr <text:span text:style-name="T14">4</text:span> do SWZ, w zakresie Pakietu II - zaleca się zaoferowanie produktów (części) oryginalnych tj. produktów zgodnych pod względem parametrów technicznych, jakościowych, funkcjonalnych i użytkowych w stosunku do sprzętu posiadanego przez Zamawiającego. Jednak Zamawiający dopuszcza możliwość zaoferowania produktów równoważnych, tj. posiadających te same lub lepsze parametry techniczne, jakościowe, funkcjonalne i użytkowe. </text:p>
        </text:list-item>
        <text:list-item>
          <text:p text:style-name="P11">Jeżeli w wyniku stosowania zaoferowanych przez Wykonawcę produktów równoważnych (zamienników) do oryginalnych przedstawiciel autoryzowanego serwisu stwierdzi, że powodem powstania awarii, uszkodzenia sprzętu posiadanego przez Zamawiającego jest stosowanie materiałów eksploatacyjnych niezalecanych przez producenta (zaoferowanych przez Wykonawcę produktów równoważnych) koszty awarii, uszkodzeń wymagających naprawy ponosi Wykonawca.</text:p>
        </text:list-item>
        <text:list-item>
          <text:p text:style-name="P9">Wykonawca każdorazowo po wykonaniu czynności objętych przedmiotem zamówienia, musi sporządzić kartę pracy (raport) w dwóch jednobrzmiących egzemplarzach, podpisaną przez upoważnionych przedstawicieli Wykonawcy i Zamawiającego, zawierającą następujące informacje: rodzaj sprzętu, rodzaj wykonanej usługi, kalkulację kosztów zaakceptowaną przez Zarząd<text:line-break/>„Pro-Medica” w Ełku Sp. z o. o., wyszczególnienie wymienionych podzespołów, czas naprawy<text:line-break/>w roboczogodzinach.</text:p>
        </text:list-item>
        <text:list-item>
          <text:p text:style-name="P9">Rozliczenie wykonanej usługi każdorazowo odbywać się będzie na podstawie przedłożonej Zamawiającemu prawidłowo wystawionej faktury wraz z załączoną do niej kartą pracy. </text:p>
        </text:list-item>
      </text:list>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T8Fo00" svg:font-family="TT8Fo00"/>
    <style:font-face style:name="Arial1" svg:font-family="Arial, Arial"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z0" style:family="text">
      <style:text-properties style:use-window-font-color="true" loext:opacity="0%" style:font-name="Arial" fo:font-family="Arial" style:font-family-generic="swiss" style:font-pitch="variable" fo:font-size="10.5pt" fo:language="pl" fo:country="PL" fo:font-weight="normal" fo:background-color="transparent" style:font-name-asian="Arial" style:font-family-asian="Arial" style:font-family-generic-asian="swiss" style:font-pitch-asian="variable" style:font-size-asian="10.5pt" style:language-asian="zxx" style:country-asian="none" style:font-weight-asian="normal" style:font-name-complex="Times New Roman" style:font-family-complex="'Times New Roman'" style:font-family-generic-complex="roman" style:font-pitch-complex="variable" style:font-size-complex="10.5pt" style:language-complex="zxx" style:country-complex="none" style:font-weight-complex="normal"/>
    </style:style>
    <style:style style:name="WW8Num2z1" style:family="text">
      <style:text-properties fo:language="pl" fo:country="PL" fo:font-weight="normal" style:font-weight-asian="normal" style:font-name-complex="Arial" style:font-family-complex="Arial" style:font-family-generic-complex="swiss" style:font-pitch-complex="variable" style:font-weight-complex="normal"/>
    </style:style>
    <style:style style:name="WW8Num2z2" style:family="text">
      <style:text-properties fo:language="pl" fo:country="PL" style:font-name-complex="Arial" style:font-family-complex="Arial"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K</meta:initial-creator>
    <meta:creation-date>2019-07-10T08:11:53.03</meta:creation-date>
    <meta:generator>LibreOffice/7.0.4.2$Windows_X86_64 LibreOffice_project/dcf040e67528d9187c66b2379df5ea4407429775</meta:generator>
    <dc:date>2022-04-01T11:15:43.158000000</dc:date>
    <meta:editing-duration>PT13H28M36S</meta:editing-duration>
    <meta:editing-cycles>43</meta:editing-cycles>
    <meta:print-date>2019-08-27T14:01:38.17</meta:print-date>
    <meta:printed-by>M K</meta:printed-by>
    <meta:document-statistic meta:table-count="0" meta:image-count="0" meta:object-count="0" meta:page-count="2" meta:paragraph-count="39" meta:word-count="753" meta:character-count="5818" meta:non-whitespace-character-count="5120"/>
  </office:meta>
</office:document-meta>
</file>