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36789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Default">
      <style:paragraph-properties fo:margin-top="0cm" fo:margin-bottom="0.25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Times New Roman" fo:font-size="11pt" fo:font-style="italic" fo:font-weight="normal" officeooo:rsid="00148d55" officeooo:paragraph-rsid="00259fbe" style:letter-kerning="true" style:font-name-asian="Trebuchet MS" style:font-size-asian="11pt" style:language-asian="zxx" style:country-asian="none" style:font-style-asian="italic" style:font-weight-asian="normal" style:font-name-complex="Trebuchet MS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9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normal" officeooo:paragraph-rsid="00236789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officeooo:paragraph-rsid="0025514c" style:font-size-asian="11pt" style:font-size-complex="11p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etter-spacing="-0.007cm" style:language-asian="ar" style:country-asian="SA" style:font-name-complex="Garamond"/>
    </style:style>
    <style:style style:name="T5" style:family="text">
      <style:text-properties style:use-window-font-color="true" loext:opacity="0%" fo:letter-spacing="-0.007cm" officeooo:rsid="00244f99" style:language-asian="ar" style:country-asian="SA" style:font-name-complex="Garamond"/>
    </style:style>
    <style:style style:name="T6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2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36789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Arial2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4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use-window-font-color="true" loext:opacity="0%" style:letter-kerning="true" style:language-asian="pl" style:country-asian="PL"/>
    </style:style>
    <style:style style:name="T19" style:family="text">
      <style:text-properties style:use-window-font-color="true" loext:opacity="0%" style:letter-kerning="true" style:language-asian="pl" style:country-asian="PL" style:font-name-complex="Arial1"/>
    </style:style>
    <style:style style:name="T20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Arial2" style:language-asian="ar" style:country-asian="SA" style:font-name-complex="Arial2" style:language-complex="zxx" style:country-complex="none"/>
    </style:style>
    <style:style style:name="T21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Arial2" style:language-asian="ar" style:country-asian="SA" style:font-name-complex="TimesNewRomanPS-BoldMT" style:language-complex="zxx" style:country-complex="none"/>
    </style:style>
    <style:style style:name="T22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TT8Fo00" style:language-asian="ar" style:country-asian="SA" style:font-name-complex="TT8Fo00" style:language-complex="zxx" style:country-complex="none"/>
    </style:style>
    <style:style style:name="T23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officeooo:rsid="001c1cd7" fo:background-color="transparent" loext:char-shading-value="0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24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officeooo:rsid="001c1cd7" fo:background-color="transparent" loext:char-shading-value="0" style:font-name-asian="Arial2" style:language-asian="ar" style:country-asian="SA" style:font-style-asian="normal" style:font-name-complex="TimesNewRomanPS-BoldMT" style:language-complex="zxx" style:country-complex="none" style:font-style-complex="normal"/>
    </style:style>
    <style:style style:name="T25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officeooo:rsid="001c1cd7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9" style:family="text">
      <style:text-properties fo:color="#000000" loext:opacity="100%"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36789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9ebff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9ebff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5514c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language-asian="ar" style:country-asian="SA"/>
    </style:style>
    <style:style style:name="T4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6" style:family="text">
      <style:text-properties style:text-position="super 58%"/>
    </style:style>
    <style:style style:name="T47" style:family="text">
      <style:text-properties style:text-position="super 58%" fo:font-style="italic" style:font-style-asian="italic" style:font-style-complex="itali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letter-kerning="true" style:font-name-asian="Times New Roman" style:language-asian="zh" style:country-asian="CN" style:font-name-complex="Ari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1f1ccf"/>
    </style:style>
    <style:style style:name="T53" style:family="text">
      <style:text-properties officeooo:rsid="0022cb70"/>
    </style:style>
    <style:style style:name="T54" style:family="text">
      <style:text-properties officeooo:rsid="00244f9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Załącznik numer 1 do SWZ </text:span></text:p>
      <text:p text:style-name="P14"><text:span text:style-name="T49">na </text:span><text:span text:style-name="Strong_20_Emphasis"><text:span text:style-name="T7">„</text:span></text:span><text:span text:style-name="Strong_20_Emphasis"><text:span text:style-name="T8">D</text:span></text:span><text:span text:style-name="Strong_20_Emphasis"><text:span text:style-name="T31">ostaw</text:span></text:span><text:span text:style-name="Strong_20_Emphasis"><text:span text:style-name="T33">ę</text:span></text:span><text:span text:style-name="Strong_20_Emphasis"><text:span text:style-name="T31"> </text:span></text:span><text:span text:style-name="Strong_20_Emphasis"><text:span text:style-name="T32">i wdrożenie </text:span></text:span><text:span text:style-name="Strong_20_Emphasis"><text:span text:style-name="T34">specjalistycznych urządzeń </text:span></text:span><text:span text:style-name="Strong_20_Emphasis"><text:span text:style-name="T35">i oprogramowania </text:span></text:span><text:span text:style-name="Strong_20_Emphasis"><text:span text:style-name="T34">niezbędnych do </text:span></text:span><text:span text:style-name="Strong_20_Emphasis"><text:span text:style-name="T32">podniesienia <text:s/>bezpieczeństwa systemów teleinformatycznych na potrzeby </text:span></text:span><text:span text:style-name="Strong_20_Emphasis"><text:span text:style-name="T9">„</text:span></text:span><text:span text:style-name="Strong_20_Emphasis"><text:span text:style-name="T37">Pro-Medica" w Ełku Sp. z o. o.</text:span></text:span><text:span text:style-name="Strong_20_Emphasis"><text:span text:style-name="T36">”</text:span></text:span></text:p>
      <text:p text:style-name="P37"><text:span text:style-name="T4">Znak Sprawy </text:span><text:span text:style-name="T5">3191</text:span><text:span text:style-name="T28"> / 202</text:span><text:span text:style-name="T29">2</text:span></text:p>
      <text:p text:style-name="P37"><text:span text:style-name="T29"/></text:p>
      <text:p text:style-name="P17"><text:span text:style-name="T20">Przedmiot zamówienia finansowany jest ze środków<text:line-break/>pochodzących z Funduszu Przeciwdziałania COVID-19- działania w celu podniesienia<text:line-break/>poziomu bezpieczeństwa systemów teleinformatycznych </text:span><text:span text:style-name="T21">„</text:span><text:span text:style-name="T22">Pro-Medica" w Ełku Sp. z o. o.</text:span><text:span text:style-name="T20">” </text:span></text:p>
      <text:p text:style-name="P2"/>
      <text:p text:style-name="P2">FORMULARZ OFERTOWY</text:p>
      <text:p text:style-name="P5">............................dnia……………</text:p>
      <text:p text:style-name="P10"><text:span text:style-name="T2">„Pro-Medica” w Ełku Sp. z o. o.</text:span><text:span text:style-name="T45">”</text:span></text:p>
      <text:p text:style-name="P8">ul. Baranki 24</text:p>
      <text:p text:style-name="P6">19-300 Ełk</text:p>
      <text:p text:style-name="P11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9">(imię i nazwisko, stanowisko/ podstawa do reprezentacji Wykonawcy)</text:p>
      <text:p text:style-name="P12">działając w imieniu i na rzecz Wykonawcy:</text:p>
      <text:p text:style-name="P3"/>
      <text:list xml:id="list2681432820" text:style-name="L1">
        <text:list-item>
          <text:p text:style-name="P21">Pełna nazwa firmy Wykonawcy<text:span text:style-name="T46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4"><text:span text:style-name="T46"><text:s text:c="12"/></text:span><text:span text:style-name="T47"><text:s text:c="8"/>1)</text:span><text:span text:style-name="T50"> </text:span><text:span text:style-name="T51">W przypadku Wykonawców wspólnie ubiegających się o udzielenie zamówienia należy wskazać wszystkie podmioty </text:span></text:p>
      <text:p text:style-name="P4"/>
      <text:list xml:id="list205848956024604" text:continue-numbering="true" text:style-name="L1">
        <text:list-item>
          <text:p text:style-name="P23">Niniejszym informuję, że Wykonawca jest:*</text:p>
        </text:list-item>
      </text:list>
      <text:p text:style-name="P15"><text:span text:style-name="T15"><text:tab/></text:span><text:span text:style-name="T15"><draw:control text:anchor-type="as-char" svg:y="-0.386cm" draw:z-index="5" draw:name="Kształt3_0" draw:style-name="gr1" draw:text-style-name="P43" svg:width="0.355cm" svg:height="0.555cm" draw:control="control6"/></text:span><text:span text:style-name="T15"> </text:span><text:span text:style-name="T16">Mikroprzedsiębiorstwem </text:span></text:p>
      <text:p text:style-name="P15"><text:span text:style-name="T16"><text:tab/></text:span><text:span text:style-name="T16"><draw:control text:anchor-type="as-char" svg:y="-0.386cm" draw:z-index="1" draw:name="Kształt3_1" draw:style-name="gr1" draw:text-style-name="P43" svg:width="0.355cm" svg:height="0.555cm" draw:control="control2"/></text:span><text:span text:style-name="T16"> Małym przedsiębiorstwem</text:span></text:p>
      <text:p text:style-name="P15"><text:span text:style-name="T16"><text:tab/></text:span><text:span text:style-name="T16"><draw:control text:anchor-type="as-char" svg:y="-0.386cm" draw:z-index="0" draw:name="Kształt3" draw:style-name="gr1" draw:text-style-name="P43" svg:width="0.355cm" svg:height="0.555cm" draw:control="control1"/></text:span><text:span text:style-name="T16"> Średnim przedsiębiorstwem</text:span></text:p>
      <text:p text:style-name="P15"><text:span text:style-name="T16"><text:tab/></text:span><text:span text:style-name="T16"><draw:control text:anchor-type="as-char" svg:y="-0.386cm" draw:z-index="2" draw:name="Kształt3_2" draw:style-name="gr1" draw:text-style-name="P43" svg:width="0.355cm" svg:height="0.555cm" draw:control="control3"/></text:span><text:span text:style-name="T16"> Jednoosobowa działalność gospodarcza</text:span></text:p>
      <text:p text:style-name="P15"><text:span text:style-name="T16"><text:tab/></text:span><text:span text:style-name="T16"><draw:control text:anchor-type="as-char" svg:y="-0.386cm" draw:z-index="3" draw:name="Kształt3_3" draw:style-name="gr1" draw:text-style-name="P43" svg:width="0.355cm" svg:height="0.555cm" draw:control="control4"/></text:span><text:span text:style-name="T16"> Osoba fizyczna nieprowadzącą działalności gospodarczej</text:span></text:p>
      <text:p text:style-name="P15"><text:span text:style-name="T16"><text:tab/></text:span><text:span text:style-name="T16"><draw:control text:anchor-type="as-char" svg:y="-0.386cm" draw:z-index="4" draw:name="Kształt3_4" draw:style-name="gr1" draw:text-style-name="P43" svg:width="0.355cm" svg:height="0.555cm" draw:control="control5"/></text:span><text:span text:style-name="T16"> Innym rodzajem <text:s text:c="2"/></text:span></text:p>
      <text:list xml:id="list205847513674263" text:continue-numbering="true" text:style-name="L1">
        <text:list-header>
          <text:p text:style-name="P25">* zaznaczyć prawidłowe pole wyboru, brak wyboru oznacza, że Wykonawca jest mikroprzedsiębiorstwem </text:p>
          <text:p text:style-name="P25"/>
        </text:list-header>
        <text:list-item>
          <text:p text:style-name="P34">Ubiegając się o udzielenie zamówienia publicznego w trybie podstawowym bez przeprowadzania negocjacji i po zapoznaniu się ze specyfikacją warunków zamówienia na<text:span text:style-name="T48"> </text:span><text:span text:style-name="Strong_20_Emphasis"><text:span text:style-name="T10">„</text:span></text:span><text:span text:style-name="Strong_20_Emphasis"><text:span text:style-name="T11">D</text:span></text:span><text:span text:style-name="Strong_20_Emphasis"><text:span text:style-name="T38">ostaw</text:span></text:span><text:span text:style-name="Strong_20_Emphasis"><text:span text:style-name="T39">ę</text:span></text:span><text:span text:style-name="Strong_20_Emphasis"><text:span text:style-name="T38"> </text:span></text:span><text:span text:style-name="Strong_20_Emphasis"><text:span text:style-name="T40">i wdrożenie </text:span></text:span><text:span text:style-name="Strong_20_Emphasis"><text:span text:style-name="T41">specjalistycznych urządzeń </text:span></text:span><text:span text:style-name="Strong_20_Emphasis"><text:span text:style-name="T42">i oprogramowania</text:span></text:span><text:span text:style-name="Strong_20_Emphasis"><text:span text:style-name="T41"> niezbędnych do </text:span></text:span><text:span text:style-name="Strong_20_Emphasis"><text:span text:style-name="T40">podniesienia bezpieczeństwa systemów teleinformatycznych na potrzeby </text:span></text:span><text:span text:style-name="Strong_20_Emphasis"><text:span text:style-name="T12">„</text:span></text:span><text:span text:style-name="Strong_20_Emphasis"><text:span text:style-name="T43">Pro-Medica" w Ełku Sp. z o. o.</text:span></text:span><text:span text:style-name="Strong_20_Emphasis"><text:span text:style-name="T38">”</text:span></text:span>, Znak sprawy: <text:span text:style-name="T54">3191</text:span><text:span text:style-name="T52"> </text:span>/ 202<text:span text:style-name="T52">2</text:span><text:span text:style-name="T14">, </text:span><text:span text:style-name="T13">składam ofertę na następujących warunkach:</text:span></text:p>
          <text:p text:style-name="P33"/>
        </text:list-item>
      </text:list>
      <text:list xml:id="list3126497244" text:style-name="L2">
        <text:list-item>
          <text:list>
            <text:list-item>
              <text:list>
                <text:list-item>
                  <text:p text:style-name="P26">Cena:</text:p>
                  <text:list>
                    <text:list-item>
                      <text:p text:style-name="P35"><text:span text:style-name="T6">N</text:span><text:span text:style-name="T17">etto ….....................................................zł</text:span></text:p>
                    </text:list-item>
                    <text:list-item>
                      <text:p text:style-name="P29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37040922" text:style-name="L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53">b</text:span>rutto <text:span text:style-name="T53">słownie:.......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<text:soft-page-break/></text:p>
      <text:list xml:id="list205847648924407" text:continue-list="list3126497244" text:style-name="L2">
        <text:list-item>
          <text:p text:style-name="P35"><text:span text:style-name="T30">O</text:span><text:span text:style-name="T18">świadczamy, że :</text:span></text:p>
        </text:list-item>
      </text:list>
      <text:list xml:id="list1254928405" text:style-name="L4">
        <text:list-item>
          <text:list>
            <text:list-item>
              <text:p text:style-name="P36"><text:span text:style-name="T18">Cena ofertowa zawiera </text:span><text:span text:style-name="T19">wszystkie składniki wynagrodzenia wykonawcy z tytułu realizacji zamówienia.</text:span></text:p>
            </text:list-item>
            <text:list-item>
              <text:p text:style-name="P30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8">Jesteśmy związani niniejszą ofertą<text:span text:style-name="T48"> na zasadach określonych w SWZ</text:span>. Bieg terminu związania ofertą rozpoczyna się wraz z upływem terminu składania ofert.</text:p>
            </text:list-item>
            <text:list-item>
              <text:p text:style-name="P18">Oświadczamy, pod rygorem wykluczenia z postępowania, iż wszystkie informacje zamieszczone w naszej ofercie i załącznikach do oferty są prawdziwe.</text:p>
            </text:list-item>
            <text:list-item>
              <text:p text:style-name="P19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9">Oświadczamy, że <text:span text:style-name="T4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39">(wypełnić, jeżeli Wykonawca powierzy Podwykonawcom wykonanie części zamówienia i wyszczególnić zakres który powierza)</text:p>
              <text:p text:style-name="P39">…………………………………………………………………………………………………………..</text:p>
            </text:list-item>
            <text:list-item>
              <text:p text:style-name="P32"><text:span text:style-name="T26">Zastrzegamy jednocześnie, że informacje zawarte w </text:span><text:span text:style-name="T27">Wykazie informacji stanowiących tajemnicę przedsiębiorstwa ………………………………………….</text:span><text:span text:style-name="T26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8">Do niniejszej oferty dołączono, jako załączniki:</text:p>
              <text:list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list xml:id="list205848400064881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  <text:p text:style-name="P40"/>
                                              <text:p text:style-name="P40"><text:tab/> <text:s text:c="7"/>.……...………………………….</text:p>
                                              <text:p text:style-name="P41">(data i podpis osoby/osób uprawnionych</text:p>
                                              <text:p text:style-name="P4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8-17T20:58:46.428000000</dc:date>
    <meta:editing-duration>PT14H35M4S</meta:editing-duration>
    <meta:editing-cycles>148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57" meta:word-count="533" meta:character-count="4692" meta:non-whitespace-character-count="4186"/>
  </office:meta>
</office:document-meta>
</file>