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0.9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48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3.942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5.186cm" fo:break-before="auto" style:use-optimal-row-height="true"/>
    </style:style>
    <style:style style:name="ro21" style:family="table-row">
      <style:table-row-properties style:row-height="10.363cm" fo:break-before="auto" style:use-optimal-row-height="false"/>
    </style:style>
    <style:style style:name="ro22" style:family="table-row">
      <style:table-row-properties style:row-height="12.4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2.547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3.817cm" fo:break-before="auto" style:use-optimal-row-height="false"/>
    </style:style>
    <style:style style:name="ro28" style:family="table-row">
      <style:table-row-properties style:row-height="5.133cm" fo:break-before="auto" style:use-optimal-row-height="false"/>
    </style:style>
    <style:style style:name="ro29" style:family="table-row">
      <style:table-row-properties style:row-height="0.616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409cm" fo:break-before="auto" style:use-optimal-row-height="false"/>
    </style:style>
    <style:style style:name="ro33" style:family="table-row">
      <style:table-row-properties style:row-height="1.263cm" fo:break-before="auto" style:use-optimal-row-height="true"/>
    </style:style>
    <style:style style:name="ro34" style:family="table-row">
      <style:table-row-properties style:row-height="2.237cm" fo:break-before="auto" style:use-optimal-row-height="false"/>
    </style:style>
    <style:style style:name="ro35" style:family="table-row">
      <style:table-row-properties style:row-height="3.517cm" fo:break-before="auto" style:use-optimal-row-height="false"/>
    </style:style>
    <style:style style:name="ro36" style:family="table-row">
      <style:table-row-properties style:row-height="2.895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6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/>
    <style:style style:name="ce4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4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2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2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9" style:family="table-cell" style:parent-style-name="Default" style:data-style-name="N2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4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ff3333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." table:style-name="ta1">
        <table:table-column table:style-name="co1" table:default-cell-style-name="ce25"/>
        <table:table-column table:style-name="co2" table:default-cell-style-name="ce85"/>
        <table:table-column table:style-name="co3" table:default-cell-style-name="ce94"/>
        <table:table-column table:style-name="co4" table:default-cell-style-name="ce103"/>
        <table:table-column table:style-name="co5" table:default-cell-style-name="ce94"/>
        <table:table-column table:style-name="co6" table:default-cell-style-name="ce119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0" table:default-cell-style-name="ce72"/>
        <table:table-column table:style-name="co10" table:number-columns-repeated="1012" table:default-cell-style-name="ce16"/>
        <table:table-column table:style-name="co11" table:default-cell-style-name="ce112"/>
        <table:table-row table:style-name="ro1">
          <table:table-cell table:style-name="ce1" office:value-type="string" calcext:value-type="string" table:number-columns-spanned="10" table:number-rows-spanned="3">
            <text:p>                                                                                                                                                                                                <text:span text:style-name="T1">Modyfikacja nr 1 z dnia 22.06.2022 r.                                     </text:span>Załącznik nr 3 do SWZ – Formularz asortymentowo-cenowy</text:p>
            <text:p>Dostawa sprzętu medycznego do zabiegów chirurgicznych   </text:p>
            <text:p>na potrzeby „Pro-Medica" w Ełku Sp. z o. o.                        </text:p>
          </table:table-cell>
          <table:covered-table-cell table:number-columns-repeated="9"/>
          <table:table-cell table:style-name="ce70"/>
          <table:table-cell table:style-name="ce17" table:number-columns-repeated="1010"/>
          <table:table-cell table:number-columns-repeated="3"/>
        </table:table-row>
        <table:table-row table:style-name="ro2">
          <table:covered-table-cell table:style-name="ce5"/>
          <table:covered-table-cell table:number-columns-repeated="9"/>
          <table:table-cell table:style-name="ce70"/>
          <table:table-cell table:style-name="ce17" table:number-columns-repeated="1010"/>
          <table:table-cell table:number-columns-repeated="3"/>
        </table:table-row>
        <table:table-row table:style-name="ro2">
          <table:covered-table-cell table:style-name="ce5"/>
          <table:covered-table-cell table:number-columns-repeated="9"/>
          <table:table-cell table:style-name="ce70"/>
          <table:table-cell table:style-name="ce17" table:number-columns-repeated="1010"/>
          <table:table-cell table:number-columns-repeated="3"/>
        </table:table-row>
        <table:table-row table:style-name="ro3">
          <table:table-cell table:style-name="ce5" table:number-columns-repeated="8"/>
          <table:table-cell table:style-name="ce71" office:value-type="string" calcext:value-type="string" table:number-columns-spanned="2" table:number-rows-spanned="1">
            <text:p>Znak sprawy 2088/2022</text:p>
          </table:table-cell>
          <table:covered-table-cell/>
          <table:table-cell table:style-name="ce70"/>
          <table:table-cell table:style-name="ce17" table:number-columns-repeated="1010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0" table:number-rows-spanned="1">
            <text:p>FORMULARZ ASORTYMENTOWO-CENOWY</text:p>
          </table:table-cell>
          <table:covered-table-cell table:number-columns-repeated="9"/>
          <table:table-cell table:style-name="ce70"/>
          <table:table-cell table:style-name="ce17" table:number-columns-repeated="1010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7" office:value-type="string" calcext:value-type="string" table:number-columns-spanned="1" table:number-rows-spanned="2">
            <text:p>Nazwa</text:p>
          </table:table-cell>
          <table:table-cell table:style-name="ce95" office:value-type="string" calcext:value-type="string" table:number-columns-spanned="1" table:number-rows-spanned="2">
            <text:p>J.m.</text:p>
          </table:table-cell>
          <table:table-cell table:style-name="ce37" office:value-type="string" calcext:value-type="string">
            <text:p>Ilość</text:p>
          </table:table-cell>
          <table:table-cell table:style-name="ce47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47" office:value-type="string" calcext:value-type="string">
            <text:p>Vat %</text:p>
          </table:table-cell>
          <table:table-cell table:style-name="ce47" office:value-type="string" calcext:value-type="string">
            <text:p>Wartość brutto</text:p>
          </table:table-cell>
          <table:table-cell table:style-name="ce95" office:value-type="string" calcext:value-type="string" table:number-columns-spanned="1" table:number-rows-spanned="2">
            <text:p>Nr katalogowy</text:p>
          </table:table-cell>
          <table:table-cell table:style-name="ce95" office:value-type="string" calcext:value-type="string" table:number-columns-spanned="1" table:number-rows-spanned="2">
            <text:p>Nazwa asortymentu</text:p>
          </table:table-cell>
          <table:table-cell table:number-columns-repeated="1014"/>
        </table:table-row>
        <table:table-row table:style-name="ro5">
          <table:covered-table-cell table:number-columns-repeated="3"/>
          <table:table-cell table:style-name="ce3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95" office:value-type="string" calcext:value-type="string">
            <text:p>C=A*B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E=C+D</text:p>
          </table:table-cell>
          <table:covered-table-cell/>
          <table:covered-table-cell table:style-name="ce98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Pakiet 1 <text:s text:c="2"/>CPV-33162200-5 - Przyrządy używane na salach operacyjnych</text:p>
          </table:table-cell>
          <table:covered-table-cell table:number-columns-repeated="8"/>
          <table:covered-table-cell table:style-name="ce98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Jednorazowa, sterylna nakładka do dzierżawionego staplera z poz. 6 , kompatybilna z ładunkami o różnych długościach, wszystkie elementy składowe zapakowane osobno, sterylnie</text:p>
          </table:table-cell>
          <table:table-cell table:style-name="ce29" office:value-type="string" calcext:value-type="string">
            <text:p>szt</text:p>
          </table:table-cell>
          <table:table-cell table:style-name="ce38" office:value-type="float" office:value="100" calcext:value-type="float">
            <text:p>100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Zestaw do zabiegu bariatycznego: 1. Jednorazowa sterylna nakładka do staplera – 1 szt. 2. Ładunek endoskopowy dł. 60mm, wysokość zszywek przed zamknięciem 3,5 mm – 3 szt. <text:s/>3. Ładunek endoskopowy dł 60mm, wysokość zszywek przed zamknięciem 2,5mm – 1 szt. <text:s/>4. Ładunek endoskopowy dł. 30mm, wysokość zszywek przed zamknięciem 3,00-3,5-4,00mm <text:s/>- 1szt.</text:p>
          </table:table-cell>
          <table:table-cell table:style-name="ce29" office:value-type="string" calcext:value-type="string">
            <text:p>zest.</text:p>
          </table:table-cell>
          <table:table-cell table:style-name="ce38" office:value-type="float" office:value="100" calcext:value-type="float">
            <text:p>100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Ładunki endoskopowe z sześcioma rzędami zszywek kompatybilne z poz. 6 – przy zamówieniu każdorazowo określenie parametrów ładunków, wszystkie elementy składowe zapakowane osobno, sterylne.</text:p>
          </table:table-cell>
          <table:table-cell table:style-name="ce30" office:value-type="string" calcext:value-type="string">
            <text:p>szt</text:p>
          </table:table-cell>
          <table:table-cell table:style-name="ce39" office:value-type="float" office:value="360" calcext:value-type="float">
            <text:p>360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Ładunki endoskopowe do tkanki bardzo grubej, z sześcioma rzędami zszywek, dł 60 mm, wysokość zszywek przed zamknięciem 4,00-4,50-5,00 mm, wszystkie elementy składowe zapakowane osobno, sterylnie</text:p>
          </table:table-cell>
          <table:table-cell table:style-name="ce30" office:value-type="string" calcext:value-type="string">
            <text:p>szt</text:p>
          </table:table-cell>
          <table:table-cell table:style-name="ce39" office:value-type="float" office:value="24" calcext:value-type="float">
            <text:p>24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Ładunki endoskopowe do tkanki naczyniowej/średniej, z sześcioma rzędami zszywek, dł 30mm, wysokość zszywek przed zamknięciem 2,00-2,50-3,00mm, lub do tkanki średniej/grubej, dł 30mm, wysokość zszywek przed zamknięciem 3,00-3,5-4,00mm: wszystkie elementy składowe zapakowane osobno, sterylnie, przy zamówieniu każdorazowo określanie parametrów ładunków.</text:p>
          </table:table-cell>
          <table:table-cell table:style-name="ce30" office:value-type="string" calcext:value-type="string">
            <text:p>szt</text:p>
          </table:table-cell>
          <table:table-cell table:style-name="ce39" office:value-type="float" office:value="116" calcext:value-type="float">
            <text:p>116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Dzierżawa staplera wielorazowego użytku sterowanego elektrycznie (zamykanie, otwieranie, rotacja, artykulacja, strzał), kompatybilny z poz.1,2,3,4,5.. Dzierżawiony sprzęt ma zawierać: ładowarkę, prowadnik, narzędzie ręczne. Opłata miesięczna</text:p>
          </table:table-cell>
          <table:table-cell table:style-name="ce30" office:value-type="string" calcext:value-type="string">
            <text:p>miesiąc</text:p>
          </table:table-cell>
          <table:table-cell table:style-name="ce39" office:value-type="float" office:value="12" calcext:value-type="float">
            <text:p>12</text:p>
          </table:table-cell>
          <table:table-cell table:style-name="ce48" table:number-columns-repeated="4"/>
          <table:table-cell table:style-name="ce49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3"/>
          <table:table-cell table:style-name="ce63" office:value-type="string" calcext:value-type="string">
            <text:p>-</text:p>
          </table:table-cell>
          <table:table-cell table:style-name="ce53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10" table:number-rows-spanned="1">
            <text:p>Pakiet 2 CPV-33162200-5 - <text:span text:style-name="T2">Przyrządy używane na salach operacyjnych</text:span></text:p>
          </table:table-cell>
          <table:covered-table-cell table:number-columns-repeated="9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Staplery okrężne o średnicach głowicy 21mm, 24-25mm, <text:s/>28-29mm, 31-32mm, 33-34mm, zagięty, jednorazowy , z łamanym kowadełkiem, dwa rzędy tytanowych spłaszczonych obustronnie na całej długości zszywek, z regulowanym dociskiem i wskaźnikiem docisku, wysokość zszywki przed zamknięciem <text:s/>4,8mm. Zamawiający każdorazowo określi rodzaj zamawianego staplera.</text:p>
          </table:table-cell>
          <table:table-cell table:style-name="ce30" office:value-type="string" calcext:value-type="string">
            <text:p>szt</text:p>
          </table:table-cell>
          <table:table-cell table:style-name="ce40" office:value-type="float" office:value="18" calcext:value-type="float">
            <text:p>18</text:p>
          </table:table-cell>
          <table:table-cell table:style-name="ce4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10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/>
          <table:table-cell table:style-name="ce63" office:value-type="string" calcext:value-type="string">
            <text:p>-</text:p>
          </table:table-cell>
          <table:table-cell table:style-name="ce55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3 <text:s text:c="2"/>CPV-33169400-6 – Pojemniki chirurgiczne</text:p>
          </table:table-cell>
          <table:covered-table-cell table:number-columns-repeated="9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3" office:value-type="string" calcext:value-type="string" table:number-columns-spanned="10" table:number-rows-spanned="1">
            <text:p>Pojemnik laparoskopowy do bezkontaktowego usuwania tkanek, w rurce z wypychaczem, do trokara 10 mm, bez obręczy, ściągacz z pamięcią kształtu:</text:p>
          </table:table-cell>
          <table:covered-table-cell table:number-columns-repeated="9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Objętość 200 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250" calcext:value-type="float">
            <text:p>25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Objętość 400-500 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20" calcext:value-type="float">
            <text:p>2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Objętość 800-1000 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8" calcext:value-type="float">
            <text:p>8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Objętość 1100-1200 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8" calcext:value-type="float">
            <text:p>8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Objętość 1500 – 1600 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12" calcext:value-type="float">
            <text:p>12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Objętość 1800 – 2000ml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15" calcext:value-type="float">
            <text:p>15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11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4 <text:s text:c="2"/>CPV-33169000-2 – Przyrządy chirurgiczne</text:p>
          </table:table-cell>
          <table:covered-table-cell table:number-columns-repeated="9"/>
          <table:table-cell table:style-name="ce75"/>
          <table:table-cell table:style-name="ce78" table:number-columns-repeated="1010"/>
          <table:table-cell table:number-columns-repeated="3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Klipsy tytanowe do klipsownicy laparoskopowej 10 mm, rozmiar lub odpowiednik M, kompatybilne z klipsownicą firmy Grena, pakowane po 6 sztuk <text:s text:c="3"/>1 kpl =6szt <text:s text:c="59"/></text:p>
          </table:table-cell>
          <table:table-cell table:style-name="ce29" office:value-type="string" calcext:value-type="string">
            <text:p>kpl</text:p>
          </table:table-cell>
          <table:table-cell table:style-name="ce41" office:value-type="float" office:value="30" calcext:value-type="float">
            <text:p>3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5"/>
          <table:table-cell table:style-name="ce78" table:number-columns-repeated="1010"/>
          <table:table-cell table:number-columns-repeated="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Klipsy tytanowe do klipsownicy laparoskopowej 10 mm, rozmiar lub odpowiednik L, <text:s/>kompatybilne z klipsownicą firmy Grena, pakowane po 6 sztuk <text:s text:c="3"/>1kpl =6szt <text:s text:c="43"/></text:p>
          </table:table-cell>
          <table:table-cell table:style-name="ce29" office:value-type="string" calcext:value-type="string">
            <text:p>kpl</text:p>
          </table:table-cell>
          <table:table-cell table:style-name="ce41" office:value-type="float" office:value="200" calcext:value-type="float">
            <text:p>20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5 <text:s text:c="2"/>CPV-33162200-5 – Przyrządy używane na salach operacyjnych</text:p>
          </table:table-cell>
          <table:covered-table-cell table:number-columns-repeated="9"/>
          <table:table-cell table:style-name="ce75"/>
          <table:table-cell table:style-name="ce78" table:number-columns-repeated="1010"/>
          <table:table-cell table:number-columns-repeated="3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Wielorazowa klipsownica laparoskopowa z artykulacją, rozmiar</text:p>
            <text:p>ML, efektywne zagięcie szczęk do 60 stopni, rotacja trzonu 360</text:p>
            <text:p>stopni, długość robocza 36 cm, średnica trzonu 5 mm, szczęki</text:p>
            <text:p>aktywowane przednią rękojeścią, kompatybilna z klipsami</text:p>
            <text:p>polimerowymi ML (kompatybilność potwierdzona w instrukcji obsługi). Możliwość sterylizacji w temperaturze 134<text:span text:style-name="T3">o</text:span>C minimum 5 minut.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1" calcext:value-type="float">
            <text:p>1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Wielorazowa klipsownica laparoskopowa, rozmiar XXL, rotacja trzonu 360 stopni, długość robocza 33cm, średnica trzonu 10mm, szczęki aktywowane przednią rękojeścią, dodatkowe oznaczenie rozmiaru i koloru na branszach klipsownicy, kompatybilna z klipsami polimerowymi z poz. 3 (kompatybilność potwierdzona w instrukcji obsługi). Możliwość sterylizacji w temperaturze 134<text:span text:style-name="T3">o</text:span>C minimum 5 minut.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1" calcext:value-type="float">
            <text:p>1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; ładunek zawierający 4 sztuki klipsów, kompatybilne z klipsownicą z poz. 2 (kompatybilność potwierdzona w instrukcji obsługi). Opakowanie zbiorcze zawierajace 8 ładunków. <text:s/></text:p>
          </table:table-cell>
          <table:table-cell table:style-name="ce29" office:value-type="string" calcext:value-type="string">
            <text:p>op</text:p>
          </table:table-cell>
          <table:table-cell table:style-name="ce41" office:value-type="float" office:value="10" calcext:value-type="float">
            <text:p>1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16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6 <text:s text:c="2"/>CPV-33169200-4 – Kosze chirurgiczne</text:p>
          </table:table-cell>
          <table:covered-table-cell table:number-columns-repeated="5"/>
          <table:covered-table-cell table:style-name="ce64" office:value-type="percentage" office:value="2.08" calcext:value-type="percentage">
            <text:p>208%</text:p>
          </table:covered-table-cell>
          <table:covered-table-cell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2"/>
          <table:table-cell table:style-name="ce88" office:value-type="string" calcext:value-type="string" table:number-columns-spanned="9" table:number-rows-spanned="1">
            <text:p>Jednorazowa osłona rany operacyjnej, służąca do bezkontaktowego usuwania specimenu podczas resekcyjnych zabiegów laparoskopowych:</text:p>
          </table:table-cell>
          <table:covered-table-cell table:style-name="ce98"/>
          <table:covered-table-cell table:style-name="ce42"/>
          <table:covered-table-cell table:style-name="ce98"/>
          <table:covered-table-cell table:style-name="ce123"/>
          <table:covered-table-cell table:style-name="ce64" office:value-type="percentage" office:value="3.08" calcext:value-type="percentage">
            <text:p>308%</text:p>
          </table:covered-table-cell>
          <table:covered-table-cell table:number-columns-repeated="3" table:style-name="ce98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88" office:value-type="string" calcext:value-type="string">
            <text:p>do zabezpieczania ran, o długości 5-9 cm,</text:p>
          </table:table-cell>
          <table:table-cell table:style-name="ce98" office:value-type="string" calcext:value-type="string">
            <text:p>szt</text:p>
          </table:table-cell>
          <table:table-cell table:style-name="ce42" office:value-type="float" office:value="20" calcext:value-type="float">
            <text:p>20</text:p>
          </table:table-cell>
          <table:table-cell table:style-name="ce98"/>
          <table:table-cell table:style-name="ce123"/>
          <table:table-cell table:style-name="ce64"/>
          <table:table-cell table:style-name="ce98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88" office:value-type="string" calcext:value-type="string">
            <text:p>do zabezpieczania ran, o długości 9-15 cm.</text:p>
          </table:table-cell>
          <table:table-cell table:style-name="ce98" office:value-type="string" calcext:value-type="string">
            <text:p>szt</text:p>
          </table:table-cell>
          <table:table-cell table:style-name="ce42" office:value-type="float" office:value="5" calcext:value-type="float">
            <text:p>5</text:p>
          </table:table-cell>
          <table:table-cell table:style-name="ce98"/>
          <table:table-cell table:style-name="ce123"/>
          <table:table-cell table:style-name="ce65"/>
          <table:table-cell table:style-name="ce98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17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7 CPV-33169500-7 - Systemy chirurgiczne do lokalizacji śledzenia</text:p>
          </table:table-cell>
          <table:covered-table-cell table:number-columns-repeated="9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Jednorazowy trokar optyczny 5mm, długość 100mm lub 150mm bez noża ani plastikowych ostrych krawędzi. Obturator-atraumatyczny separator tkankowy wyprofilowany skrętnie z otworem pozwalającym na bezpośrednią insuflację. Kaniula – system fiksacji w powłokach złożony z symetrycznego bez lateksowego balonu o pojemności 5 ml oraz dysku retencyjnego. Dwustopniowy zawór gazowy, z dodatkowym zaworem automatycznym do napompowania balonu. Odłączana obudowa uszczelki ułatwia usuwanie próbek oraz szybką desuflację. Zamawiający każdorazowo określi rodzaj długości zamawianej kaniuli.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72" calcext:value-type="float">
            <text:p>72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19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w powłokach złożony z symetrycznego bez lateksowego balonu o pojemności 5 ml oraz dysku retencyjnego. Dwustopniowy zawór gazowy, z dodatkowym zaworem automatycznym do napompowania balonu.<text:span text:style-name="T3"> </text:span>Odłączana obudowa uszczelki ułatwia usuwanie próbek oraz szybką desuflację. Zamawiający każdorazowo określi rodzaj długości zamawianej kaniuli.</text:p>
          </table:table-cell>
          <table:table-cell table:style-name="ce29" office:value-type="string" calcext:value-type="string">
            <text:p>szt</text:p>
          </table:table-cell>
          <table:table-cell table:style-name="ce41" office:value-type="float" office:value="150" calcext:value-type="float">
            <text:p>150</text:p>
          </table:table-cell>
          <table:table-cell table:style-name="ce29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0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Jednorazowy trokar optyczny 15mm, długość 100 mm lub 150mm bez noża ani plastikowych ostrych krawędzi. Obturator-atraumatyczny separator tkankowy wyprofilowany skrętnie z otworem pozwalającym na bezpośrednią insuflację. Kaniula – system fiksacji w powłokach w postaci odwróconego gwintu. Dwustopniowy zawór gazowy. Odłączana obudowa uszczelki ułatwia usuwanie próbek oraz szybką desuflację, optyczny 15 mm, bezostrzowy z separatorem tkanek z wewnętrznie żebrowaną kaniulą, zintegrowaną redukcją 5-15mm. Kaniula o długości 100 mm i 150 mm z lejkowym otworem dla łatwiejszego wprowadzenia narzędzi, możliwość odszczepienia uszczelki w celu usunięcia preparatu. Na czubku separującym otwór umożliwiający stworzenie odmy. Możliwość używania narzędzia 4,7 mm - 15 mm. Zamawiający każdorazowo określi rodzaj długości zamawianej kaniuli.</text:p>
          </table:table-cell>
          <table:table-cell table:style-name="ce30" office:value-type="string" calcext:value-type="string">
            <text:p>szt</text:p>
          </table:table-cell>
          <table:table-cell table:style-name="ce43" office:value-type="float" office:value="60" calcext:value-type="float">
            <text:p>60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21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Zestaw trokarów składających się z: </text:p>
            <text:p/>
            <text:p>2 szt Gładkich kaniul 5mm, długość kaniul100mm, system fiksacji w powłokach złożonych z symetrycznego bez lateksowego balonu o pojemności 5ml oraz dysku retencyjnego. Dwustopniowy zawór gazowy z dodatkowym zaworem automatycznym do napompowania balonu. Zdejmowana głowica pozwalająca na pobranie tkanek i wycinków do biopsji podczas zabiegu oraz na szybką desuflację pozabiegową.</text:p>
            <text:p/>
            <text:p>1szt Obulator do kaniuli 5ml, długośc 100ml, z atraumatycznym separatorem tkankowym wyprofilowanym skrętnie bez noża ani plastikowych ostrych krawędzi z otworem pozwalającym na bezpośrednią insuflację.</text:p>
            <text:p/>
            <text:p>1szt Trokar optyczny 5-12mm, długość kaniuli 100mm, bez noża ani plastikowych ostrych krawędzi. Obtulator- atraumatyczny sepatator tkankowy wyprofilowany skrętnie z otworem pozwalającym na bezpośrednią insuflację. Kaniula – system fiksacji w powłokach złożonych z symetrycznego bez lateksowego balonu o pojemności 5 ml oraz dysku retencyjnego. Dwustopniowy zawór gazowy z dodatkowym zaworem automatycznym do napełniania balonu. Zdejmowana głowica pozwalająca na pobieranie tkanek i wycinków do biopsji podczas zabiegu oraz na szybką desuflację pozabiegową. System podwójnej uszczelki nie wymagający redukcji do pracy z narzędziami od 5 do 12mm.</text:p>
          </table:table-cell>
          <table:table-cell table:style-name="ce30"/>
          <table:table-cell table:style-name="ce43" office:value-type="float" office:value="40" calcext:value-type="float">
            <text:p>40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22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Zestaw trokarów składający się z:</text:p>
            <text:p/>
            <text:p>1 szt Trokar optyczny 5mm, długość kaniuli 100mm, bez noża ani plastikowych ostrych krawędzi. Obtulator –atraumatyczny separator tkankowy wyprofilowany skrętnie z otworem pozwalającym na bezpośrednią insuflację. Kaniula – system fiksacji w powłokach złożonych symetrycznego bez lateksowego balonu o pojemności 5 ml oraz dysku retencyjnego. Dwustopniowy zawór gazowy z dodatkowm zaworem automatycznym do napompowania balonu. Zdejmowana głowica pozwalająca na pobranie tkanek i wycinków do biopsji podczas zabiegu oraz szybką desuflację pozabiegową.</text:p>
            <text:p/>
            <text:p><text:span text:style-name="T4">1szt Trokar optyczny 5 – 12mm, długość kaniuli 100mm, bez noża ani plastikowych ostrych krawędzi. Obtulator –atraumatyczny separator tkankowy wyprofilowany skrętnie z otworem pozwalającym na bezpośrednią insuflację. Kaniula – system fiksacji w powłokach złożonych symetrycznego bez lateksowego balonu o pojemności 5 ml oraz dysku retencyjnego. Dwustopniowy zawór gazowy z dodatkowm zaworem automatycznym do napompowania balonu. Zdejmowana głowica pozwalająca na pobranie tkanek i wycinków do biopsji podczas zabiegu oraz szybką desuflację pozabiegową. System podwójnej uszczelki nie wymagający redukcji do pracy z narzędziami od 5 do 12mm. </text:span></text:p>
            <text:p/>
            <text:p><text:span text:style-name="T4">1szt Kaniula 5-12mm, długość 100mm, gładka z systemem fiksacji w powłokach złożona z symetrycznego bez lateksowego balonu o pojemności 5 ml oraz dysku retencyjnego. Dwustopniowy zawór gazowy z dodatkowym zaworem automatycznym do napełniania balonu. Zdejmowana głowica pozwalająca na pobranie tkanek i wycinków do biopsji podczas zabiegu oraz na szybką desuflację pozabiegową. System podwójnej uszczelki nie wymagający redukcji do pracy z narzędziami od 5 do 12 mm. </text:span></text:p>
          </table:table-cell>
          <table:table-cell table:style-name="ce30"/>
          <table:table-cell table:style-name="ce43" office:value-type="float" office:value="40" calcext:value-type="float">
            <text:p>40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4"/>
          <table:table-cell table:style-name="ce77" table:number-columns-repeated="1010"/>
          <table:table-cell table:number-columns-repeated="3"/>
        </table:table-row>
        <table:table-row table:style-name="ro23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8 <text:s text:c="2"/>CPV-33141640-8 – Dreny</text:p>
          </table:table-cell>
          <table:covered-table-cell table:number-columns-repeated="9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4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Dren płuczący do histeroskopii, jednorazowy, sterylny, kompatybilny do pompy ENDOMAT Select <text:s/>1op=10 szt</text:p>
          </table:table-cell>
          <table:table-cell table:style-name="ce32" office:value-type="string" calcext:value-type="string">
            <text:p>op</text:p>
          </table:table-cell>
          <table:table-cell table:style-name="ce32" office:value-type="float" office:value="20" calcext:value-type="float">
            <text:p>20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4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Dren płuczący do laparoskopii, jednorazowy, sterylny, kompatybilny do pompy ENDOMAT Select 1op=10 szt</text:p>
          </table:table-cell>
          <table:table-cell table:style-name="ce32" office:value-type="string" calcext:value-type="string">
            <text:p>op</text:p>
          </table:table-cell>
          <table:table-cell table:style-name="ce32" office:value-type="float" office:value="4" calcext:value-type="float">
            <text:p>4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4">
          <table:table-cell table:style-name="ce14" office:value-type="float" office:value="3" calcext:value-type="float">
            <text:p>3</text:p>
          </table:table-cell>
          <table:table-cell table:style-name="ce88" office:value-type="string" calcext:value-type="string">
            <text:p>Zestaw drenu ssącego do histeroskopii, jednorazowy, sterylny, kompatybilny do pompy ENDOMAT Select 1 op=10 szt</text:p>
          </table:table-cell>
          <table:table-cell table:style-name="ce32" office:value-type="string" calcext:value-type="string">
            <text:p>op</text:p>
          </table:table-cell>
          <table:table-cell table:style-name="ce32" office:value-type="float" office:value="20" calcext:value-type="float">
            <text:p>20</text:p>
          </table:table-cell>
          <table:table-cell table:style-name="ce3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3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9 <text:s text:c="2"/>CPV-33161000-6 – Urządzenia elektrochirurgiczne</text:p>
          </table:table-cell>
          <table:covered-table-cell table:number-columns-repeated="9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Pętla zamienna równoważna do SupraLoop duża, monopolarna jednorazowa, kompatybilna z urządzeniami posiadanymi przez Zamawiającego, tj. wielorazowym tubusem, rękojeścią pętli SupraLoop  oraz morceratorem Rotocut G2.</text:p>
            <text:p/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6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Pętla zamienna równoważna do SupraLoop, monopolarna jednorazowa, kompatybilna z urządzeniami posiadanymi przez Zamawiającego, tj. wielorazowym tubusem, rękojeścią pętli SupraLoop  oraz morceratorem Rotocut G2.</text:p>
            <text:p/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40" calcext:value-type="float">
            <text:p>40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7" table:number-columns-repeated="1010"/>
          <table:table-cell table:number-columns-repeated="3"/>
        </table:table-row>
        <table:table-row table:style-name="ro23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">
          <table:table-cell table:style-name="ce56" office:value-type="string" calcext:value-type="string" table:number-columns-spanned="10" table:number-rows-spanned="1">
            <text:p>Pakiet 10 CPV-33162200-5 – <text:span text:style-name="T2">Przyrządy używane na salach operacyjnych</text:span>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7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60 i 45  mm, posiadająca dźwignię zamykającą i elektryczny spust aktywujący wystrzelenie ładunku. Dł. ramienia 44 i 34 cm. Kompatybilna z poz. 2. Zamawiający każdorazowo określi rodzaj ładunku przy składaniu zamówienia.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42" calcext:value-type="float">
            <text:p>42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8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Jednorazowy ładunek liniowy do staplera endoskopowego, umożliwiający wykonanie zespolenia na długości 60 mm, ładowany w szczęki staplera. Ładunek wyposażony w asymetrycznie wygięte zszywki o wys. 2,6 mm do tkanki cienkiej (wys. zszywki 1 mm po zamknięciu) lub o wys. 3,6 do tkanki standardowej (wys. zszywki 1,5 mm po zamknięciu) lub o wys 3,8 mm do tkanki pośredniej (wys. zszywki 1,8 mm po zamknięciu) lub o wys.4,1 do tkanki grubej (wys. zszywki 2,0 mm po zamknięciu) Ładunek posiada specjalnie zaprojektowaną chwytną powierzchnię, z wysuniętymi lożami zszywek ponad jego powierzchnię na całej długości ładunku, zapobiegającą wysuwaniu się tkanki podczas wystrzelenia staplera. Zamawiający każdorazowo określi rodzaj ładunku przy składaniu zamówienia.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20" calcext:value-type="float">
            <text:p>220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9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11 <text:s text:c="2"/>CPV-33161000-6 – Urządzenia elektrochirurgiczne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Przewód elektrody neutralnej. Długość 4,6 m. Łącznik stykowy z systemem <text:s/>monitorowania jakości przylegania elektrody biernej. Kompatybilny z elektrogeneratorem ESG-400 Olympus (kompatybilność potwierdzona w instrukcji obsługi).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6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4">Uchwyt elektrody czynnej dla wszystkich elektrod z trzonkiem 2,4mm.z ostrzem ze stali nierdzewnej, przewód długości 4,6 m, złącze 3-stykowe. Kompatybilny z elektrogeneratorem ESG-400 Olympus (kompatybilność potwierdzona w instrukcji obsługi). Wielorazowy z możliwością sterylizacji w autoklawie w temp. 134º</text:span>C.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0" calcext:value-type="float">
            <text:p>20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0">
          <table:table-cell table:style-name="ce14" office:value-type="float" office:value="3" calcext:value-type="float">
            <text:p>3</text:p>
          </table:table-cell>
          <table:table-cell table:style-name="ce88" office:value-type="string" calcext:value-type="string">
            <text:p>Elektroda. Cienkoigłowa ze stali nierdzewnej. Długość całkowita 6,6cm, długość robocza 2,54cm, promień końcówki 0,51mm. Kompatybilne z elektrogeneratorem ESG-400 Olympus (kompatybilność potwierdzona w instrukcji obsługi). Wielorazowe z możliwością sterylizacji w temp. 134<text:span text:style-name="T3">O</text:span>C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88" office:value-type="string" calcext:value-type="string">
            <text:p>Pinceta biopolarna z izolacją, gładkie końcówki. Całkowita długość 17,8cm, końcówka robocza 1,5mm. Do amputacji piersi i cięć cesarskich. Kompatybilny z elektrogeneratorem ESG-400 Olympus. Wielorazowa możliwość sterylizacji w temp. 134<text:span text:style-name="T5">ºC.</text:span>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88" office:value-type="string" calcext:value-type="string">
            <text:p>Przewód do pincety biopolarnej długość 4,5m+/-10cm. Do amputacji piersi. Kompatybilny z elektrogeneratorem ESG-400 Olympus. Wielorazowy z możliwością sterylizacji w tep. 134<text:span text:style-name="T5">º</text:span>C</text:p>
          </table:table-cell>
          <table:table-cell table:style-name="ce32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54"/>
          <table:table-cell table:style-name="ce64"/>
          <table:table-cell table:style-name="ce49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1">
          <table:table-cell table:style-name="ce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12 <text:s text:c="2"/>CPV-33161000-6 – Urządzenia elektrochirurgiczne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Jednorazowy skalpel ultradźwiękowy, o średnicy 5,5 mm, z uchwytem pistoletowym z możliwością cięcia i koagulacji. Zakrzywiona bransza aktywna. Długość trzonu 13 cm, 22 cm, 35 cm, 45 cm. Końcówka z przyciskami aktywującymi Max i Min. Sprzęt kompatybilny z generatorem Y16-E. 6 szt w op. Zamawiający każdorazowo określi rodzaj staplera przy składaniu zamówienia.</text:p>
          </table:table-cell>
          <table:table-cell table:style-name="ce33" office:value-type="string" calcext:value-type="string">
            <text:p>szt</text:p>
          </table:table-cell>
          <table:table-cell table:style-name="ce32" office:value-type="float" office:value="80" calcext:value-type="float">
            <text:p>80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2"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Dzierżawa generatora ultradźwiękowego kompatybilnego z poz. 1 i 3 do wykonywania zabiegów z zakresu chirurgii i ginekologii na czas trwania umowy Opłata miesięczna</text:p>
          </table:table-cell>
          <table:table-cell table:style-name="ce33" office:value-type="string" calcext:value-type="string">
            <text:p>miesiąc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3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Przetwornik piezoelektryczny o zakresie częstotliwości pracy 55,6kHz, wadze 160gr, temperaturze sterylizacji 135<text:span text:style-name="T6">°</text:span>C minimum 5 minut. (Kompatybilność potwierdzona instrukcją obsługi).</text:p>
          </table:table-cell>
          <table:table-cell table:style-name="ce33" office:value-type="string" calcext:value-type="string">
            <text:p>szt</text:p>
          </table:table-cell>
          <table:table-cell table:style-name="ce32" office:value-type="float" office:value="1" calcext:value-type="float">
            <text:p>1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4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Jednorazowa uszczelka do kaniuli wielorazowego użytku 5mm wykonanej z wytrzymałego i lekkiego tworzywa PEEK. Uszczelki pakowane po 2szt w opakowaniu sterylizacyjnym. </text:p>
          </table:table-cell>
          <table:table-cell table:style-name="ce33" office:value-type="string" calcext:value-type="string">
            <text:p>szt</text:p>
          </table:table-cell>
          <table:table-cell table:style-name="ce32" office:value-type="float" office:value="200" calcext:value-type="float">
            <text:p>200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4">
          <table:table-cell table:style-name="ce15" office:value-type="string" calcext:value-type="string">
            <text:p>4A</text:p>
          </table:table-cell>
          <table:table-cell table:style-name="ce22" office:value-type="string" calcext:value-type="string">
            <text:p>Dzierżawa trokarów wielorazowych kompatybilnych z jednorazowymi uszczelkami do kaniuli z poz. 4 na czas trwania umowy w ilości 4 szt. rozmiaru 5 mm o długości 100 mm. Opłata miesięczna.</text:p>
          </table:table-cell>
          <table:table-cell table:style-name="ce33" office:value-type="string" calcext:value-type="string">
            <text:p>miesiąc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5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Jednorazowy stapler liniowy poprzecznie tnący o długość linii zszycia 39 i 60 mm,dedykowany do zabiegów ultra niskich resekcji odbytnicy. Wysokość zszywki otwartej 3,8 mm - zamykający na 1,5 mm oraz 4,5 mm - zamykający na 2,0 mm, dwa rzędy naprzemiennie ułożonych zszywek. Dwie dźwignie: zamykająca i osobna dźwignia spustowa wysokość zszywki otwartej: 3,8 mm, po zamknięciu 1,5 mm; oraz ładunek ze zszywkami do tkanki grubej, wysokość zszywki otwartej: 4,5 mm, po zamknięciu 2,0 mm. Zamawiający określi rodzaj staplera przy składaniu zamówienia.</text:p>
          </table:table-cell>
          <table:table-cell table:style-name="ce33" office:value-type="string" calcext:value-type="string">
            <text:p>szt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6"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Jednorazowa głowica 5-12mm do kaniuli wielorazowego użytku 10mm i 12 mm wykonanej z wytrzymałego i lekkiego tworzywa PEEK. Zintegrowana redukcja 5-12mm, podwójny system uszczelek, lejkowaty otwór dla łatwiejszego wprowadzenia narzędzi, możliwość odczepienia podwójnej uszczelki od kaniuli w celu usunięcia preparatu. Zawór do insuflacji i desuflacji. Wyraźne oznaczenie punktu łączenia głowicy z kaniulą. </text:p>
          </table:table-cell>
          <table:table-cell table:style-name="ce33" office:value-type="string" calcext:value-type="string">
            <text:p>szt</text:p>
          </table:table-cell>
          <table:table-cell table:style-name="ce32" office:value-type="float" office:value="200" calcext:value-type="float">
            <text:p>200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14" office:value-type="string" calcext:value-type="string">
            <text:p>6A</text:p>
          </table:table-cell>
          <table:table-cell table:style-name="ce19" office:value-type="string" calcext:value-type="string">
            <text:p>Dzierżawa trokarów wielorazowych kompatybilnych z jednorazową głowicą z poz. 6 na czas trwania umowy w ilości</text:p>
            <text:p>4 szt. rozmiaru 12 mm o długości 100 mm. Opłata miesięczna.</text:p>
          </table:table-cell>
          <table:table-cell table:style-name="ce33" office:value-type="string" calcext:value-type="string">
            <text:p>miesiąc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5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13 <text:s text:c="2"/>CPV-33141640-8 – Dreny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Dren do pompy FMS duo, tzw pacjenta typ inflow z łącznikiem przeciwdziałąjącym cofaniu płynu, o długości min 80cm, jałowy, jednorazowy</text:p>
          </table:table-cell>
          <table:table-cell table:style-name="ce33" office:value-type="string" calcext:value-type="string">
            <text:p>szt</text:p>
          </table:table-cell>
          <table:table-cell table:style-name="ce33" office:value-type="float" office:value="104" calcext:value-type="float">
            <text:p>104</text:p>
          </table:table-cell>
          <table:table-cell table:style-name="ce50"/>
          <table:table-cell table:style-name="ce54"/>
          <table:table-cell table:style-name="ce64"/>
          <table:table-cell table:style-name="ce67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Dren do pompy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table:style-name="ce33" office:value-type="string" calcext:value-type="string">
            <text:p>szt</text:p>
          </table:table-cell>
          <table:table-cell table:style-name="ce33" office:value-type="float" office:value="70" calcext:value-type="float">
            <text:p>70</text:p>
          </table:table-cell>
          <table:table-cell table:style-name="ce50"/>
          <table:table-cell table:style-name="ce54"/>
          <table:table-cell table:style-name="ce64"/>
          <table:table-cell table:style-name="ce67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56" office:value-type="string" calcext:value-type="string" table:number-columns-spanned="10" table:number-rows-spanned="1">
            <text:p>Pakiet 14 <text:s/>CPV- 33140000-3 - <text:s/>Materiały Medyczne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7">
          <table:table-cell table:style-name="ce14" office:value-type="float" office:value="1" calcext:value-type="float">
            <text:p>1</text:p>
          </table:table-cell>
          <table:table-cell table:style-name="ce88" office:value-type="string" calcext:value-type="string">
            <text:p><text:span text:style-name="T4">Uszczelka do trokarów kompatybilnych z trokarami Storz wielorazowych 50/4 – 50 szt, 50/2.6.- 10 szt Możliwość sterylizacji w 135</text:span><text:span text:style-name="T7">°</text:span>C minimum 5 minut. Zamawiający każdorazowo określi rodzaj uszczelki. (Kompatybilność potwierdzona instrukcją obsługi). 1 op. - 10 szt </text:p>
          </table:table-cell>
          <table:table-cell table:style-name="ce33" office:value-type="string" calcext:value-type="string">
            <text:p>op</text:p>
          </table:table-cell>
          <table:table-cell table:style-name="ce44" office:value-type="float" office:value="6" calcext:value-type="float">
            <text:p>6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8">
          <table:table-cell table:style-name="ce14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4">Uszczelka do trokarów kompatybilnych z trokarami Storz wielorazowych do trokaru 60/10 typu pokrywka. Możliwość sterylizacji w 135</text:span><text:span text:style-name="T7">°</text:span>C minimum 5 minut. (Kompatybilność potwierdzona instrukcją obsługi). 1op. - 10 szt </text:p>
          </table:table-cell>
          <table:table-cell table:style-name="ce33" office:value-type="string" calcext:value-type="string">
            <text:p>op</text:p>
          </table:table-cell>
          <table:table-cell table:style-name="ce44" office:value-type="float" office:value="4" calcext:value-type="float">
            <text:p>4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9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29">
          <table:table-cell table:style-name="ce56" office:value-type="string" calcext:value-type="string" table:number-columns-spanned="10" table:number-rows-spanned="1">
            <text:p>Pakiet 15 <text:s/>CPV-33161000-6 – Urządzenia elektrochirurgiczne</text:p>
          </table:table-cell>
          <table:covered-table-cell table:number-columns-repeated="9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3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Kabel monopolarny do narzędzi HiQ+, wtyk 8 mm, długość 3,5 m do diatermii UES-40, ESG-400 i innych z możliwością podłączenia bezpośredniego lub przez adapter. Sterylizacja 135<text:span text:style-name="T6">°C minimum 5 minut.</text:span></text:p>
          </table:table-cell>
          <table:table-cell table:style-name="ce33" office:value-type="string" calcext:value-type="string">
            <text:p>szt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Elektroda kulkowa bipolarna Elektroda kulkowa TURis/TCRis, do płaszcza 24 Fr., do optyk 12° i 30°, sterylna, jednorazowego użytku, 12 sztuk. Kompatybilna z elementem roboczym i płaszczem Olympus.</text:p>
          </table:table-cell>
          <table:table-cell table:style-name="ce33" office:value-type="string" calcext:value-type="string">
            <text:p>op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Elektroda bipolarna, pętlowa,24Fr.,0.2 d</text:p>
            <text:p>Elektroda resekcyjna bipolarna, średnia pętla 0,2 mm, TURis/TCRis, do optyki 30°, sterylna, jednorazowego użytku, 12 szt. Kompatybilna z elementem roboczym i płaszczem Olympus.</text:p>
          </table:table-cell>
          <table:table-cell table:style-name="ce33" office:value-type="string" calcext:value-type="string">
            <text:p>op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style-name="ce54"/>
          <table:table-cell table:style-name="ce64"/>
          <table:table-cell table:style-name="ce49"/>
          <table:table-cell table:style-name="ce67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31">
          <table:table-cell table:style-name="ce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7"/>
          <table:table-cell table:style-name="ce63" office:value-type="string" calcext:value-type="string">
            <text:p>-</text:p>
          </table:table-cell>
          <table:table-cell table:style-name="ce57"/>
          <table:table-cell table:number-columns-repeated="2" table:style-name="ce55" office:value-type="string" calcext:value-type="string">
            <text:p>-</text:p>
          </table:table-cell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6" table:number-columns-repeated="3"/>
          <table:table-cell table:style-name="ce112" table:number-columns-spanned="2" table:number-rows-spanned="1"/>
          <table:covered-table-cell/>
          <table:table-cell table:style-name="ce58"/>
          <table:table-cell table:style-name="ce16"/>
          <table:table-cell table:style-name="ce68"/>
          <table:table-cell table:style-name="ce16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6" table:number-columns-repeated="5"/>
          <table:table-cell table:style-name="ce59"/>
          <table:table-cell table:style-name="ce66"/>
          <table:table-cell table:style-name="ce69"/>
          <table:table-cell table:style-name="ce16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6" table:number-columns-repeated="4"/>
          <table:table-cell table:style-name="ce17"/>
          <table:table-cell table:style-name="ce58"/>
          <table:table-cell table:style-name="ce16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24"/>
          <table:table-cell table:style-name="ce34"/>
          <table:table-cell table:style-name="ce46"/>
          <table:table-cell table:style-name="ce34"/>
          <table:table-cell table:style-name="ce60"/>
          <table:table-cell table:style-name="ce34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92" table:number-columns-spanned="4" table:number-rows-spanned="1"/>
          <table:covered-table-cell table:number-columns-repeated="3"/>
          <table:table-cell table:style-name="ce61"/>
          <table:table-cell table:style-name="ce34"/>
          <table:table-cell table:style-name="ce70" table:number-columns-repeated="3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26"/>
          <table:table-cell table:style-name="ce34"/>
          <table:table-cell table:style-name="ce46"/>
          <table:table-cell table:style-name="ce34"/>
          <table:table-cell table:style-name="ce61"/>
          <table:table-cell table:style-name="ce34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24"/>
          <table:table-cell table:style-name="ce34"/>
          <table:table-cell table:style-name="ce46"/>
          <table:table-cell table:style-name="ce34"/>
          <table:table-cell table:style-name="ce60"/>
          <table:table-cell table:style-name="ce34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26"/>
          <table:table-cell table:style-name="ce35"/>
          <table:table-cell table:style-name="ce46"/>
          <table:table-cell table:style-name="ce51"/>
          <table:table-cell table:style-name="ce61"/>
          <table:table-cell table:style-name="ce34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24"/>
          <table:table-cell table:style-name="ce34"/>
          <table:table-cell table:style-name="ce46"/>
          <table:table-cell table:style-name="ce34"/>
          <table:table-cell table:style-name="ce60"/>
          <table:table-cell table:style-name="ce34" table:number-columns-repeated="4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>
          <table:table-cell table:style-name="ce17"/>
          <table:table-cell table:style-name="ce16"/>
          <table:table-cell table:style-name="ce34"/>
          <table:table-cell table:style-name="ce92" table:number-columns-spanned="5" table:number-rows-spanned="1"/>
          <table:covered-table-cell table:number-columns-repeated="4"/>
          <table:table-cell table:style-name="ce26" table:number-columns-repeated="2"/>
          <table:table-cell table:style-name="ce73"/>
          <table:table-cell table:style-name="ce76" table:number-columns-repeated="1010"/>
          <table:table-cell table:number-columns-repeated="3"/>
        </table:table-row>
        <table:table-row table:style-name="ro5" table:number-rows-repeated="33">
          <table:table-cell table:number-columns-repeated="5"/>
          <table:table-cell table:style-name="ce62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.'.$A$1" table:expression="&quot;załącznik_nr_1_-#ref!.[.$A$1]:załącznik_nr_1_-[#REF!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4" number:min-decimal-places="4" number:min-integer-digits="0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499cm" fo:margin-right="0.499cm" style:print-page-order="ltr" style:first-page-number="1" style:scale-to="9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 style:data-style-name="N2" text:time-value="22:07:16.09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2-06-17T10:15:05.12</meta:creation-date>
    <meta:editing-cycles>15</meta:editing-cycles>
    <meta:editing-duration>PT48M19S</meta:editing-duration>
    <dc:date>2022-06-24T22:08:13.696000000</dc:date>
    <meta:document-statistic meta:table-count="1" meta:cell-count="303" meta:object-count="0"/>
  </office:meta>
</office:document-meta>
</file>