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T8Fo00" svg:font-family="TT8Fo00" style:font-family-generic="system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9" style:parent-style-name="StrongEmphasis" style:family="text">
      <style:text-properties style:font-name-asian="Lucida Sans Unicode" style:font-name-complex="Tahoma" fo:letter-spacing="-0.0027in" fo:font-size="11pt" style:font-size-asian="11pt" style:font-size-complex="11pt" style:language-asian="pl" style:country-asian="PL" style:language-complex="pl" style:country-complex="PL"/>
    </style:style>
    <style:style style:name="T10" style:parent-style-name="StrongEmphasis" style:family="text">
      <style:text-properties style:font-name-asian="Lucida Sans Unicode" style:font-name-complex="Tahoma" fo:letter-spacing="-0.0027in" fo:font-size="11pt" style:font-size-asian="11pt" style:font-size-complex="11pt" style:language-asian="pl" style:country-asian="PL" style:language-complex="pl" style:country-complex="PL"/>
    </style:style>
    <style:style style:name="T11" style:parent-style-name="StrongEmphasis" style:family="text">
      <style:text-properties style:font-name-asian="Lucida Sans Unicode" style:font-name-complex="Tahoma" fo:letter-spacing="-0.0027in" fo:font-size="11pt" style:font-size-asian="11pt" style:font-size-complex="11pt" style:language-asian="pl" style:country-asian="PL" style:language-complex="pl" style:country-complex="PL"/>
    </style:style>
    <style:style style:name="T12" style:parent-style-name="StrongEmphasis" style:family="text">
      <style:text-properties style:font-name-asian="TT8Fo00" style:font-name-complex="TT8Fo00" fo:letter-spacing="-0.0027i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asian="Arial, Arial" style:font-name-complex="Arial, Arial" fo:font-weight="bold" style:font-weight-asian="bold" style:font-weight-complex="bold" fo:letter-spacing="-0.0027in"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list-style-name="LFO4" style:family="paragraph">
      <style:paragraph-properties fo:text-align="justify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StrongEmphasis" style:family="text">
      <style:text-properties style:font-name-asian="Lucida Sans Unicode" style:font-name-complex="Tahoma" fo:font-weight="normal" style:font-weight-asian="normal" style:font-weight-complex="normal" fo:letter-spacing="-0.0027in" fo:font-size="11pt" style:font-size-asian="11pt" style:font-size-complex="11pt" style:language-asian="pl" style:country-asian="PL" style:language-complex="pl" style:country-complex="PL"/>
    </style:style>
    <style:style style:name="T22" style:parent-style-name="StrongEmphasis" style:family="text">
      <style:text-properties style:font-name-asian="Lucida Sans Unicode" style:font-name-complex="Tahoma" fo:font-weight="normal" style:font-weight-asian="normal" style:font-weight-complex="normal" fo:letter-spacing="-0.0027in" fo:font-size="11pt" style:font-size-asian="11pt" style:font-size-complex="11pt" style:language-asian="pl" style:country-asian="PL" style:language-complex="pl" style:country-complex="PL"/>
    </style:style>
    <style:style style:name="T23" style:parent-style-name="StrongEmphasis" style:family="text">
      <style:text-properties style:font-name-asian="Lucida Sans Unicode" style:font-name-complex="Tahoma" fo:font-weight="normal" style:font-weight-asian="normal" style:font-weight-complex="normal" fo:letter-spacing="-0.0027in" fo:font-size="11pt" style:font-size-asian="11pt" style:font-size-complex="11pt" style:language-asian="pl" style:country-asian="PL" style:language-complex="pl" style:country-complex="PL"/>
    </style:style>
    <style:style style:name="T24" style:parent-style-name="StrongEmphasis" style:family="text">
      <style:text-properties style:font-name-asian="TT8Fo00" style:font-name-complex="TT8Fo00" fo:font-weight="normal" style:font-weight-asian="normal" style:font-weight-complex="normal" fo:letter-spacing="-0.0027in" fo:font-size="11pt" style:font-size-asian="11pt" style:font-size-complex="11pt" style:language-asian="ar" style:country-asian="SA"/>
    </style:style>
    <style:style style:name="P25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list-style-name="LFO4" style:family="paragraph">
      <style:paragraph-properties fo:text-align="justify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P29" style:parent-style-name="Standard" style:list-style-name="LFO4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0" style:parent-style-name="Akapitzlistą" style:list-style-name="LFO4" style:family="paragraph"/>
    <style:style style:name="T31" style:parent-style-name="Domyślnaczcionkaakapitu" style:family="text">
      <style:text-properties style:font-name-complex="Arial" fo:font-size="11pt" style:font-size-asian="11pt" style:font-size-complex="11pt"/>
    </style:style>
    <style:style style:name="P32" style:parent-style-name="Akapitzlistą" style:list-style-name="LFO4" style:family="paragraph">
      <style:text-properties fo:font-size="11pt" style:font-size-asian="11pt" style:font-size-complex="11pt"/>
    </style:style>
    <style:style style:name="P33" style:parent-style-name="Akapitzlistą" style:list-style-name="LFO4" style:family="paragraph">
      <style:text-properties fo:font-size="11pt" style:font-size-asian="11pt" style:font-size-complex="11pt"/>
    </style:style>
    <style:style style:name="P34" style:parent-style-name="Akapitzlistą" style:list-style-name="LFO4" style:family="paragraph">
      <style:text-properties fo:font-size="11pt" style:font-size-asian="11pt" style:font-size-complex="11pt"/>
    </style:style>
    <style:style style:name="P35" style:parent-style-name="Akapitzlistą" style:list-style-name="LFO4" style:family="paragraph">
      <style:text-properties fo:font-size="11pt" style:font-size-asian="11pt" style:font-size-complex="11pt"/>
    </style:style>
    <style:style style:name="P36" style:parent-style-name="Akapitzlistą" style:list-style-name="LFO4" style:family="paragraph">
      <style:text-properties fo:font-size="11pt" style:font-size-asian="11pt" style:font-size-complex="11pt"/>
    </style:style>
    <style:style style:name="P37" style:parent-style-name="Akapitzlistą" style:list-style-name="LFO4" style:family="paragraph">
      <style:text-properties fo:font-size="11pt" style:font-size-asian="11pt" style:font-size-complex="11pt"/>
    </style:style>
    <style:style style:name="P38" style:parent-style-name="Akapitzlistą" style:list-style-name="LFO4" style:family="paragraph">
      <style:text-properties fo:font-size="11pt" style:font-size-asian="11pt" style:font-size-complex="11pt"/>
    </style:style>
    <style:style style:name="P39" style:parent-style-name="Akapitzlistą" style:list-style-name="LFO4" style:family="paragraph">
      <style:paragraph-properties fo:text-align="justify"/>
      <style:text-properties style:font-name-complex="Arial" fo:font-size="11pt" style:font-size-asian="11pt" style:font-size-complex="11pt" fo:background-color="#FFFFFF"/>
    </style:style>
    <style:style style:name="P40" style:parent-style-name="Akapitzlistą" style:list-style-name="LFO4" style:family="paragraph">
      <style:paragraph-properties fo:text-align="justify"/>
      <style:text-properties style:font-name-complex="Arial" fo:font-size="11pt" style:font-size-asian="11pt" style:font-size-complex="11pt" fo:background-color="#FFFFFF"/>
    </style:style>
    <style:style style:name="P41" style:parent-style-name="Standard" style:list-style-name="LFO4" style:family="paragraph">
      <style:paragraph-properties fo:text-align="justify"/>
      <style:text-properties style:font-name-complex="Arial" fo:font-size="11pt" style:font-size-asian="11pt" style:font-size-complex="11pt" fo:background-color="#FFFFFF"/>
    </style:style>
    <style:style style:name="P42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4" style:family="paragraph">
      <style:paragraph-properties fo:text-align="justify">
        <style:tab-stops>
          <style:tab-stop style:type="left" style:position="-7.3965in"/>
        </style:tab-stops>
      </style:paragraph-properties>
    </style:style>
    <style:style style:name="T44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45" style:parent-style-name="Standard" style:list-style-name="LFO4" style:family="paragraph">
      <style:paragraph-properties fo:text-align="justify">
        <style:tab-stops>
          <style:tab-stop style:type="left" style:position="-7.3965in"/>
        </style:tab-stops>
      </style:paragraph-properties>
    </style:style>
    <style:style style:name="T46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48" style:parent-style-name="Standard" style:list-style-name="LFO4" style:family="paragraph">
      <style:paragraph-properties fo:text-align="justify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 fo:background-color="#FFFFFF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4" style:family="paragraph">
      <style:paragraph-properties fo:text-align="justify"/>
      <style:text-properties fo:font-size="11pt" style:font-size-asian="11pt" style:font-size-complex="11pt" fo:background-color="#FFFFFF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 fo:background-color="#FFFF99"/>
    </style:style>
  </office:automatic-styles>
  <office:body>
    <office:text text:use-soft-page-breaks="true">
      <text:p text:style-name="P1"><text:span text:style-name="T6">Załącznik Nr 5 do SWZ</text:span><text:span text:style-name="T7"><text:line-break/></text:span><text:span text:style-name="T8">na<text:s/></text:span><text:span text:style-name="T9">„Świadczenie usług w zakresie przeglądów technicznych,</text:span><text:span text:style-name="T10"><text:line-break/></text:span><text:span text:style-name="T11">i konserwacji sprzętu medycznego na rzecz „Pro-Medica” w Ełku Sp. z o. o.</text:span><text:span text:style-name="T12">”</text:span><text:span text:style-name="T13"><text:line-break/></text:span><text:span text:style-name="T14">Znak Sprawy 3168/2024</text:span></text:p>
      <text:p text:style-name="P15"/>
      <text:p text:style-name="P16">Opis przedmiotu zamówienia</text:p>
      <text:p text:style-name="P17"/>
      <text:p text:style-name="P18">Wymagania<text:s/>Zamawiającego</text:p>
      <text:list text:style-name="LFO4" text:continue-numbering="true">
        <text:list-item>
          <text:p text:style-name="P19"><text:span text:style-name="T20">Przedmiotem zamówienia jest<text:s/></text:span><text:span text:style-name="T21">„Świadczenie usług w zakresie przeglądów technicznych i konserwacji</text:span><text:span text:style-name="T22"><text:line-break/></text:span><text:span text:style-name="T23">sprzętu medycznego na rzecz „Pro-Medica” w Ełku Sp. z o. o.</text:span><text:span text:style-name="T24">”</text:span></text:p>
        </text:list-item>
        <text:list-item>
          <text:p text:style-name="P25">Usługi, będące przedmiotem zamówienia w zakresie wszystkich części (pakietów) w szczególności obejmują:</text:p>
          <text:list text:continue-numbering="true">
            <text:list-item>
              <text:p text:style-name="P26"><text:span text:style-name="T27">Wykonawca zobowiązany jest do wykonywania czynności konserwacyjnych i przeglądowych zgodnie z harmonogramem wynikającym z wymogów producenta danego sprzętu, obowiązującymi instrukcjami, standardami i normami. Wykonawca<text:s/></text:span><text:span text:style-name="T28">zobligowany jest także do wykonywania przedmiotu zamówienia z zachowaniem terminów na wykonanie pierwszych przeglądów. Zamawiający w terminie 5 dni roboczych od daty zawarcia umowy, prześle Wykonawcy na adres e-mail dokument zawierający informacje o terminach pierwszych przeglądów.</text:span></text:p>
            </text:list-item>
            <text:list-item>
              <text:p text:style-name="P29">Po wykonaniu pierwszego przeglądu, o którym mowa w pkt 1), termin kolejnego przeglądu Wykonawca zobowiązany jest umieścić w raporcie serwisowym (dzień-miesiąc-rok) zgodnie<text:line-break/>z pkt 3) i bezwzględnie go przestrzegać (bez konieczności przypominania przez Zamawiającego).</text:p>
            </text:list-item>
            <text:list-item>
              <text:p text:style-name="P30"><text:span text:style-name="T31">Sporządzanie raportów serwisowych zawierających:</text:span></text:p>
              <text:list text:continue-numbering="true">
                <text:list-item>
                  <text:p text:style-name="P32">datę wykonanych czynności (w formacie dzień-miesiąc-rok),</text:p>
                </text:list-item>
                <text:list-item>
                  <text:p text:style-name="P33">opis wykonanych czynności,</text:p>
                </text:list-item>
                <text:list-item>
                  <text:p text:style-name="P34">wyniki wykonanych pomiarów,</text:p>
                </text:list-item>
                <text:list-item>
                  <text:p text:style-name="P35">zestawienie użytego sprzętu pomiarowego z podaniem modelu i numeru seryjnego, oraz daty aktualnego certyfikatu wzorcowania,</text:p>
                </text:list-item>
                <text:list-item>
                  <text:p text:style-name="P36">ocenę końcową,</text:p>
                </text:list-item>
                <text:list-item>
                  <text:p text:style-name="P37">termin kolejnego przeglądu (w formacie dzień-miesiąc-rok),</text:p>
                </text:list-item>
                <text:list-item>
                  <text:p text:style-name="P38">czytelny podpis serwisanta zawierający jego imię i nazwisko.</text:p>
                </text:list-item>
              </text:list>
            </text:list-item>
            <text:list-item>
              <text:p text:style-name="P39">W<text:s/>przypadku negatywnego wyniku przeglądu sprzętu, Wykonawca zobowiązany jest przedstawić ofertę z kalkulacją cenową obejmującą: koszt naprawy oraz ponownego przeglądu po dokonaniu tej naprawy w terminie do 2 dni roboczych. Jeśli zajdzie konieczność wycofania urządzenia z eksploatacji, Wykonawca zobowiązany jest wydać orzeczenie techniczne w dniu, w którym zaistniała taka konieczność.<text:s/></text:p>
            </text:list-item>
            <text:list-item>
              <text:p text:style-name="P40">W przypadku awarii sprzętu umieszczonego w Załączniku nr 3 do SWZ – Formularz asortymentowo-cenowy, Wykonawca zobowiązany jest do stawienia się w siedzibie Zamawiającego w terminie do 2 dni roboczych liczonych od daty zgłoszenia awarii przez Zamawiającego celem zdiagnozowania usterki. Wykonawca zobowiązany jest do przedstawienia oferty naprawy awarii wraz z kalkulacją cenową w terminie do 2 dni roboczych. Wykonawca po otrzymaniu od Zamawiającego zgody na naprawę awarii zobowiązany jest do naprawy awarii sprzętu w terminie do 2 dni roboczych następujących po otrzymaniu od Zamawiającego zlecenia.</text:p>
            </text:list-item>
            <text:list-item>
              <text:p text:style-name="P41">Wykonawca może przystąpić do naprawy sprzętu, o której mowa w pkt 4) i 5) niniejszego ustępu, dopiero po<text:s/>otrzymaniu od Zamawiającego zlecenia oznaczającego zgodę na podjęcie tych czynności. Zamawiający będzie przekazywał zlecenia na wskazany przez Wykonawcę w umowie adres e-mail.</text:p>
            </text:list-item>
          </text:list>
        </text:list-item>
        <text:list-item>
          <text:p text:style-name="P42">Wykonawca zobowiązany jest do realizacji przedmiotu zamówienia zgodnie z zaleceniami producentów urządzeń, obowiązującymi normami i przepisami, przez osoby posiadające niezbędne do prawidłowego wykonania zadania kwalifikacje, z zachowaniem przepisów BHP i p.poż.</text:p>
        </text:list-item>
        <text:list-item>
          <text:p text:style-name="P43"><text:span text:style-name="T44">Wykonawca zobowiązany jest do utrzymania w sprawności urządzeń wraz z osprzętem, określonych w Załączniku nr 3 do SWZ - Formularzu asortymentowo-cenowym, w szczególności do każdorazowej oceny stanu urządzenia, złączy, zaworów, węży, przyłączy, odprowadzeń, połączeń hydraulicznych i pneumatycznych itd.</text:span></text:p>
        </text:list-item>
        <text:list-item>
          <text:p text:style-name="P45"><text:span text:style-name="T46">Wykonawca udziela Zamawiającemu rękojmi i gwarancji na każdorazową naprawę/usuniętą awarię<text:s/></text:span><text:soft-page-break/><text:span text:style-name="T47">od dnia wykonania naprawy/ usunięcia awarii: na okres 12 miesięcy liczony od dnia wykonania naprawy/usunięcia awarii.</text:span></text:p>
        </text:list-item>
        <text:list-item>
          <text:p text:style-name="P48"><text:span text:style-name="T49">Usługi wykonywane w siedzibie Zamawiającego powinny być wykonywane w czasie ustalonym i w porozumieniu z<text:s/></text:span><text:span text:style-name="T50">Działem Inwestycji i Utrzymania Obiektów Zamawiającego,</text:span><text:span text:style-name="T51"><text:s/>e-mailem lub telefonicznie. (dane kontaktowe umieszczone są w Załączniku nr 4 do SWZ – Projektowane postanowienia umowy).</text:span></text:p>
        </text:list-item>
        <text:list-item>
          <text:p text:style-name="P52">Wykonawca zobowiązany jest, aby przeglądy i konserwacje wykonywane były przy użyciu własnych materiałów i narzędzi Wykonawcy oraz części zamiennych oryginalnych lub równoważnych.</text:p>
        </text:list-item>
        <text:list-item>
          <text:p text:style-name="P53">Wykonawca zobowiązany jest, aby przeglądy i konserwacje wykonywane były w siedzibie Zamawiającego (ul. Baranki 24, 19-300 Ełk / ul. Piłsudskiego 1, 19-300 Ełk / ul. Konopnickiej 1, 19-300 Ełk - w zależności od umiejscowienia sprzętu medycznego), lub w przypadku wykonania usługi poza siedzibą Zamawiającego – transport urządzenia do i z serwisu Wykonawcy, odbywał się na koszt i ryzyko Wykonawcy.</text:p>
        </text:list-item>
        <text:list-item>
          <text:p text:style-name="P54">Rozliczenie wykonanej usługi każdorazowo odbywać się będzie na podstawie prawidłowo<text:line-break/>i terminowo wystawionego raportu serwisowego oraz po przedłożonej Zamawiającemu prawidłowo wystawionej faktury.</text:p>
        </text:list-item>
      </text:list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T8Fo00" svg:font-family="TT8Fo00" style:font-family-generic="system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style:use-window-font-color="true" fo:font-size="10.5pt" style:font-size-asian="10.5pt" style:font-size-complex="10.5pt" fo:background-color="transparent" fo:language="pl" fo:country="PL"/>
    </style:style>
    <style:style style:name="WW8Num2z1" style:display-name="WW8Num2z1" style:family="text">
      <style:text-properties style:font-name-complex="Arial" fo:font-weight="normal" style:font-weight-asian="normal" style:font-weight-complex="normal" fo:language="pl" fo:country="PL"/>
    </style:style>
    <style:style style:name="WW8Num2z2" style:display-name="WW8Num2z2" style:family="text">
      <style:text-properties style:font-name-complex="Arial" fo:language="pl" fo:country="P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Times New Roman" fo:font-weight="normal" style:font-weight-asian="normal" style:font-weight-complex="normal" style:use-window-font-color="true" fo:font-size="10.5pt" style:font-size-asian="10.5pt" style:font-size-complex="10.5pt" fo:background-color="transparent" fo:language="pl" fo:country="PL"/>
    </style:style>
    <style:style style:name="WW_CharLFO2LVL2" style:family="text">
      <style:text-properties style:font-name-complex="Arial" fo:font-weight="normal" style:font-weight-asian="normal" style:font-weight-complex="normal" fo:language="pl" fo:country="PL"/>
    </style:style>
    <style:style style:name="WW_CharLFO2LVL3" style:family="text">
      <style:text-properties style:font-name-complex="Arial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4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5" style:num-suffix=".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6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7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8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9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 K</meta:initial-creator>
    <dc:creator>Pro-Medica Szpital</dc:creator>
    <meta:creation-date>2024-10-09T07:32:00Z</meta:creation-date>
    <dc:date>2024-10-10T14:05:00Z</dc:date>
    <meta:print-date>2019-08-27T14:01:00Z</meta:print-date>
    <meta:template xlink:href="Normal.dotm" xlink:type="simple"/>
    <meta:editing-cycles>5</meta:editing-cycles>
    <meta:editing-duration>PT540S</meta:editing-duration>
    <meta:document-statistic meta:page-count="2" meta:paragraph-count="9" meta:word-count="683" meta:character-count="4774" meta:row-count="34" meta:non-whitespace-character-count="4100"/>
  </office:meta>
</office:document-meta>
</file>