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50%"/>
      <style:text-properties style:font-name="Cambria" style:font-name-complex="Cambria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6" style:parent-style-name="NormalnyWeb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text-indent="0.4916in"/>
      <style:text-properties style:font-name="Cambria" style:font-name-complex="Cambri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 fo:language="de" fo:country="DE"/>
    </style:style>
    <style:style style:name="P16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fo:language="de" fo:country="DE"/>
    </style:style>
    <style:style style:name="T19" style:parent-style-name="Internetlink" style:family="text">
      <style:text-properties style:font-name="Cambria" style:font-name-complex="Cambria" fo:font-size="10pt" style:font-size-asian="10pt" style:font-size-complex="10pt" fo:language="de" fo:country="DE"/>
    </style:style>
    <style:style style:name="P20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 fo:language="de" fo:country="DE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Textbod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name="Cambria"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mbria" fo:font-size="10pt" style:font-size-asian="10pt" style:font-size-complex="10pt"/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mbria" fo:font-size="10pt" style:font-size-asian="10pt" style:font-size-complex="10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mbria" fo:font-size="10pt" style:font-size-asian="10pt" style:font-size-complex="10pt"/>
    </style:style>
    <style:style style:name="T3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mbria" fo:font-size="10pt" style:font-size-asian="10pt" style:font-size-complex="10pt"/>
    </style:style>
    <style:style style:name="T4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mbria" fo:font-size="10pt" style:font-size-asian="10pt" style:font-size-complex="10pt"/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T5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mbria" fo:font-size="10pt" style:font-size-asian="10pt" style:font-size-complex="10pt"/>
    </style:style>
    <style:style style:name="P55" style:parent-style-name="Textbody" style:family="paragraph">
      <style:paragraph-properties fo:text-align="justify"/>
    </style:style>
    <style:style style:name="T5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Cambria" fo:font-size="10pt" style:font-size-asian="10pt" style:font-size-complex="10pt"/>
    </style:style>
    <style:style style:name="T58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mbria" fo:font-size="10pt" style:font-size-asian="10pt" style:font-size-complex="10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Cambria" fo:font-size="10pt" style:font-size-asian="10pt" style:font-size-complex="10pt"/>
    </style:style>
    <style:style style:name="T64" style:parent-style-name="Domyślnaczcionkaakapitu" style:family="text">
      <style:text-properties style:font-name="Cambria" fo:font-size="10pt" style:font-size-asian="10pt" style:font-size-complex="10pt"/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T67" style:parent-style-name="Domyślnaczcionkaakapitu" style:family="text">
      <style:text-properties style:font-name="Cambria" fo:font-size="10pt" style:font-size-asian="10pt" style:font-size-complex="10pt"/>
    </style:style>
    <style:style style:name="T68" style:parent-style-name="Domyślnaczcionkaakapitu" style:family="text">
      <style:text-properties style:font-name="Cambria" fo:font-size="10pt" style:font-size-asian="10pt" style:font-size-complex="10pt"/>
    </style:style>
    <style:style style:name="T69" style:parent-style-name="Domyślnaczcionkaakapitu" style:family="text">
      <style:text-properties style:font-name="Cambria" fo:font-size="10pt" style:font-size-asian="10pt" style:font-size-complex="10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74" style:parent-style-name="Domyślnaczcionkaakapitu" style:family="text">
      <style:text-properties style:font-name="Cambria" fo:font-size="10pt" style:font-size-asian="10pt" style:font-size-complex="10pt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mbria" fo:font-size="10pt" style:font-size-asian="10pt" style:font-size-complex="10pt"/>
    </style:style>
    <style:style style:name="P78" style:parent-style-name="Textbody" style:family="paragraph">
      <style:paragraph-properties fo:text-align="justify"/>
      <style:text-properties style:font-name="Cambria" fo:font-weight="bold" style:font-weight-asian="bold" style:font-weight-complex="bold" fo:font-size="10pt" style:font-size-asian="10pt" style:font-size-complex="10pt"/>
    </style:style>
    <style:style style:name="P79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Cambria" fo:font-size="10pt" style:font-size-asian="10pt" style:font-size-complex="10pt"/>
    </style:style>
    <style:style style:name="T82" style:parent-style-name="Domyślnaczcionkaakapitu" style:family="text">
      <style:text-properties style:font-name="Cambria" fo:font-size="10pt" style:font-size-asian="10pt" style:font-size-complex="10pt"/>
    </style:style>
    <style:style style:name="T83" style:parent-style-name="Domyślnaczcionkaakapitu" style:family="text">
      <style:text-properties style:font-name="Cambria" fo:font-size="10pt" style:font-size-asian="10pt" style:font-size-complex="10pt"/>
    </style:style>
    <style:style style:name="T84" style:parent-style-name="Domyślnaczcionkaakapitu" style:family="text">
      <style:text-properties style:font-name="Cambria" fo:font-size="10pt" style:font-size-asian="10pt" style:font-size-complex="10pt"/>
    </style:style>
    <style:style style:name="T85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86" style:parent-style-name="Domyślnaczcionkaakapitu" style:family="text">
      <style:text-properties style:font-name="Cambria" fo:font-size="10pt" style:font-size-asian="10pt" style:font-size-complex="10pt"/>
    </style:style>
    <style:style style:name="T87" style:parent-style-name="Uwydatnienie" style:family="text">
      <style:text-properties style:font-name="Cambria" fo:font-size="10pt" style:font-size-asian="10pt" style:font-size-complex="10pt"/>
    </style:style>
    <style:style style:name="T88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89" style:parent-style-name="Uwydatnienie" style:family="text">
      <style:text-properties style:font-name="Cambria" fo:font-size="10pt" style:font-size-asian="10pt" style:font-size-complex="10pt"/>
    </style:style>
    <style:style style:name="T90" style:parent-style-name="Domyślnaczcionkaakapitu" style:family="text">
      <style:text-properties style:font-name="Cambria" fo:font-size="10pt" style:font-size-asian="10pt" style:font-size-complex="10pt"/>
    </style:style>
    <style:style style:name="T91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92" style:parent-style-name="Domyślnaczcionkaakapitu" style:family="text">
      <style:text-properties style:font-name="Cambria" fo:font-size="10pt" style:font-size-asian="10pt" style:font-size-complex="10pt"/>
    </style:style>
    <style:style style:name="P93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95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96" style:parent-style-name="Textbody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97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98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99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100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101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102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103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  <style:text-properties style:font-name="Cambria" style:font-name-complex="Arial" fo:font-size="10pt" style:font-size-asian="10pt" style:font-size-complex="10pt"/>
    </style:style>
    <style:style style:name="P105" style:parent-style-name="Textbody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06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7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8" style:parent-style-name="Textbody" style:family="paragraph">
      <style:paragraph-properties fo:text-align="justify"/>
    </style:style>
    <style:style style:name="T109" style:parent-style-name="Domyślnaczcionkaakapitu" style:family="text">
      <style:text-properties style:font-name="Cambria" fo:font-size="10pt" style:font-size-asian="10pt" style:font-size-complex="10pt"/>
    </style:style>
    <style:style style:name="T11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mbria" fo:font-size="10pt" style:font-size-asian="10pt" style:font-size-complex="10pt"/>
    </style:style>
    <style:style style:name="P112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13" style:parent-style-name="Textbody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114" style:parent-style-name="Textbody" style:family="paragraph">
      <style:text-properties style:font-name="Cambria" fo:font-size="10pt" style:font-size-asian="10pt" style:font-size-complex="10pt"/>
    </style:style>
    <style:style style:name="P115" style:parent-style-name="Textbody" style:family="paragraph">
      <style:text-properties style:font-name="Cambria" fo:font-size="10pt" style:font-size-asian="10pt" style:font-size-complex="10pt"/>
    </style:style>
    <style:style style:name="P116" style:parent-style-name="Textbody" style:family="paragraph">
      <style:text-properties style:font-name="Cambria" fo:font-size="10pt" style:font-size-asian="10pt" style:font-size-complex="10pt"/>
    </style:style>
    <style:style style:name="P117" style:parent-style-name="Textbody" style:family="paragraph">
      <style:text-properties style:font-name="Cambria" fo:font-size="10pt" style:font-size-asian="10pt" style:font-size-complex="10pt"/>
    </style:style>
    <style:style style:name="P118" style:parent-style-name="Textbody" style:family="paragraph">
      <style:text-properties style:font-name="Cambria" fo:font-size="10pt" style:font-size-asian="10pt" style:font-size-complex="10pt"/>
    </style:style>
    <style:style style:name="P119" style:parent-style-name="Textbody" style:family="paragraph">
      <style:text-properties style:font-name="Cambria" fo:font-size="10pt" style:font-size-asian="10pt" style:font-size-complex="10pt"/>
    </style:style>
    <style:style style:name="P120" style:parent-style-name="Textbody" style:family="paragraph">
      <style:text-properties style:font-name="Cambria" fo:font-size="10pt" style:font-size-asian="10pt" style:font-size-complex="10pt"/>
    </style:style>
    <style:style style:name="P121" style:parent-style-name="Textbody" style:family="paragraph">
      <style:text-properties style:font-name="Cambria" fo:font-size="10pt" style:font-size-asian="10pt" style:font-size-complex="10pt"/>
    </style:style>
    <style:style style:name="P122" style:parent-style-name="Textbody" style:family="paragraph">
      <style:text-properties style:font-name="Cambria" fo:font-weight="bold" style:font-weight-asian="bold" fo:font-size="10pt" style:font-size-asian="10pt" style:font-size-complex="10pt"/>
    </style:style>
    <style:style style:name="P123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4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5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6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7" style:parent-style-name="Textbody" style:family="paragraph">
      <style:paragraph-properties fo:text-align="justify"/>
      <style:text-properties style:font-name="Cambria" fo:letter-spacing="-0.002in" fo:font-size="10pt" style:font-size-asian="10pt" style:font-size-complex="10pt"/>
    </style:style>
    <style:style style:name="P128" style:parent-style-name="Textbody" style:family="paragraph">
      <style:paragraph-properties fo:text-align="justify" fo:line-height="150%"/>
      <style:text-properties style:font-name="Cambria" fo:font-weight="bold" style:font-weight-asian="bold" fo:font-size="10pt" style:font-size-asian="10pt" style:font-size-complex="10pt"/>
    </style:style>
    <style:style style:name="P129" style:parent-style-name="Textbody" style:family="paragraph">
      <style:paragraph-properties fo:text-align="justify" fo:line-height="150%"/>
      <style:text-properties style:font-name="Cambria" fo:letter-spacing="0.0041in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33" style:parent-style-name="Hiperłącze" style:family="text">
      <style:text-properties style:font-name="Cambria" style:font-name-complex="Cambria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Cambria" style:font-name-complex="Cambria" fo:font-weight="bold" style:font-weight-asian="bold" fo:color="#4472C4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37" style:parent-style-name="Nagłówek" style:family="paragraph">
      <style:paragraph-properties fo:text-align="justify" fo:margin-top="0.0833in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39" style:parent-style-name="Domyślnaczcionkaakapitu" style:family="text">
      <style:text-properties style:font-name="Cambria" style:font-name-complex="Cambria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42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4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4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6729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7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P248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49" style:parent-style-name="Standard" style:family="paragraph">
      <style:paragraph-properties fo:text-align="justify" fo:margin-top="0.0833in" fo:margin-bottom="0.0833in" fo:line-height="150%"/>
      <style:text-properties style:font-name="Cambria" style:font-name-complex="Cambria" fo:font-size="10pt" style:font-size-asian="10pt" style:font-size-complex="10pt"/>
    </style:style>
    <style:style style:name="P250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51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isz, dnia 09.09.2024 r.</text:p>
      <text:p text:style-name="P2"/>
      <text:p text:style-name="P3"/>
      <text:p text:style-name="P4">ZAPYTANIE OFERTOWE ZO/8/2024</text:p>
      <text:p text:style-name="P5"/>
      <text:p text:style-name="P6"><text:span text:style-name="T7">Samodzielny Publiczny Zakład Opieki Zdrowotnej Szpital Powiatowy w Piszu zwany dalej „szpitalem” zwraca się z prośbą o złożenie oferty cenowej na „</text:span><text:span text:style-name="T8">Świadczenie usług<text:s/></text:span><text:span text:style-name="T9">telefonii komórkowej wraz z dostawą nowych telefonów komórkowych”</text:span></text:p>
      <text:p text:style-name="P10"/>
      <text:p text:style-name="P11">ZAMAWIAJĄCY</text:p>
      <text:p text:style-name="P12">Samodzielny Publiczny Zakład Opieki Zdrowotnej</text:p>
      <text:p text:style-name="P13">Szpital Powiatowy w Piszu</text:p>
      <text:p text:style-name="P14">ul. Sienkiewicza 2</text:p>
      <text:p text:style-name="P15">12-200 Pisz</text:p>
      <text:p text:style-name="P16">Tel. 503 33 11 11</text:p>
      <text:p text:style-name="P17"><text:span text:style-name="T18">e-mail:<text:s/></text:span><text:a xlink:href="mailto:m.semenowicz@szpitalpisz.pl" office:target-frame-name="_top" xlink:show="replace"><text:span text:style-name="T19">m.semenowicz@szpitalpisz.pl</text:span></text:a></text:p>
      <text:p text:style-name="P20"/>
      <text:p text:style-name="P21"><text:span text:style-name="T22">Przedmiot zamówienia:<text:s/></text:span><text:span text:style-name="T23">Świadczenie usług telefonii komórkowej wraz z dostawą nowych telefonów komórkowych.</text:span></text:p>
      <text:p text:style-name="P24">Okres trwania umowy – 24 m-ce.</text:p>
      <text:p text:style-name="P25"><text:span text:style-name="T26">Kod CPV: 64212000-5, 32250000-0</text:span></text:p>
      <text:p text:style-name="P27">Przewiduje się zawarcie umowy obejmującej ok 62<text:s/>numerów komórkowych, 2 numery dostępowe do wirtualnej centralki oraz 2 numery stacjonarne.</text:p>
      <text:p text:style-name="P28">Na przedmiot zamówienia składają się aktywacje kart SIM oraz dostawa terminali z abonamentem spełniającym następujące warunki:</text:p>
      <text:p text:style-name="P29"><text:span text:style-name="T30">Pakiet A<text:s/></text:span><text:span text:style-name="T31">-<text:s/></text:span><text:span text:style-name="T32">dla 8 telefonów</text:span><text:span text:style-name="T33"><text:s/>plan taryfowy z opłatą obejmującą nielimitowane połączenia głosowe do wszystkich krajowych sieci komórkowych i stacjonarnych, bezpłatne sms-y, bezpłatne mms-y w Polsce oraz w roamingu w Strefie 1, pakiet internetowy min. 70 GB z pakietem roamingowym w Strefie 1</text:span></text:p>
      <text:p text:style-name="P34"><text:span text:style-name="T35">Pakiet B – dla<text:s/></text:span><text:span text:style-name="T36">9</text:span><text:span text:style-name="T37"><text:s/>telefonów<text:s/></text:span><text:span text:style-name="T38">plan taryfowy z opłatą obejmującą nielimitowane</text:span><text:span text:style-name="T39"><text:s/></text:span><text:span text:style-name="T40">połączenia głosowe do wszystkich krajowych sieci komórkowych i stacjonarnych, bezpłatne sms-y, bezpłatne mms-y oraz pakiet internetowy min. 30 GB oraz pakiet internetowy obejmujący Strefę 1</text:span></text:p>
      <text:p text:style-name="P41"><text:span text:style-name="T42">Pakiet C</text:span><text:span text:style-name="T43"><text:s/>-<text:s/></text:span><text:span text:style-name="T44">dla<text:s/></text:span><text:span text:style-name="T45">3</text:span><text:span text:style-name="T46">6</text:span><text:span text:style-name="T47"><text:s/>telefonów</text:span><text:span text:style-name="T48"><text:s/>plan taryfowy z opłatą obejmującą nielimitowane połączenia głosowe do wszystkich krajowych sieci komórkowych i stacjonarnych, bezpłatne<text:s/></text:span><text:span text:style-name="T49">sms-y, bezpłatne mms-y w Polsce, pakiet internetowy min. 10 GB</text:span></text:p>
      <text:p text:style-name="P50"><text:span text:style-name="T51">Pakiet E</text:span><text:span text:style-name="T52"><text:s/>–<text:s/></text:span><text:span text:style-name="T53">3 karty SIM</text:span><text:span text:style-name="T54"><text:s/>z pakietem internetu w kraju ok 50 GB</text:span></text:p>
      <text:p text:style-name="P55"><text:span text:style-name="T56">Pakiet F</text:span><text:span text:style-name="T57"><text:s/>–<text:s/></text:span><text:span text:style-name="T58">2</text:span><text:span text:style-name="T59"><text:s/>karty SIM</text:span><text:span text:style-name="T60"><text:s/>z pakietem internetu w kraju ok 100 GB</text:span></text:p>
      <text:p text:style-name="P61"><text:span text:style-name="T62">Pakiet G - Wirtualna centralka</text:span><text:span text:style-name="T63"><text:s/>z numerem dostępowym,<text:s/></text:span><text:span text:style-name="T64">(do obsługi<text:s/></text:span><text:span text:style-name="T65">9 numer</text:span><text:span text:style-name="T66">ów</text:span><text:span text:style-name="T67"><text:s/>wewnętrzn</text:span><text:span text:style-name="T68">ych ujętych <text:s text:c="27"/>w pakiecie C )</text:span><text:span text:style-name="T69"><text:s text:c="2"/>plan taryfowy z opłatą obejmującą nielimitowane połączenia głosowe do wszystkich krajowych sieci komórkowych i stacjonarnych, bezpłatne sms-y, bezpłatne mms-y w Polsce, nagranie lub wygenerowanie zapowiedzi słownej, możliwość nagrywania rozmów z minimum 3 miesięcznym buforem oraz możliwością ściągania plików na dysk komputera</text:span></text:p>
      <text:p text:style-name="P70"><text:span text:style-name="T71">Pakiet H - Wirtualna centralka</text:span><text:span text:style-name="T72"><text:s/>z numerem dostępowym<text:s/></text:span><text:span text:style-name="T73">(do obsługi 1 numeru wewnętrznego ujętego <text:s text:c="27"/>w pakiecie C )</text:span><text:span text:style-name="T74">, <text:s/>plan taryfowy z opłatą obejmującą nielimitowane połączenia głosowe do wszystkich krajowych sieci komórkowych i stacjonarnych, bezpłatne sms-y, bezpłatne mms-y w Polsce, nagranie lub wygenerowanie zapowiedzi słownej, możliwość nagrywania rozmów z minimum 3 miesięcznym buforem oraz możliwością ściągania plików na dysk komputera</text:span></text:p>
      <text:p text:style-name="P75"><text:span text:style-name="T76">Pakiet I<text:s/></text:span><text:span text:style-name="T77">– 6 kart SIM z pakietem internetu w kraju ok 30 GB</text:span></text:p>
      <text:p text:style-name="P78">Zamawiający posiada 2 karty SIM (1 w pakiecie A i 1 w pakiecie C) z numerem komórkowym oraz stacjonarnym na 1 karcie. W przypadku barku możliwości uruchomienia numerów w takiej konfiguracji, wykonawca zapewni możliwość uruchomienia numerów stacjonarnych na odrębnych kartach SIM z możliwością wykonywania <text:s/>połączeń <text:s/>do wszystkich krajowych sieci komórkowych i stacjonarnych bez limitu.</text:p>
      <text:p text:style-name="P79">Zakup terminali (telefonów, smartfonów, modemów, tabletów) w ramach budżetu zaproponowanego przez operatora. W celu ustalenia atrakcyjności zaproponowanego budżetu na terminale Wykonawca dostarczy wykaz cen obejmujący posiadane w ofercie modele sprzętu, w tym co najmniej trzech modeli tradycyjnych telefonów klawiszowych. Zamawiający zastrzega, że wykazy cen mają tylko i wyłącznie wartość poglądową<text:s/><text:s text:c="55"/>i z zaproponowanego budżetu będzie też zamawiał sprzęt innych marek znajdujący się w ofercie operatora.</text:p>
      <text:p text:style-name="P80"><text:span text:style-name="T81">Wykonawca zapewni przeniesienie do własnej sieci dotychczasowych numerów przydzielonych</text:span><text:span text:style-name="T82"><text:s/></text:span><text:span text:style-name="T83"><text:s text:c="55"/></text:span><text:span text:style-name="T84">i wykorzystywanych przez Zamawiającego (przerwa w świadczeniu usług w momencie przenoszenia <text:s/>numeracji <text:s/>do <text:s/>nowego operatora <text:s/>może <text:s/>występować w godzinach 00:00 a 03:00 w nocy), zgodnie z ROZPORZĄDZENIEM MINISTRA INFRASTRUKTURY</text:span><text:span text:style-name="T85"><text:s/>z<text:s/></text:span><text:span text:style-name="T86">dnia 16 grudnia 2010 r. w sprawie warunków korzystania</text:span><text:span text:style-name="T87"><text:s text:c="2"/></text:span><text:span text:style-name="T88">z</text:span><text:span text:style-name="T89"><text:s/></text:span><text:span text:style-name="T90">uprawnień w publicznych sieciach telefonicznych (Dz.U.</text:span><text:span text:style-name="T91">z<text:s/></text:span><text:span text:style-name="T92">dnia 28 grudnia 2010 r.)</text:span></text:p>
      <text:p text:style-name="P93">Wszystkie dostarczane aparaty telefoniczne muszą być fabrycznie nowe, wyprodukowane nie wcześniej niż 12 miesięcy przed dostawą, a baterie nie wcześniej niż 6 miesięcy przed dostawą.</text:p>
      <text:p text:style-name="P94"/>
      <text:p text:style-name="P95">Zakup terminali (telefonów, smartfonów, modemów, tabletów) – w ramach budżetu zaproponowanego przez operatora. W celu ustalenia atrakcyjności zaproponowanego budżetu na terminale Wykonawca dostarczy wykaz cen obejmujący posiadane w ofercie modele sprzętu.</text:p>
      <text:p text:style-name="P96">W celu przygotowania oferty, podajemy modele i liczbę aparatów telefonicznych:</text:p>
      <text:list text:style-name="LFO2" text:continue-numbering="true">
        <text:list-item>
          <text:p text:style-name="P97">Samsung S24 5G 8/256– 4 szt</text:p>
        </text:list-item>
        <text:list-item>
          <text:p text:style-name="P98">Samsung A55 5G – 8 szt</text:p>
        </text:list-item>
        <text:list-item>
          <text:p text:style-name="P99">Xiaomi Redmi 14 PRO – 2 szt</text:p>
        </text:list-item>
        <text:list-item>
          <text:p text:style-name="P100">Samsung A35 – 6 szt</text:p>
        </text:list-item>
        <text:list-item>
          <text:p text:style-name="P101">Modem router przenośny 5G – 1 szt</text:p>
        </text:list-item>
        <text:list-item>
          <text:p text:style-name="P102">Modem router stacjonarny 5G – 2 szt</text:p>
        </text:list-item>
      </text:list>
      <text:p text:style-name="P103">Zamawiający zastrzega, że przedstawione przez wykonawcę wykazy cen oraz ilości i modele sprzętu mają tylko <text:s text:c="6"/>i wyłącznie wartość poglądową i z<text:s/>zaproponowanego budżetu będzie też zamawiał sprzęt innych marek znajdujący się w ofercie operatora.</text:p>
      <text:p text:style-name="P104"/>
      <text:p text:style-name="P105">W ramach miesięcznej opłaty abonamentowej Zamawiający oprócz kryteriów podanych powyżej wymaga:</text:p>
      <text:p text:style-name="P106">- aktywnych usług takich jak: oczekiwanie na<text:s/>połączenie, blokowanie połączeń, zawieszenie połączenia, identyfikacje numeru dzwoniącego CLIP, blokadę prezentacji własnego numeru CLIR, SMS powiadamiający o próbie połączenia, połączenia z numerami alarmowymi,</text:p>
      <text:p text:style-name="P107">- możliwości włączenia roamingu dla wszystkich aktywnych numerów;</text:p>
      <text:p text:style-name="P108"><text:span text:style-name="T109">-<text:s/></text:span><text:span text:style-name="T110">możliwości bezpłatnej zmiany numeru</text:span><text:span text:style-name="T111"><text:s/>w przypadku przekazania telefonu służbowego innemu użytkownikowi</text:span></text:p>
      <text:p text:style-name="P112">- możliwość wyboru do trzech złotych numerów z puli udostępnionej przez operatora</text:p>
      <text:p text:style-name="P113">Wykonawca w ramach świadczonej usługi ponadto zapewni :</text:p>
      <text:p text:style-name="P114">- bezpłatne wystawianie rachunków szczegółowych na życzenie Zamawiającego (może być forma elektroniczna),</text:p>
      <text:p text:style-name="P115">- bezpłatną aplikację do zarządzania interaktywnego wszystkimi numerami znajdującymi się na koncie</text:p>
      <text:p text:style-name="P116">- bezpłatną modyfikację danych w systemach związanych ze zmiana danych adresowych,</text:p>
      <text:p text:style-name="P117">- bezpłatne wystawianie duplikatów karty SIM,</text:p>
      <text:p text:style-name="P118">- bezpłatna możliwość telefonicznej kontroli bieżących kosztów przez użytkowników Abonenta,</text:p>
      <text:p text:style-name="P119">- zachowania obecnie funkcjonujących numerów telefonów.</text:p>
      <text:p text:style-name="P120">- wyznaczenie stałego opiekuna kluczowego, dyspozycyjnego przez cały czas trwania umowy, do bieżących kontaktów z wyznaczonym pracownikiem Zamawiającego.</text:p>
      <text:p text:style-name="P121">- możliwość uruchomienia na wybranych kartach SIM dodatkowego numeru stacjonarnego w strefie 87</text:p>
      <text:p text:style-name="P122">Realizacja zamówienia</text:p>
      <text:p text:style-name="P123">1. Dostawa kart SIM (jeżeli wymagana będzie ich wymiana związana z przejęciem usług przez nowego operatora) wraz z telefonami komórkowymi nastąpi najpóźniej do 10 dni przed data uruchomienia usługi przez nowego Operatora.</text:p>
      <text:p text:style-name="P124">2. Wykonawca będzie realizował zamówienia na dostawę nowych kart SIM, telefonów komórkowych i akcesoriów dla Zamawiającego na podstawie pisemnego lub wysłanego e-mailem zamówienia przez upoważnionego przedstawiciela Zamawiającego.</text:p>
      <text:p text:style-name="P125">3. Dostawy kart SIM do nowych numerów telefonów, telefonów komórkowych i akcesoriów realizowane będą przez Wykonawcę, na jego koszt w terminie 5 dni roboczych od dnia złożenia zamówienia.</text:p>
      <text:p text:style-name="P126">4. Wykonawca zobowiązany jest zaoferować Zamawiającemu, przed każdą aktywacją nowych kart SIM, aktualna ofertę standardową dla firm w celu dokonania przez Zamawiającego wyboru telefonów komórkowych.</text:p>
      <text:p text:style-name="P127"/>
      <text:p text:style-name="P128">Wymogi formalne:</text:p>
      <text:p text:style-name="P129">Oferta winna być podpisana przez osobę / osoby uprawnione do reprezentacji podmiotu. <text:s/>W razie podpisania oferty przez pełnomocnika do oferty należy dołączyć<text:s/>pełnomocnictwo.</text:p>
      <text:p text:style-name="P130">MIEJSCE I TERMIN SKŁADANIA OFERT CENOWYCH</text:p>
      <text:p text:style-name="P131"><text:span text:style-name="T132">Oferty należy składać w formie elektronicznej na adres:<text:s/></text:span><text:a xlink:href="https://platformazakupowa.pl/transakcja/978287" office:target-frame-name="_top" xlink:show="replace"><text:span text:style-name="T133">https://platformazakupowa.pl/transakcja/978287<text:s/></text:span></text:a></text:p>
      <text:p text:style-name="P134"><text:span text:style-name="T135">do dnia 13.10.2024 r. do <text:s/>godz. 10:00.</text:span></text:p>
      <text:p text:style-name="P136"/>
      <text:p text:style-name="P137">INFORMACJE O SPOSOBIE POROZUMIEWANIA SIĘ ZAMAWIAJACEGO Z WYKONAWCAMI</text:p>
      <text:p text:style-name="P138"><text:span text:style-name="T139"><text:s text:c="4"/>1. Sposób porozumiewania się zamawiającego z wykonawcami: w</text:span><text:span text:style-name="T140"><text:s/>godzinach 8.00 -13.00 w dni robocze telefonicznie pod numerem 503 33 11 11 lub mailowo: m.semenowicz@szpitalpisz.pl</text:span><text:span text:style-name="T141"><text:tab/></text:span></text:p>
      <text:p text:style-name="P142"><text:span text:style-name="T143"><text:s text:c="7"/>OCENA OFERT</text:span></text:p>
      <text:p text:style-name="P144"><text:span text:style-name="T145"><text:s text:c="7"/></text:span><text:span text:style-name="T146">W celu sprawnej oceny przesłanych ofert proszę o podanie danych w poniżej tabeli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Rodzaj pakietu</text:p>
          </table:table-cell>
          <table:table-cell table:style-name="TableCell155">
            <text:p text:style-name="P156">Wartość abonamentu</text:p>
          </table:table-cell>
          <table:table-cell table:style-name="TableCell157">
            <text:p text:style-name="P158">Budżet na terminale ( łącznie)</text:p>
          </table:table-cell>
          <table:table-cell table:style-name="TableCell159">
            <text:p text:style-name="P160">Uwagi</text:p>
          </table:table-cell>
        </table:table-row>
        <table:table-row table:style-name="TableRow161">
          <table:table-cell table:style-name="TableCell162">
            <text:p text:style-name="P163">Pakiet A</text:p>
          </table:table-cell>
          <table:table-cell table:style-name="TableCell164">
            <text:p text:style-name="P165"/>
          </table:table-cell>
          <table:table-cell table:style-name="TableCell166" table:number-rows-spanned="11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akiet B</text:p>
          </table:table-cell>
          <table:table-cell table:style-name="TableCell173">
            <text:p text:style-name="P174"/>
          </table:table-cell>
          <table:covered-table-cell>
            <text:p text:style-name="Normalny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kiet C</text:p>
          </table:table-cell>
          <table:table-cell table:style-name="TableCell180">
            <text:p text:style-name="P181"/>
          </table:table-cell>
          <table:covered-table-cell>
            <text:p text:style-name="Normalny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kiet D</text:p>
          </table:table-cell>
          <table:table-cell table:style-name="TableCell187">
            <text:p text:style-name="P188"/>
          </table:table-cell>
          <table:covered-table-cell>
            <text:p text:style-name="Normalny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akiet E</text:p>
          </table:table-cell>
          <table:table-cell table:style-name="TableCell194">
            <text:p text:style-name="P195"/>
          </table:table-cell>
          <table:covered-table-cell>
            <text:p text:style-name="Normalny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akiet F</text:p>
          </table:table-cell>
          <table:table-cell table:style-name="TableCell201">
            <text:p text:style-name="P202"/>
          </table:table-cell>
          <table:covered-table-cell>
            <text:p text:style-name="Normalny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akiet G</text:p>
          </table:table-cell>
          <table:table-cell table:style-name="TableCell208">
            <text:p text:style-name="P209"/>
          </table:table-cell>
          <table:covered-table-cell>
            <text:p text:style-name="Normalny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akiet H</text:p>
          </table:table-cell>
          <table:table-cell table:style-name="TableCell215">
            <text:p text:style-name="P216"/>
          </table: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akiet I</text:p>
          </table:table-cell>
          <table:table-cell table:style-name="TableCell222">
            <text:p text:style-name="P223"/>
          </table:table-cell>
          <table:covered-table-cell>
            <text:p text:style-name="Standard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 numery stacjonarne</text:p>
          </table:table-cell>
          <table:table-cell table:style-name="TableCell229">
            <text:p text:style-name="P230"/>
          </table:table-cell>
          <table:covered-table-cell>
            <text:p text:style-name="Standard"/>
          </table:covered-table-cell>
          <table:table-cell table:style-name="TableCell231">
            <text:p text:style-name="P232">(opcja - gdy będą na odrębnych kartach)</text:p>
          </table:table-cell>
        </table:table-row>
        <table:table-row table:style-name="TableRow233">
          <table:table-cell table:style-name="TableCell234">
            <text:p text:style-name="P235">2 numery dostępowe wirtualna centrala</text:p>
          </table:table-cell>
          <table:table-cell table:style-name="TableCell236">
            <text:p text:style-name="P237"/>
          </table:table-cell>
          <table:covered-table-cell>
            <text:p text:style-name="Standard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RAZEM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Dyrektor</text:p>
      <text:p text:style-name="P251">mgr inż. Marek Skarzyński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5" style:display-name="WW8Num15">
      <text:list-level-style-bullet text:level="1" text:style-name="WW_CharLFO1LVL1" text:bullet-char="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róblewska</meta:initial-creator>
    <dc:creator>Monika Wróblewska</dc:creator>
    <meta:creation-date>2024-09-09T06:41:00Z</meta:creation-date>
    <dc:date>2024-09-09T11:06:00Z</dc:date>
    <meta:print-date>2024-09-05T06:41:00Z</meta:print-date>
    <meta:template xlink:href="Normal" xlink:type="simple"/>
    <meta:editing-cycles>7</meta:editing-cycles>
    <meta:editing-duration>PT4020S</meta:editing-duration>
    <meta:document-statistic meta:page-count="1" meta:paragraph-count="17" meta:word-count="1233" meta:character-count="8619" meta:row-count="61" meta:non-whitespace-character-count="7403"/>
  </office:meta>
</office:document-meta>
</file>