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7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3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43" style:family="table-column">
      <style:table-column-properties style:column-width="0.4888in" style:use-optimal-column-width="false"/>
    </style:style>
    <style:style style:name="TableColumn44" style:family="table-column">
      <style:table-column-properties style:column-width="2.1854in" style:use-optimal-column-width="false"/>
    </style:style>
    <style:style style:name="TableColumn45" style:family="table-column">
      <style:table-column-properties style:column-width="1.6534in" style:use-optimal-column-width="false"/>
    </style:style>
    <style:style style:name="TableColumn46" style:family="table-column">
      <style:table-column-properties style:column-width="1.6736in" style:use-optimal-column-width="false"/>
    </style:style>
    <style:style style:name="Table42" style:family="table">
      <style:table-properties style:width="6.001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6" style:parent-style-name="Standard" style:family="paragraph">
      <style:paragraph-properties fo:margin-bottom="0in"/>
      <style:text-properties style:font-name="Times New Roman" style:font-name-complex="Times New Roman"/>
    </style:style>
    <style:style style:name="P11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2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2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8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29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</office:automatic-styles>
  <office:body>
    <office:text text:use-soft-page-breaks="true">
      <text:p text:style-name="P1"/>
      <text:p text:style-name="P2">Znak sprawy: IDGO.271.5.2023 <text:s text:c="63"/>Kuślin, 2023-06-16</text:p>
      <text:p text:style-name="P3"/>
      <text:p text:style-name="P4"><text:span text:style-name="T5">Informacja z otwarcia ofert</text:span></text:p>
      <text:p text:style-name="P6"/>
      <text:p text:style-name="P7"><text:span text:style-name="T8">Otwarcie ofert w postępowaniu na<text:s/></text:span><text:span text:style-name="T9">„</text:span><text:span text:style-name="T10">Dowozy (przywóz i odwóz) dzieci<text:s/></text:span><text:span text:style-name="T11">niepełnosprawnych<text:s/></text:span><text:span text:style-name="T12">do szkół na terenie gminy Kuślin w roku szkolnym 2023/2024”<text:s/></text:span><text:span text:style-name="T13">odbyło<text:s/></text:span><text:span text:style-name="T14">się w dniu<text:s/></text:span><text:span text:style-name="T15">1</text:span><text:span text:style-name="T16">6</text:span><text:span text:style-name="T17"><text:s/></text:span><text:span text:style-name="T18">czerwca<text:s/></text:span><text:span text:style-name="T19">2023 r. o godz. 09:30</text:span><text:span text:style-name="T20">.</text:span></text:p>
      <text:p text:style-name="P21"><text:span text:style-name="T22">Zamawiający na podstawie art. 2</text:span><text:span text:style-name="T23">0</text:span><text:span text:style-name="T24">22 ust. 5 ustawy z dnia 11 września 2019 roku Prawo Zamówień Publicznych (</text:span><text:span text:style-name="T25">Dz. U.</text:span><text:span text:style-name="T26">2</text:span><text:span text:style-name="T27">0</text:span><text:span text:style-name="T28">22</text:span><text:span text:style-name="T29">.</text:span><text:span text:style-name="T30">1</text:span><text:span text:style-name="T31">710 ze zm.</text:span><text:span text:style-name="T32">) przekazuje poniżej informacje, z otwarcia ofert:</text:span></text:p>
      <text:p text:style-name="P33"/>
      <text:p text:style-name="P34"><text:span text:style-name="T35">1)<text:s/></text:span><text:span text:style-name="T36">Liczba ofert złożonych w postępowaniu: <text:s/></text:span><text:span text:style-name="T37">3<text:s/></text:span></text:p>
      <text:p text:style-name="P38"><text:span text:style-name="T39">2) Nazwy albo imiona i nazwiska oraz siedziby lub miejsca prowadzonej działalności gospodarczej albo miejsca zamieszkania wykonawców, których oferty zostały otwarte, oraz ceny lub koszty zawarte w</text:span><text:span text:style-name="T40"><text:s/>ofertach.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Lp.</text:span></text:p>
          </table:table-cell>
          <table:table-cell table:style-name="TableCell51">
            <text:p text:style-name="P52"><text:span text:style-name="T53">Nazwa firmy i adres wykonawcy</text:span></text:p>
          </table:table-cell>
          <table:table-cell table:style-name="TableCell54">
            <text:p text:style-name="P55"><text:span text:style-name="T56">Cena brutto</text:span></text:p>
          </table:table-cell>
          <table:table-cell table:style-name="TableCell57">
            <text:p text:style-name="P58">Czas dostarczenia pojazdu zastępczego <text:s/></text:p>
          </table:table-cell>
        </table:table-row>
        <table:table-row table:style-name="TableRow59">
          <table:table-cell table:style-name="TableCell60">
            <text:p text:style-name="P61"/>
            <text:p text:style-name="P62">1.</text:p>
            <text:p text:style-name="P63"/>
            <text:p text:style-name="P64"/>
          </table:table-cell>
          <table:table-cell table:style-name="TableCell65">
            <text:p text:style-name="P66"/>
            <text:p text:style-name="P67">Firma Transportowa Karkowski Sp. z o.o</text:p>
            <text:p text:style-name="P68">Śliwno 75a/4</text:p>
            <text:p text:style-name="P69">64-316 Kuślin</text:p>
            <text:p text:style-name="P70">NIP- 788 199 03 01</text:p>
            <text:p text:style-name="P71"/>
          </table:table-cell>
          <table:table-cell table:style-name="TableCell72">
            <text:p text:style-name="P73"/>
            <text:p text:style-name="P74">103 785,00<text:s/>zł brutto</text:p>
            <text:p text:style-name="P75">3,00<text:s/>zł/ km</text:p>
            <text:p text:style-name="P76"/>
          </table:table-cell>
          <table:table-cell table:style-name="TableCell77">
            <text:p text:style-name="P78"/>
            <text:p text:style-name="P79">do 30 min</text:p>
          </table:table-cell>
        </table:table-row>
        <table:table-row table:style-name="TableRow80">
          <table:table-cell table:style-name="TableCell81">
            <text:p text:style-name="P82"/>
            <text:p text:style-name="P83">3.</text:p>
            <text:p text:style-name="P84"/>
            <text:p text:style-name="P85"/>
          </table:table-cell>
          <table:table-cell table:style-name="TableCell86">
            <text:p text:style-name="P87"/>
            <text:p text:style-name="P88">Alfa Bus Sp. z o.o</text:p>
            <text:p text:style-name="P89">ul. Kolbera 9</text:p>
            <text:p text:style-name="P90">25-516 Kielce</text:p>
            <text:p text:style-name="P91">NIP: 9591947835</text:p>
            <text:p text:style-name="P92"/>
          </table:table-cell>
          <table:table-cell table:style-name="TableCell93">
            <text:p text:style-name="P94"/>
            <text:p text:style-name="P95">107 590,45 zł<text:s/>brutto</text:p>
            <text:p text:style-name="P96">3,11 zł/km</text:p>
            <text:p text:style-name="P97"/>
          </table:table-cell>
          <table:table-cell table:style-name="TableCell98">
            <text:p text:style-name="P99"/>
            <text:p text:style-name="P100">do 30 min</text:p>
          </table:table-cell>
        </table:table-row>
        <table:table-row table:style-name="TableRow101">
          <table:table-cell table:style-name="TableCell102">
            <text:p text:style-name="P103"/>
            <text:p text:style-name="P104">4.</text:p>
            <text:p text:style-name="P105"/>
          </table:table-cell>
          <table:table-cell table:style-name="TableCell106">
            <text:p text:style-name="P107"/>
            <text:p text:style-name="P108">Express-Bus Przewozy Osobowo-Towarowe</text:p>
            <text:p text:style-name="P109">Wacław Stasiulewicz</text:p>
            <text:p text:style-name="P110">Wałuszewo 3</text:p>
            <text:p text:style-name="P111">87-720 Ciechocinek</text:p>
            <text:p text:style-name="P112">NIP: 8911096173</text:p>
            <text:p text:style-name="P113"/>
          </table:table-cell>
          <table:table-cell table:style-name="TableCell114">
            <text:p text:style-name="P115"/>
            <text:p text:style-name="P116"/>
            <text:p text:style-name="P117">183 599,45 zł<text:s/>brutto</text:p>
            <text:p text:style-name="P118">5,31 zł/km</text:p>
            <text:p text:style-name="P119"/>
          </table:table-cell>
          <table:table-cell table:style-name="TableCell120">
            <text:p text:style-name="P121"/>
            <text:p text:style-name="P122"/>
            <text:p text:style-name="P123">do 30 min</text:p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3-06-14T10:42:00Z</meta:creation-date>
    <dc:date>2023-06-14T10:42:00Z</dc:date>
    <meta:print-date>2023-05-15T10:02:00Z</meta:print-date>
    <meta:template xlink:href="Normal" xlink:type="simple"/>
    <meta:editing-cycles>2</meta:editing-cycles>
    <meta:editing-duration>PT22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3" meta:character-count="1280" meta:row-count="9" meta:non-whitespace-character-count="1099"/>
  </office:meta>
</office:document-meta>
</file>