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style:font-name-complex="Calibri" fo:font-size="6pt" style:font-size-asian="6pt" style:font-size-complex="6pt"/>
    </style:style>
    <style:style style:name="P10" style:parent-style-name="Normalny" style:family="paragraph">
      <style:paragraph-properties fo:text-align="center"/>
      <style:text-properties style:font-name-complex="Calibri" fo:font-size="6pt" style:font-size-asian="6pt" style:font-size-complex="6pt"/>
    </style:style>
    <style:style style:name="P11" style:parent-style-name="Normalny" style:family="paragraph">
      <style:paragraph-properties fo:text-align="center"/>
      <style:text-properties style:font-name-complex="Calibri" fo:font-size="7pt" style:font-size-asian="7pt" style:font-size-complex="6pt"/>
    </style:style>
    <style:style style:name="P12" style:parent-style-name="Normalny" style:family="paragraph">
      <style:paragraph-properties fo:text-align="justify" fo:margin-left="2.875in" fo:margin-right="-0.5763in">
        <style:tab-stops/>
      </style:paragraph-properties>
      <style:text-properties style:font-name-complex="Calibri" fo:font-weight="bold" style:font-weight-asian="bold" style:language-asian="pl" style:country-asian="PL"/>
    </style:style>
    <style:style style:name="P13" style:parent-style-name="Normalny" style:family="paragraph">
      <style:paragraph-properties fo:text-align="justify" fo:margin-left="-0.125in">
        <style:tab-stops/>
      </style:paragraph-properties>
      <style:text-properties style:font-name-complex="Calibri" fo:font-weight="bold" style:font-weight-asian="bold"/>
    </style:style>
    <style:style style:name="P14" style:parent-style-name="Normalny" style:family="paragraph">
      <style:paragraph-properties fo:text-align="justify" fo:margin-left="2.825in" fo:text-indent="0.6166in">
        <style:tab-stops/>
      </style:paragraph-properties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6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7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 fo:text-align="justify" fo:margin-left="2.825in" fo:text-indent="1.5062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Normalny" style:family="paragraph">
      <style:paragraph-properties fo:text-align="justify" fo:margin-left="-0.125in">
        <style:tab-stops/>
      </style:paragraph-properties>
      <style:text-properties style:font-name-complex="Calibri" fo:font-size="8pt" style:font-size-asian="8pt" style:font-size-complex="8pt"/>
    </style:style>
    <style:style style:name="P21" style:parent-style-name="Normalny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 fo:font-size="16pt" style:font-size-asian="16pt" style:font-size-complex="18pt"/>
    </style:style>
    <style:style style:name="P22" style:parent-style-name="Normalny" style:family="paragraph">
      <style:paragraph-properties fo:text-align="center" fo:margin-left="-0.125in">
        <style:tab-stops/>
      </style:paragraph-properties>
    </style:style>
    <style:style style:name="T23" style:parent-style-name="Domyślnaczcionkaakapitu" style:family="text">
      <style:text-properties style:font-name-complex="Calibri" fo:font-weight="bold" style:font-weight-asian="bold" fo:font-size="16pt" style:font-size-asian="16pt" style:font-size-complex="18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P28" style:parent-style-name="Lista" style:family="paragraph">
      <style:paragraph-properties fo:text-align="justify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Lista" style:family="paragraph">
      <style:paragraph-properties fo:text-align="justify" fo:margin-top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list-style-name="LFO3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1965in"/>
          <style:tab-stop style:type="left" style:position="0.7041in"/>
        </style:tab-stops>
      </style:paragraph-properties>
      <style:text-properties style:font-name-complex="Calibri"/>
    </style:style>
    <style:style style:name="P41" style:parent-style-name="Normalny" style:list-style-name="LFO2" style:family="paragraph">
      <style:paragraph-properties fo:text-align="justify" fo:margin-top="0.0833in" fo:margin-bottom="0.0833in" fo:margin-left="0.3937in" fo:text-indent="-0.2951in">
        <style:tab-stops>
          <style:tab-stop style:type="left" style:position="-0.0979in"/>
          <style:tab-stop style:type="left" style:position="0.6062in"/>
        </style:tab-stops>
      </style:paragraph-properties>
      <style:text-properties style:font-name-complex="Calibri"/>
    </style:style>
    <style:style style:name="P42" style:parent-style-name="Normalny" style:list-style-name="LFO2" style:family="paragraph">
      <style:paragraph-properties fo:text-align="justify" fo:margin-top="0.0833in" fo:margin-bottom="0.0833in" fo:margin-left="0.3937in" fo:text-indent="-0.2951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Calibri"/>
    </style:style>
    <style:style style:name="P46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47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48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49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0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1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2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3" style:parent-style-name="Normalny" style:family="paragraph">
      <style:paragraph-properties fo:text-align="justify" fo:margin-top="0.0833in" fo:margin-bottom="0.0833in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fo:font-size="10pt" style:font-size-asian="10pt" style:font-size-complex="10pt"/>
    </style:style>
    <style:style style:name="P54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Lista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paragraph-properties fo:text-align="justify" fo:margin-top="0.0833in" fo:margin-bottom="0.0833in" fo:margin-right="0.0472in"/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list-style-name="LFO5" style:family="paragraph">
      <style:paragraph-properties fo:text-align="justify" style:vertical-align="auto" fo:margin-bottom="0in">
        <style:tab-stops>
          <style:tab-stop style:type="left" style:position="-3.25in"/>
          <style:tab-stop style:type="left" style:position="-3.2041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margin-left="0.0458in">
        <style:tab-stops>
          <style:tab-stop style:type="left" style:position="0.25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70" style:parent-style-name="Normalny" style:list-style-name="LFO5" style:family="paragraph">
      <style:paragraph-properties fo:text-align="justify" style:vertical-align="auto" fo:margin-bottom="0in" fo:margin-left="0.2958in">
        <style:tab-stops>
          <style:tab-stop style:type="left" style:position="-0.0458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71" style:parent-style-name="Normalny" style:family="paragraph">
      <style:paragraph-properties fo:text-align="justify" fo:margin-top="0.0833in" fo:margin-bottom="0.0833in" fo:margin-right="0.0472in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P74" style:parent-style-name="Normalny" style:family="paragraph">
      <style:paragraph-properties fo:text-align="justify" fo:margin-top="0.0833in" fo:margin-bottom="0.0833in" fo:margin-right="0.0486in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/>
    </style:style>
    <style:style style:name="P77" style:parent-style-name="Normalny" style:family="paragraph">
      <style:paragraph-properties fo:text-align="justify" fo:margin-top="0.0833in" fo:margin-bottom="0.0833in"/>
      <style:text-properties style:font-name-complex="Calibri" fo:font-weight="bold" style:font-weight-asian="bold"/>
    </style:style>
    <style:style style:name="P78" style:parent-style-name="Normalny" style:family="paragraph">
      <style:paragraph-properties fo:text-align="justify" fo:margin-top="0.0833in" fo:margin-bottom="0.0833in" fo:margin-right="0.0486in"/>
      <style:text-properties style:font-name-complex="Calibri"/>
    </style:style>
    <style:style style:name="P79" style:parent-style-name="Normalny" style:family="paragraph">
      <style:paragraph-properties fo:text-align="justify" fo:margin-top="0.0833in" fo:margin-bottom="0.0833in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style:font-name-complex="Calibri"/>
    </style:style>
    <style:style style:name="P82" style:parent-style-name="Normalny" style:family="paragraph">
      <style:paragraph-properties fo:text-align="justify" fo:margin-top="0.0833in" fo:margin-bottom="0.0833in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 style:font-weight-complex="bold"/>
    </style:style>
    <style:style style:name="P86" style:parent-style-name="Normalny" style:family="paragraph">
      <style:paragraph-properties fo:text-align="justify" fo:margin-top="0.0833in" fo:margin-bottom="0.0833in" fo:margin-right="-0.6895in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language="it" fo:country="IT"/>
    </style:style>
    <style:style style:name="T88" style:parent-style-name="Domyślnaczcionkaakapitu" style:family="text">
      <style:text-properties style:font-name-complex="Calibri" style:font-weight-complex="bold" fo:language="it" fo:country="IT"/>
    </style:style>
    <style:style style:name="P89" style:parent-style-name="Normalny" style:family="paragraph">
      <style:paragraph-properties fo:text-align="justify" fo:margin-top="0.0833in" fo:margin-bottom="0.0833in" fo:margin-right="-0.6895in"/>
      <style:text-properties style:font-name-complex="Calibri" style:font-weight-complex="bold" fo:language="it" fo:country="IT"/>
    </style:style>
    <style:style style:name="P90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91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92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93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94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95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96" style:parent-style-name="Normalny" style:family="paragraph">
      <style:paragraph-properties style:vertical-align="auto" fo:margin-bottom="0in" fo:line-height="150%"/>
      <style:text-properties fo:hyphenate="true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TableColumn102" style:family="table-column">
      <style:table-column-properties style:column-width="3.7395in"/>
    </style:style>
    <style:style style:name="TableColumn103" style:family="table-column">
      <style:table-column-properties style:column-width="2.9513in"/>
    </style:style>
    <style:style style:name="Table101" style:family="table">
      <style:table-properties style:width="6.6909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15%" fo:background-color="#FFFFFF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style:vertical-align="auto" fo:margin-bottom="0in" fo:background-color="#FFFFFF"/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18" style:parent-style-name="Normalny" style:list-style-name="LFO6" style:family="paragraph">
      <style:paragraph-properties style:vertical-align="auto" fo:margin-bottom="0in" fo:line-height="106%" fo:margin-left="0.1972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19" style:parent-style-name="Normalny" style:list-style-name="LFO7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20" style:parent-style-name="Normalny" style:list-style-name="LFO7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21" style:parent-style-name="Normalny" style:list-style-name="LFO7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3" style:parent-style-name="Normalny" style:list-style-name="LFO6" style:family="paragraph">
      <style:paragraph-properties fo:text-align="justify" style:vertical-align="auto" fo:margin-bottom="0in" fo:line-height="106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24" style:parent-style-name="Normalny" style:list-style-name="LFO6" style:family="paragraph">
      <style:paragraph-properties fo:text-align="justify" style:vertical-align="auto" fo:margin-bottom="0in" fo:line-height="106%" fo:margin-left="0.1972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style:vertical-align="auto" fo:margin-bottom="0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fo:text-align="justify" style:vertical-align="auto" fo:margin-bottom="0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0" style:parent-style-name="Normalny" style:list-style-name="LFO6" style:family="paragraph">
      <style:paragraph-properties style:vertical-align="auto" fo:margin-bottom="0in" fo:line-height="106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style:vertical-align="auto" fo:margin-bottom="0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2" style:parent-style-name="Normalny" style:list-style-name="LFO8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3" style:parent-style-name="Normalny" style:list-style-name="LFO8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4" style:parent-style-name="Normalny" style:list-style-name="LFO8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5" style:parent-style-name="Normalny" style:list-style-name="LFO6" style:family="paragraph">
      <style:paragraph-properties style:vertical-align="auto" fo:margin-bottom="0in" fo:line-height="106%" fo:margin-left="0.1972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6" style:parent-style-name="Normalny" style:list-style-name="LFO6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7" style:parent-style-name="Normalny" style:list-style-name="LFO6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8" style:parent-style-name="Normalny" style:list-style-name="LFO6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39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0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1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2" style:parent-style-name="Normalny" style:list-style-name="LFO6" style:family="paragraph">
      <style:paragraph-properties style:vertical-align="auto" fo:margin-bottom="0in" fo:line-height="106%" fo:margin-left="0.5909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3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4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5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6" style:parent-style-name="Normalny" style:list-style-name="LFO6" style:family="paragraph">
      <style:paragraph-properties style:vertical-align="auto" fo:margin-bottom="0in" fo:line-height="106%" fo:margin-left="0.9847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7" style:parent-style-name="Normalny" style:list-style-name="LFO6" style:family="paragraph">
      <style:paragraph-properties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8" style:parent-style-name="Normalny" style:list-style-name="LFO6" style:family="paragraph">
      <style:paragraph-properties style:vertical-align="auto" fo:margin-bottom="0in" fo:line-height="106%" fo:margin-left="0.1972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49" style:parent-style-name="Normalny" style:list-style-name="LFO6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50" style:parent-style-name="Normalny" style:list-style-name="LFO6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4" style:parent-style-name="Normalny" style:list-style-name="LFO6" style:family="paragraph">
      <style:paragraph-properties fo:text-align="justify" style:vertical-align="auto" fo:margin-bottom="0in" fo:line-height="106%" fo:margin-left="0.5909in" fo:text-indent="-0.1972in" fo:background-color="#FFFFFF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P158" style:parent-style-name="Normalny" style:list-style-name="LFO6" style:family="paragraph">
      <style:paragraph-properties fo:text-align="justify" style:vertical-align="auto" fo:margin-bottom="0in" fo:line-height="106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59" style:parent-style-name="Normalny" style:list-style-name="LFO6" style:family="paragraph">
      <style:paragraph-properties fo:text-align="justify" style:vertical-align="auto" fo:margin-bottom="0in" fo:line-height="106%" fo:margin-left="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363636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" style:parent-style-name="Normalny" style:list-style-name="LFO6" style:family="paragraph">
      <style:paragraph-properties style:vertical-align="auto" fo:margin-bottom="0in" fo:line-height="106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363636" fo:font-size="10pt" style:font-size-asian="10pt" style:font-size-complex="10pt" style:language-asian="pl" style:country-asian="PL" fo:hyphenate="true"/>
    </style:style>
    <style:style style:name="P163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64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65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olumn167" style:family="table-column">
      <style:table-column-properties style:column-width="1.9152in"/>
    </style:style>
    <style:style style:name="TableColumn168" style:family="table-column">
      <style:table-column-properties style:column-width="0.1111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1.3416in"/>
    </style:style>
    <style:style style:name="TableColumn171" style:family="table-column">
      <style:table-column-properties style:column-width="2.4625in"/>
    </style:style>
    <style:style style:name="Table166" style:family="table">
      <style:table-properties style:width="6.5194in" fo:margin-left="-0.1062in" table:align="left"/>
    </style:style>
    <style:style style:name="TableRow172" style:family="table-row">
      <style:table-row-properties style:min-row-height="0.2166in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P183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Row184" style:family="table-row">
      <style:table-row-properties style:min-row-height="0.1805in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justify" fo:margin-left="0.0076in" fo:margin-right="-0.0486in">
        <style:tab-stops/>
      </style:paragraph-properties>
      <style:text-properties style:font-name-complex="Calibri" fo:font-size="8pt" style:font-size-asian="8pt" style:font-size-complex="8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justify" fo:margin-right="-0.6895in"/>
      <style:text-properties style:font-name-complex="Calibri" fo:font-size="8pt" style:font-size-asian="8pt" style:font-size-complex="8pt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justify" fo:margin-left="-0.0486in" fo:margin-right="-0.0486in">
        <style:tab-stops/>
      </style:paragraph-properties>
      <style:text-properties style:font-name-complex="Calibri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justify" fo:margin-right="-0.6895in"/>
      <style:text-properties style:font-name-complex="Calibri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justify" fo:margin-left="-0.0125in" fo:margin-right="0.0152in">
        <style:tab-stops/>
      </style:paragraph-properties>
      <style:text-properties style:font-name-complex="Calibri" fo:font-size="8pt" style:font-size-asian="8pt" style:font-size-complex="8pt"/>
    </style:style>
    <style:style style:name="P195" style:parent-style-name="Normalny" style:family="paragraph">
      <style:paragraph-properties fo:text-align="justify"/>
      <style:text-properties style:font-name-asian="Times New Roman" style:font-name-complex="Calibri" style:font-style-complex="italic"/>
    </style:style>
    <style:style style:name="P196" style:parent-style-name="Normalny" style:family="paragraph">
      <style:text-properties style:font-name-complex="Calibri" style:font-weight-complex="bold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KG.2710.ZO-B.1.2024 <text:s text:c="73"/></text:span><text:span text:style-name="T3">Załącznik nr 1</text:span><text:span text:style-name="T4"><text:s/>– Formularz ofertowy</text:span></text:p>
      <text:p text:style-name="P5"><text:span text:style-name="T6"><draw:frame draw:z-index="251658240" draw:id="id0" draw:style-name="a0" draw:name="Pole tekstowe 1" text:anchor-type="paragraph" svg:x="0in" svg:y="0.08264in" svg:width="2.19375in" svg:height="0.75417in" style:rel-width="scale" style:rel-height="scale"><draw:text-box><text:p text:style-name="P7"/><text:p text:style-name="P8"/><text:p text:style-name="P9"/><text:p text:style-name="P10"/><text:p text:style-name="P11">pieczęć Wykonawcy</text:p></draw:text-box><svg:title/><svg:desc/></draw:frame></text:span></text:p>
      <text:p text:style-name="P12"/>
      <text:p text:style-name="P13"/>
      <text:p text:style-name="P14">Zamawiający: <text:s/></text:p>
      <text:p text:style-name="P15">Związek Komunalny<text:s/></text:p>
      <text:p text:style-name="P16">Gmin Powiatu Chełmińskiego<text:s/></text:p>
      <text:p text:style-name="P17">ul. Dworcowa5, 86-200 Chełmno</text:p>
      <text:p text:style-name="P18"><text:span text:style-name="T19">NIP 8751555286<text:s/></text:span></text:p>
      <text:p text:style-name="P20"/>
      <text:p text:style-name="P21"/>
      <text:p text:style-name="P22"><text:span text:style-name="T23">FORMULARZ OFERTOWY<text:s/></text:span></text:p>
      <text:p text:style-name="P24"><text:span text:style-name="T25">Odpowiadając na zapytanie ofertowe nr ZKG.2710.ZO-B.1.2024 <text:s/>na usługę pn.<text:s/></text:span><text:span text:style-name="T26">”</text:span><text:span text:style-name="T27">Obsługę bankową <text:s/>budżetu Związku Komunalnego Gmin Powiatu Chełmińskiego w latach 2025-2027”</text:span></text:p>
      <text:p text:style-name="P28"/>
      <text:list text:style-name="LFO1" text:continue-numbering="true">
        <text:list-item>
          <text:p text:style-name="P29">1. Oferujemy wykonanie przedmiotu zamówienia zgodnie z wymogami zawartymi w Zapytaniu Ofertowym za następującą cenę:</text:p>
        </text:list-item>
      </text:list>
      <text:p text:style-name="P30">Wartość brutto : …………………………………………….. zł</text:p>
      <text:p text:style-name="P31">(słownie: ……………………………………………………………………………………..)</text:p>
      <text:p text:style-name="P32">2. Oferujemy oprocentowanie środków pieniężnych gromadzonych na rachunkach bieżących w wysokości : <text:s text:c="2"/></text:p>
      <text:p text:style-name="P33"><text:s text:c="2"/>…………………………………………………..……………………………………………………………………………………………………………..</text:p>
      <text:p text:style-name="P34">3. Oferujemy oprocentowanie wolnych środków – lokat terminowych w wysokość:<text:s/></text:p>
      <text:p text:style-name="P35">…………………………………………………………………………………………………………………………………………………………………….</text:p>
      <text:p text:style-name="P36">4. Oprocentowanie środków od kredytu (500 tys. zł ) w rachunku bieżącym w stosunku rocznym (stała marża banku )</text:p>
      <text:p text:style-name="P37">…………………………………………………………………………………………………………………………………………………………………….</text:p>
      <text:p text:style-name="P38">5. Usługi stanowiące przedmiot zamówienia będziemy wykonywać w okresie od dnia podpisania umowy , nie wcześniej niż od 01.01.2025 r. do 31.12.2027r.<text:s/></text:p>
      <text:list text:style-name="LFO1" text:continue-numbering="true">
        <text:list-item>
          <text:p text:style-name="P39">Oświadczam/my, że:</text:p>
        </text:list-item>
      </text:list>
      <text:list text:style-name="LFO2">
        <text:list-item text:start-value="1">
          <text:list>
            <text:list-item text:start-value="1">
              <text:p text:style-name="P40">akceptujemy warunki <text:s/>realizacji usługi zawarte w zapytaniu ofertowym i nie wnosimy do nich żadnych zastrzeżeń ;</text:p>
            </text:list-item>
            <text:list-item>
              <text:p text:style-name="P41">uzyskaliśmy wszelkie niezbędne informacje do przygotowania oferty i wykonania zamówienia;</text:p>
            </text:list-item>
            <text:list-item>
              <text:p text:style-name="P42"><text:span text:style-name="T43">uważamy się za związanych niniejszą ofertą<text:s/></text:span><text:span text:style-name="T44">przez 30 dni<text:s/></text:span><text:span text:style-name="T45">od dnia upływu terminu składania ofert;</text:span></text:p>
            </text:list-item>
            <text:list-item>
              <text:p text:style-name="P46">Posiadam niezbędną wiedz ę i doświadczenie do wykonywania przedmiotu zamówienia.</text:p>
            </text:list-item>
            <text:list-item>
              <text:p text:style-name="P47">Dysponuję potencjałem technicznym i osobami zdolnymi do wykonywania zamówienia.</text:p>
            </text:list-item>
            <text:list-item>
              <text:p text:style-name="P48">Znajduję się w sytuacji ekonomicznej i finansowej zapewniającej wykonanie zamówienia.</text:p>
            </text:list-item>
            <text:list-item>
              <text:p text:style-name="P49">Wypełniłem obowiązki informacyjne przewidziane w art. 13 lub art. 14 rozporządzenia Parlamentu Europejskiego i Rady (UE) 2016/679 z dnia 27 kwietnia 2016 r. w sprawie ochrony osób fizycznych w związku<text:s/><text:soft-page-break/>z przetwarzaniem danych osobowych i w sprawie swobodnego przepływu takich danych oraz uchylenia dyrektywy 95/46/WE (RODO) (Dz. Urz. UE L 119 z 04.05.2016, str. 1) wobec osób fizycznych, od których dane osobowe bezpośrednio lub pośrednio pozyskałem w celu ubiegania się o udzielenie zamówienia publicznego w niniejszym postępowaniu.</text:p>
            </text:list-item>
            <text:list-item>
              <text:p text:style-name="P50">reprezentowany przeze mnie/nas Wykonawca, składający ofertę w przedmiotowym postępowaniu:*</text:p>
            </text:list-item>
            <text:list-item>
              <text:p text:style-name="P51"><text:bookmark-start text:name="__Fieldmark__74397_1485590828"/><text:bookmark-start text:name="__Fieldmark__31638_1485590828"/><text:bookmark-start text:name="__Fieldmark__172990_41036489291"/><text:bookmark-start text:name="__Fieldmark__78069_41036489291"/><text:bookmark-start text:name="__Fieldmark__15476_314928970011"/><text:bookmark-start text:name="__Fieldmark__24032_282643922211"/><text:bookmark-start text:name="__Fieldmark__21571_61654546411"/><text:bookmark-start text:name="__Fieldmark__9754_8699686511"/><text:bookmark-start text:name="__Fieldmark__103910_413436841311"/><text:bookmark-start text:name="__Fieldmark__72128_413436841311"/><text:bookmark-start text:name="__Fieldmark__7924_162278172512"/><text:bookmark-start text:name="__Fieldmark__23793_213156589212"/><text:bookmark-start text:name="__Fieldmark__35262_424138426012"/><text:bookmark-start text:name="__Fieldmark__14591_189234795412"/><text:bookmark-start text:name="__Fieldmark__30216_77505193812"/><text:bookmark-start text:name="__Fieldmark__2337_234979059612"/><text:bookmark-start text:name="__Fieldmark__6615_176766364012"/><text:bookmark-start text:name="__Fieldmark__427_44242648412"/><text:bookmark-start text:name="__Fieldmark__37018_4021026954112"/><text:bookmark-start text:name="__Fieldmark__40260_402102695412"/><text:bookmark-start text:name="__Fieldmark__3009_176766364012"/><text:bookmark-start text:name="__Fieldmark__8001_176766364012"/><text:bookmark-start text:name="__Fieldmark__20124_77505193812"/><text:bookmark-start text:name="__Fieldmark__8560_189234795412"/><text:bookmark-start text:name="__Fieldmark__26563_424138426012"/><text:bookmark-start text:name="__Fieldmark__11573_213156589212"/><text:bookmark-start text:name="__Fieldmark__3286_136209819312"/><text:bookmark-start text:name="__Fieldmark__59919_413436841311"/><text:bookmark-start text:name="__Fieldmark__79952_413436841311"/><text:bookmark-start text:name="__Fieldmark__168202_413436841311"/><text:bookmark-start text:name="__Fieldmark__16694_61654546411"/><text:bookmark-start text:name="__Fieldmark__12147_282643922211"/><text:bookmark-start text:name="__Fieldmark__39718_282643922211"/><text:bookmark-start text:name="__Fieldmark__213883_314928970011"/><text:bookmark-start text:name="__Fieldmark__116352_41036489291"/><text:bookmark-start text:name="__Fieldmark__190318_41036489291"/><text:bookmark-start text:name="__Fieldmark__66921_1485590828"/><text:bookmark-end text:name="__Fieldmark__74397_1485590828"/><text:bookmark-end text:name="__Fieldmark__31638_1485590828"/><text:bookmark-end text:name="__Fieldmark__172990_41036489291"/><text:bookmark-end text:name="__Fieldmark__78069_41036489291"/><text:bookmark-end text:name="__Fieldmark__15476_314928970011"/><text:bookmark-end text:name="__Fieldmark__24032_282643922211"/><text:bookmark-end text:name="__Fieldmark__21571_61654546411"/><text:bookmark-end text:name="__Fieldmark__9754_8699686511"/><text:bookmark-end text:name="__Fieldmark__103910_413436841311"/><text:bookmark-end text:name="__Fieldmark__72128_413436841311"/><text:bookmark-end text:name="__Fieldmark__7924_162278172512"/><text:bookmark-end text:name="__Fieldmark__23793_213156589212"/><text:bookmark-end text:name="__Fieldmark__35262_424138426012"/><text:bookmark-end text:name="__Fieldmark__14591_189234795412"/><text:bookmark-end text:name="__Fieldmark__30216_77505193812"/><text:bookmark-end text:name="__Fieldmark__2337_234979059612"/><text:bookmark-end text:name="__Fieldmark__6615_176766364012"/><text:bookmark-end text:name="__Fieldmark__427_44242648412"/><text:bookmark-end text:name="__Fieldmark__37018_4021026954112"/><text:bookmark-end text:name="__Fieldmark__40260_402102695412"/><text:bookmark-end text:name="__Fieldmark__3009_176766364012"/><text:bookmark-end text:name="__Fieldmark__8001_176766364012"/><text:bookmark-end text:name="__Fieldmark__20124_77505193812"/><text:bookmark-end text:name="__Fieldmark__8560_189234795412"/><text:bookmark-end text:name="__Fieldmark__26563_424138426012"/><text:bookmark-end text:name="__Fieldmark__11573_213156589212"/><text:bookmark-end text:name="__Fieldmark__3286_136209819312"/><text:bookmark-end text:name="__Fieldmark__59919_413436841311"/><text:bookmark-end text:name="__Fieldmark__79952_413436841311"/><text:bookmark-end text:name="__Fieldmark__168202_413436841311"/><text:bookmark-end text:name="__Fieldmark__16694_61654546411"/><text:bookmark-end text:name="__Fieldmark__12147_282643922211"/><text:bookmark-end text:name="__Fieldmark__39718_282643922211"/><text:bookmark-end text:name="__Fieldmark__213883_314928970011"/><text:bookmark-end text:name="__Fieldmark__116352_41036489291"/><text:bookmark-end text:name="__Fieldmark__190318_41036489291"/><text:bookmark-end text:name="__Fieldmark__66921_1485590828"/><text:s/>nie podlega wykluczeniu z postępowania na podstawie art. 7 ust. 1 ustawy z dnia 13 kwietnia 2022 r. o szczególnych rozwiązaniach w zakresie przeciwdziałania wspieraniu agresji na Ukrainę oraz służących ochronie bezpieczeństwa narodowego;<text:s/></text:p>
            </text:list-item>
            <text:list-item>
              <text:p text:style-name="P52"><text:bookmark-start text:name="__Fieldmark__74514_1485590828"/><text:bookmark-start text:name="__Fieldmark__31673_1485590828"/><text:bookmark-start text:name="__Fieldmark__172990_41036489292"/><text:bookmark-start text:name="__Fieldmark__78069_41036489292"/><text:bookmark-start text:name="__Fieldmark__15476_314928970012"/><text:bookmark-start text:name="__Fieldmark__24032_282643922212"/><text:bookmark-start text:name="__Fieldmark__21571_61654546412"/><text:bookmark-start text:name="__Fieldmark__9754_8699686512"/><text:bookmark-start text:name="__Fieldmark__103910_413436841312"/><text:bookmark-start text:name="__Fieldmark__72128_413436841312"/><text:bookmark-start text:name="__Fieldmark__7924_162278172513"/><text:bookmark-start text:name="__Fieldmark__23793_213156589213"/><text:bookmark-start text:name="__Fieldmark__35262_424138426013"/><text:bookmark-start text:name="__Fieldmark__14591_189234795413"/><text:bookmark-start text:name="__Fieldmark__30216_77505193813"/><text:bookmark-start text:name="__Fieldmark__2337_234979059613"/><text:bookmark-start text:name="__Fieldmark__6615_176766364013"/><text:bookmark-start text:name="__Fieldmark__427_44242648413"/><text:bookmark-start text:name="__Fieldmark__37018_4021026954113"/><text:bookmark-start text:name="__Fieldmark__40260_402102695413"/><text:bookmark-start text:name="__Fieldmark__3009_176766364013"/><text:bookmark-start text:name="__Fieldmark__8001_176766364013"/><text:bookmark-start text:name="__Fieldmark__20124_77505193813"/><text:bookmark-start text:name="__Fieldmark__8560_189234795413"/><text:bookmark-start text:name="__Fieldmark__26563_424138426013"/><text:bookmark-start text:name="__Fieldmark__11573_213156589213"/><text:bookmark-start text:name="__Fieldmark__3286_136209819313"/><text:bookmark-start text:name="__Fieldmark__59919_413436841312"/><text:bookmark-start text:name="__Fieldmark__79952_413436841312"/><text:bookmark-start text:name="__Fieldmark__168202_413436841312"/><text:bookmark-start text:name="__Fieldmark__16694_61654546412"/><text:bookmark-start text:name="__Fieldmark__12147_282643922212"/><text:bookmark-start text:name="__Fieldmark__39718_282643922212"/><text:bookmark-start text:name="__Fieldmark__213883_314928970012"/><text:bookmark-start text:name="__Fieldmark__116352_41036489292"/><text:bookmark-start text:name="__Fieldmark__190318_41036489292"/><text:bookmark-start text:name="__Fieldmark__67034_1485590828"/><text:bookmark-end text:name="__Fieldmark__74514_1485590828"/><text:bookmark-end text:name="__Fieldmark__31673_1485590828"/><text:bookmark-end text:name="__Fieldmark__172990_41036489292"/><text:bookmark-end text:name="__Fieldmark__78069_41036489292"/><text:bookmark-end text:name="__Fieldmark__15476_314928970012"/><text:bookmark-end text:name="__Fieldmark__24032_282643922212"/><text:bookmark-end text:name="__Fieldmark__21571_61654546412"/><text:bookmark-end text:name="__Fieldmark__9754_8699686512"/><text:bookmark-end text:name="__Fieldmark__103910_413436841312"/><text:bookmark-end text:name="__Fieldmark__72128_413436841312"/><text:bookmark-end text:name="__Fieldmark__7924_162278172513"/><text:bookmark-end text:name="__Fieldmark__23793_213156589213"/><text:bookmark-end text:name="__Fieldmark__35262_424138426013"/><text:bookmark-end text:name="__Fieldmark__14591_189234795413"/><text:bookmark-end text:name="__Fieldmark__30216_77505193813"/><text:bookmark-end text:name="__Fieldmark__2337_234979059613"/><text:bookmark-end text:name="__Fieldmark__6615_176766364013"/><text:bookmark-end text:name="__Fieldmark__427_44242648413"/><text:bookmark-end text:name="__Fieldmark__37018_4021026954113"/><text:bookmark-end text:name="__Fieldmark__40260_402102695413"/><text:bookmark-end text:name="__Fieldmark__3009_176766364013"/><text:bookmark-end text:name="__Fieldmark__8001_176766364013"/><text:bookmark-end text:name="__Fieldmark__20124_77505193813"/><text:bookmark-end text:name="__Fieldmark__8560_189234795413"/><text:bookmark-end text:name="__Fieldmark__26563_424138426013"/><text:bookmark-end text:name="__Fieldmark__11573_213156589213"/><text:bookmark-end text:name="__Fieldmark__3286_136209819313"/><text:bookmark-end text:name="__Fieldmark__59919_413436841312"/><text:bookmark-end text:name="__Fieldmark__79952_413436841312"/><text:bookmark-end text:name="__Fieldmark__168202_413436841312"/><text:bookmark-end text:name="__Fieldmark__16694_61654546412"/><text:bookmark-end text:name="__Fieldmark__12147_282643922212"/><text:bookmark-end text:name="__Fieldmark__39718_282643922212"/><text:bookmark-end text:name="__Fieldmark__213883_314928970012"/><text:bookmark-end text:name="__Fieldmark__116352_41036489292"/><text:bookmark-end text:name="__Fieldmark__190318_41036489292"/><text:bookmark-end text:name="__Fieldmark__67034_1485590828"/><text:s/>podlega wykluczeniu z postępowania na podstawie art. 7 ust. 1 ustawy z dnia 13 kwietnia 2022 r. o szczególnych rozwiązaniach w zakresie przeciwdziałania wspieraniu agresji na Ukrainę oraz służących ochronie bezpieczeństwa narodowego.</text:p>
            </text:list-item>
          </text:list>
        </text:list-item>
      </text:list>
      <text:p text:style-name="P53">*właściwe zaznaczyć<text:s/></text:p>
      <text:list text:style-name="LFO1" text:continue-numbering="true">
        <text:list-item>
          <text:p text:style-name="P54">W przypadku udzielenia nam zamówienia zobowiązujemy się do zawarcia umowy w miejscu i terminie wskazanym przez Zamawiającego;</text:p>
        </text:list-item>
        <text:list-item>
          <text:p text:style-name="P55">Oferta została złożona na …………………….. stronach<text:s/></text:p>
        </text:list-item>
        <text:list-item>
          <text:p text:style-name="P56">Do oferty dołączono następujące dokumenty:</text:p>
        </text:list-item>
      </text:list>
      <text:list text:style-name="LFO4" text:continue-numbering="true">
        <text:list-item>
          <text:p text:style-name="P57">.......................................... <text:s/></text:p>
        </text:list-item>
        <text:list-item>
          <text:p text:style-name="P58">..........................................</text:p>
        </text:list-item>
        <text:list-item>
          <text:p text:style-name="P59">………………………………………..</text:p>
        </text:list-item>
      </text:list>
      <text:p text:style-name="P60"><text:s text:c="2"/></text:p>
      <text:p text:style-name="P61"><text:span text:style-name="T62">DANE</text:span><text:span text:style-name="T63"><text:s/></text:span><text:span text:style-name="T64">WYKONAWCY</text:span><text:span text:style-name="T65"><text:s/>:</text:span></text:p>
      <text:p text:style-name="P66"><text:span text:style-name="T67">................................................................................................................................................................................. <text:s/></text:span></text:p>
      <text:list text:style-name="LFO5" text:continue-numbering="true">
        <text:list-item>
          <text:p text:style-name="P68">prowadzącym/ymi działalność pod nazwą …………………………………………………………………………..………… z siedzibą…………………………………………………………………………………..., wpisaną do Centralnej Ewidencji i Informacji o Działalności Gospodarczej Rzeczpospolitej Polskiej prowadzonej przez Ministerstwo Rozwoju, Pracy i Technologii</text:p>
        </text:list-item>
      </text:list>
      <text:p text:style-name="P69">lub</text:p>
      <text:list text:style-name="LFO5" text:continue-numbering="true">
        <text:list-item>
          <text:p text:style-name="P70">wpisanym do Krajowego Rejestru Sądowego prowadzonego przez Sąd Rejonowy w …………..…...…… pod nr KRS………………………, kapitał zakładowy……………….,</text:p>
        </text:list-item>
      </text:list>
      <text:p text:style-name="P71"><text:span text:style-name="T72">NIP</text:span><text:span text:style-name="T73"><text:s/>....................................................... <text:s text:c="2"/></text:span></text:p>
      <text:p text:style-name="P74"><text:span text:style-name="T75">REGON</text:span><text:span text:style-name="T76"><text:s/>..................................................................</text:span></text:p>
      <text:p text:style-name="P77">Adres, na który Zamawiający powinien przesyłać ewentualną korespondencję:</text:p>
      <text:p text:style-name="P78">.................................................................................................................................................</text:p>
      <text:p text:style-name="P79"><text:span text:style-name="T80">Osoba wyznaczona do kontaktów z Zamawiającym:</text:span><text:span text:style-name="T81"><text:s/>.....................................................................<text:s/></text:span></text:p>
      <text:p text:style-name="P82"><text:span text:style-name="T83">n</text:span><text:span text:style-name="T84">umer telefonu:</text:span><text:span text:style-name="T85"><text:s/>(....)............................,</text:span></text:p>
      <text:p text:style-name="P86"><text:span text:style-name="T87">e-mail<text:s/></text:span><text:span text:style-name="T88"><text:s text:c="2"/>................................................................................................</text:span></text:p>
      <text:p text:style-name="P89"/>
      <text:p text:style-name="P90"/>
      <text:p text:style-name="P91"/>
      <text:p text:style-name="P92"/>
      <text:p text:style-name="P93">_______________________________________________</text:p>
      <text:p text:style-name="P94">Data i podpisy osób upoważnionych do reprezentowania Wykonawcy</text:p>
      <text:p text:style-name="P95"/>
      <text:soft-page-break/>
      <text:p text:style-name="P96"><text:span text:style-name="T97">ZKG.2710.NO -B.1.2024 <text:s text:c="101"/></text:span><text:span text:style-name="T98">Załącznik do oferty</text:span></text:p>
      <text:p text:style-name="P99"/>
      <text:p text:style-name="P100">Informacje dotyczące RODO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Na podstawie art. 13 ust. 1 i 2 rozporządzenia Parlamentu Europejskiego i Rady (UE) 2016/679 z dnia<text:s/><text:line-break/>27 kwietnia 2016 r. w sprawie ochrony osób fizycznych w związku z przetwarzaniem danych osobowych<text:s/><text:line-break/>i w sprawie swobodnego przepływu takich danych oraz uchylenia dyrektywy 95/46/WE, (Dz. Urz. UE L 119 z 04.05.2016), zwanego jako ,,RODO" udostępniam klauzulę informacyjną.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Administratorem Twoich danych osobowych będzie Związek Komunalny Gmin Powiatu Chełmińskiego. Możesz się z nim kontaktować w następujący sposób: listownie na adres siedziby: 86-200 Chełmno, ul. Dworcowa 5, e-mail:<text:s/></text:span><text:a xlink:href="mailto:sekretariat@zgkpch.pl" office:target-frame-name="_top" xlink:show="replace"><text:span text:style-name="T111">sekretariat@zgkpch.pl</text:span></text:a><text:span text:style-name="T112">, telefonicznie <text:s/>56 686 39 69</text:span></text:p>
          </table:table-cell>
          <table:table-cell table:style-name="TableCell113">
            <text:p text:style-name="P114"><text:span text:style-name="T115">Do kontaktów w sprawie ochrony Twoich danych osobowych został także powołany inspektor ochrony danych, z którym możesz się kontaktować wysyłając e-mail na adres<text:s/></text:span><text:a xlink:href="mailto:iod@zgkch.pl" office:target-frame-name="_top" xlink:show="replace"><text:span text:style-name="T116">iod@zgkch.pl</text:span></text:a></text:p>
          </table:table-cell>
        </table:table-row>
      </table:table>
      <text:p text:style-name="P117"/>
      <text:list text:style-name="LFO6" text:continue-numbering="true">
        <text:list-item>
          <text:p text:style-name="P118">Twoje dane osobowe przetwarzane będą na podstawie:</text:p>
        </text:list-item>
      </text:list>
      <text:list text:style-name="LFO7" text:continue-numbering="true">
        <text:list-item>
          <text:list>
            <text:list-item>
              <text:p text:style-name="P119">art. 6 ust. 1 lit c), art. 9 ust. 2 lit. g) i art. 10 RODO, w związku z ustawą z dnia 11 września 2019 r. Prawo zamówień publicznych i regulaminem udzielania zamówień publicznych, w celu realizacji obowiązku prawnego ciążącego na administratorze tj. udzielenia zamówienia publicznego,</text:p>
            </text:list-item>
            <text:list-item>
              <text:p text:style-name="P120">art. 6 ust. 1 lit b) RODO, w związku z ustawą z dnia 11 września 2019 r. Prawo zamówień publicznych - art. 2 ust. 2 pkt 2) i regulaminem <text:s/>udzielania zamówień publicznych, w celu wykonania umowy, której stroną jest osoba, której dane dotyczą tj. zawarcie odpłatnej umowy zawieranej między zamawiającym a wykonawcą, której przedmiotem jest usługa, dostawa lub robota budowlana (też umowa o podwykonawstwo),</text:p>
            </text:list-item>
            <text:list-item>
              <text:p text:style-name="P121"><text:span text:style-name="T122">art. 6 ust. 1 lit a)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 i inne.</text:span></text:p>
            </text:list-item>
          </text:list>
        </text:list-item>
      </text:list>
      <text:list text:style-name="LFO6" text:continue-numbering="true">
        <text:list-item>
          <text:p text:style-name="P123">Twoje dane osobowe możemy ujawniać, przekazywać i udostępniać wyłącznie podmiotom uprawnionym na <text:s text:c="4"/>podstawie obowiązujących przepisów prawa są nimi m.in. wykonawcy, podmioty świadczące usługi pocztowe, <text:s text:c="3"/>bankowe, telekomunikacyjne oraz inne podmioty, gdy wystąpią z takim żądaniem oczywiście w oparciu o stosowną <text:s text:c="2"/>podstawę prawną. Pracownikom oraz współpracownikom administratora.</text:p>
        </text:list-item>
        <text:list-item>
          <text:p text:style-name="P124"><text:span text:style-name="T125">Twoje dane osobowe możemy<text:s/></text:span><text:span text:style-name="T126">także</text:span><text:span text:style-name="T127"><text:s/>przekazywać podmiotom, które przetwarzają je na zlecenie administratora tzw.<text:s/></text:span></text:p>
        </text:list-item>
      </text:list>
      <text:p text:style-name="P128">podmiotom przetwarzającym, są nimi m.in. podmioty świadczące usługi informatyczne i inne jednakże przekazanie<text:s/></text:p>
      <text:p text:style-name="P129">Twoich danych nastąpić może tylko wtedy, gdy zapewnią one odpowiednią ochronę Twoich praw.</text:p>
      <text:list text:style-name="LFO6" text:continue-numbering="true">
        <text:list-item>
          <text:p text:style-name="P130">Twoje dane osobowe przetwarzane będą do czasu istnienia podstawy do ich przetwarzania, w tym również przez<text:s/></text:p>
        </text:list-item>
      </text:list>
      <text:p text:style-name="P131">okres przewidziany w przepisach dotyczących przechowywania i archiwizacji dokumentacji i tak:</text:p>
      <text:list text:style-name="LFO8" text:continue-numbering="true">
        <text:list-item>
          <text:list>
            <text:list-item>
              <text:p text:style-name="P132">przez okres 4 lat od dnia zakończenia postępowania o udzielenie zamówienia publicznego,</text:p>
            </text:list-item>
            <text:list-item>
              <text:p text:style-name="P133">jeżeli czas trwania umowy przekracza 4 lata, przez czas trwania umowy, do czasu przedawnienia roszczeń,</text:p>
            </text:list-item>
            <text:list-item>
              <text:p text:style-name="P134">w zakresie danych, gdzie wyraziłeś zgodę na ich przetwarzanie, do czasu cofnięcie zgody, nie dłużej jednak <text:s/>niż do czasu wskazanego w pkt 1</text:p>
            </text:list-item>
          </text:list>
        </text:list-item>
      </text:list>
      <text:list text:style-name="LFO6" text:continue-numbering="true">
        <text:list-item>
          <text:p text:style-name="P135">W związku z przetwarzaniem danych osobowych przez Administratora mają Państwo prawo do:</text:p>
          <text:list text:continue-numbering="true">
            <text:list-item>
              <text:p text:style-name="P136">dostępu do treści danych, jednakże jeżeli spełnienie obowiązku prawa dostępu do danych osobie której dane <text:s/>dotyczą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,</text:p>
            </text:list-item>
            <text:list-item>
              <text:p text:style-name="P137">sprostowania danych,</text:p>
            </text:list-item>
            <text:list-item>
              <text:p text:style-name="P138">usunięcia danych, jeżeli:</text:p>
              <text:list text:continue-numbering="true">
                <text:list-item>
                  <text:p text:style-name="P139">wycofają zgodę na przetwarzanie danych osobowych,</text:p>
                </text:list-item>
                <text:list-item>
                  <text:p text:style-name="P140">dane osobowe przestaną być niezbędne do celów, dla których zostały zebrane lub dla których były przetwarzane,</text:p>
                </text:list-item>
                <text:list-item>
                  <text:p text:style-name="P141">dane są przetwarzane niezgodnie z prawem.</text:p>
                </text:list-item>
              </text:list>
            </text:list-item>
            <text:list-item>
              <text:p text:style-name="P142">ograniczenia przetwarzania danych, jeżeli:</text:p>
              <text:list text:continue-numbering="true">
                <text:list-item>
                  <text:p text:style-name="P143">osoba, której dane dotyczą, kwestionuje prawidłowość danych osobowych,</text:p>
                </text:list-item>
                <text:list-item>
                  <text:p text:style-name="P144">przetwarzanie jest niezgodne z prawem, a osoba, której dane dotyczą, sprzeciwia się usunięciu danych osobowych, żądając w zamian ograniczenia ich wykorzystywania,</text:p>
                </text:list-item>
                <text:list-item>
                  <text:p text:style-name="P145">administrator nie potrzebuje już danych osobowych do celów przetwarzania, ale są one potrzebne osobie, której dane dotyczą, do ustalenia, dochodzenia lub obrony roszczeń,</text:p>
                </text:list-item>
                <text:list-item>
                  <text:p text:style-name="P146">osoba, której dane dotyczą, wniosła sprzeciw wobec przetwarzania – do czasu stwierdzenia, czy prawnie <text:s/>uzasadnione podstawy po stronie administratora są nadrzędne wobec podstaw sprzeciwu osoby, której<text:s/><text:soft-page-break/>dane dotyczą. Wystąpienie osoby z żądaniem ograniczenia przetwarzania danych nie ogranicza <text:s/>przetwarzania danych osobowych do czasu zakończenia postępowania o udzielenie zamówienia publicznego lub konkursu.</text:p>
                </text:list-item>
              </text:list>
            </text:list-item>
            <text:list-item>
              <text:p text:style-name="P147">cofnięcia zgody w dowolnym momencie. Cofnięcie zgody nie wpływa na przetwarzanie danych dokonywane przez administratora  przed jej cofnięciem.</text:p>
            </text:list-item>
          </text:list>
        </text:list-item>
        <text:list-item>
          <text:p text:style-name="P148">Podanie Twoich danych:</text:p>
          <text:list text:continue-numbering="true">
            <text:list-item>
              <text:p text:style-name="P149">jest wymogiem ustawy na podstawie, których działa administrator. Jeżeli odmówisz podania Twoich danych lub podasz nieprawidłowe dane, administrator nie będzie mógł zrealizować celu do jakiego zobowiązują go przepisy prawa,</text:p>
            </text:list-item>
            <text:list-item>
              <text:p text:style-name="P150"><text:span text:style-name="T151">jest wymogiem umownym. Jeżeli nie podasz nam swoich danych osobowych nie będziemy mogli<text:s/></text:span><text:span text:style-name="T152">podpisać i<text:s/></text:span><text:span text:style-name="T153">realizować z Tobą umowy,</text:span></text:p>
            </text:list-item>
            <text:list-item>
              <text:p text:style-name="P154"><text:span text:style-name="T155">j</text:span><text:span text:style-name="T156">est dobrowolne w zakresie zgody, która może być cofnięta w dowolnym momencie</text:span><text:span text:style-name="T157">.</text:span></text:p>
            </text:list-item>
          </text:list>
        </text:list-item>
        <text:list-item>
          <text:p text:style-name="P158">Przysługuje Ci także skarga do organu nadzorczego - Prezesa Urzędu Ochrony Danych Osobowych - Warszawa ul. Stawki 2, gdy uznasz, iż przetwarzanie Twoich danych osobowych narusza przepisy ogólnego rozporządzenia o ochronie danych osobowych z dnia 27 kwietnia 2016 r.</text:p>
        </text:list-item>
        <text:list-item>
          <text:p text:style-name="P159"><text:span text:style-name="T160">D</text:span><text:span text:style-name="T161">ane nie podlegają zautomatyzowanemu podejmowaniu decyzji, w tym również w formie profilowania</text:span></text:p>
        </text:list-item>
        <text:list-item>
          <text:p text:style-name="P162">Administrator nie przekazuje danych osobowych do państwa trzeciego lub organizacji międzynarodowych.</text:p>
        </text:list-item>
      </text:list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miejscowoś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da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odpis osób uprawnionych do składania oświadczeń woli w imieniu Wykonawcy oraz pieczątka / pieczątki</text:p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" style:display-name="Lista" style:family="paragraph" style:parent-style-name="Normalny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center" fo:margin-bottom="0in" fo:line-height="0.2284in"/>
      <style:text-properties style:font-name="Verdana" style:font-name-asian="Times New Roman" fo:font-size="12pt" style:font-size-asian="12pt" style:font-size-complex="12pt" style:language-asian="pl" style:country-asian="PL" fo:hyphenate="false"/>
    </style:style>
    <style:style style:name="FontStyle44" style:display-name="Font Style44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2" style:family="text">
      <style:text-properties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30T12:54:00Z</meta:creation-date>
    <dc:date>2024-10-31T07:13:00Z</dc:date>
    <meta:template xlink:href="Normal" xlink:type="simple"/>
    <meta:editing-cycles>4</meta:editing-cycles>
    <meta:editing-duration>PT360S</meta:editing-duration>
    <meta:document-statistic meta:page-count="4" meta:paragraph-count="21" meta:word-count="1543" meta:character-count="10785" meta:row-count="77" meta:non-whitespace-character-count="9263"/>
  </office:meta>
</office:document-meta>
</file>