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agłówek1" style:family="paragraph">
      <style:text-properties style:font-name="Tahoma" style:font-name-complex="Tahoma"/>
    </style:style>
    <style:style style:name="T5" style:parent-style-name="Domyślnaczcionkaakapitu" style:family="text"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8" style:parent-style-name="Domyślnaczcionkaakapitu" style:family="text">
      <style:text-properties style:font-name="Tahoma" style:font-name-complex="Tahoma" fo:font-size="11pt" style:font-size-asian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0" style:parent-style-name="Domyślnaczcionkaakapitu" style:family="text">
      <style:text-properties style:font-name="Tahoma" style:font-name-complex="Tahoma" fo:font-size="11pt" style:font-size-asian="11pt"/>
    </style:style>
    <style:style style:name="T41" style:parent-style-name="Domyślnaczcionkaakapitu" style:family="text">
      <style:text-properties style:font-name="Tahoma" style:font-name-complex="Tahom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2.4791in" style:use-optimal-column-width="false"/>
    </style:style>
    <style:style style:name="TableColumn58" style:family="table-column">
      <style:table-column-properties style:column-width="0.427in" style:use-optimal-column-width="false"/>
    </style:style>
    <style:style style:name="TableColumn59" style:family="table-column">
      <style:table-column-properties style:column-width="0.677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0.9062in" style:use-optimal-column-width="false"/>
    </style:style>
    <style:style style:name="TableColumn62" style:family="table-column">
      <style:table-column-properties style:column-width="0.7812in" style:use-optimal-column-width="false"/>
    </style:style>
    <style:style style:name="TableColumn63" style:family="table-column">
      <style:table-column-properties style:column-width="1.0625in" style:use-optimal-column-width="false"/>
    </style:style>
    <style:style style:name="TableColumn64" style:family="table-column">
      <style:table-column-properties style:column-width="1.3437in" style:use-optimal-column-width="false"/>
    </style:style>
    <style:style style:name="TableColumn65" style:family="table-column">
      <style:table-column-properties style:column-width="1.4583in" style:use-optimal-column-width="false"/>
    </style:style>
    <style:style style:name="Table55" style:family="table">
      <style:table-properties style:width="10.2395in" fo:margin-left="-0.3166in" table:align="left"/>
    </style:style>
    <style:style style:name="TableRow66" style:family="table-row">
      <style:table-row-properties style:min-row-height="0.186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1" style:family="table-row">
      <style:table-row-properties style:min-row-height="0.143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Row112" style:family="table-row">
      <style:table-row-properties style:min-row-height="2.106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Tahoma" style:font-name-complex="Tahoma"/>
    </style:style>
    <style:style style:name="P115" style:parent-style-name="Standard" style:family="paragraph">
      <style:text-properties style:font-name="Tahoma" style:font-name-complex="Tahoma"/>
    </style:style>
    <style:style style:name="P116" style:parent-style-name="Standard" style:family="paragraph">
      <style:text-properties style:font-name="Tahoma" style:font-name-complex="Tahoma"/>
    </style:style>
    <style:style style:name="P117" style:parent-style-name="Standard" style:family="paragraph">
      <style:text-properties style:font-name="Tahoma" style:font-name-complex="Tahoma"/>
    </style:style>
    <style:style style:name="P118" style:parent-style-name="Standard" style:family="paragraph">
      <style:text-properties style:font-name="Tahoma" style:font-name-complex="Tahoma"/>
    </style:style>
    <style:style style:name="P119" style:parent-style-name="Standard" style:family="paragraph">
      <style:text-properties style:font-name="Tahoma" style:font-name-complex="Tahom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left="0.0312in">
        <style:tab-stops/>
      </style:paragraph-properties>
      <style:text-properties style:font-name="Tahoma" style:font-name-asian="Tahoma" style:font-name-complex="Arial" fo:font-weight="bold" style:font-weight-asian="bold" fo:color="#000000" fo:font-size="9pt" style:font-size-asian="9pt" style:font-size-complex="9pt"/>
    </style:style>
    <style:style style:name="T122" style:parent-style-name="Domyślnaczcionkaakapitu" style:family="text">
      <style:text-properties style:font-name="Tahoma" style:font-name-asian="Tahoma" style:font-name-complex="Arial" fo:color="#000000"/>
    </style:style>
    <style:style style:name="T123" style:parent-style-name="Domyślnaczcionkaakapitu" style:family="text">
      <style:text-properties style:font-name="Tahoma" style:font-name-asian="Tahoma" style:font-name-complex="Arial" fo:color="#000000"/>
    </style:style>
    <style:style style:name="T124" style:parent-style-name="Domyślnaczcionkaakapitu" style:family="text">
      <style:text-properties style:font-name="Tahoma" style:font-name-complex="Arial"/>
    </style:style>
    <style:style style:name="T125" style:parent-style-name="Domyślnaczcionkaakapitu" style:family="text">
      <style:text-properties style:font-name="Tahoma" style:font-name-complex="Arial"/>
    </style:style>
    <style:style style:name="P126" style:parent-style-name="Standard" style:family="paragraph">
      <style:text-properties style:font-name="Tahoma" style:font-name-complex="Arial"/>
    </style:style>
    <style:style style:name="P127" style:parent-style-name="Standard" style:family="paragraph">
      <style:text-properties style:font-name="Tahoma" style:font-name-complex="Arial"/>
    </style:style>
    <style:style style:name="P128" style:parent-style-name="Standard" style:family="paragraph">
      <style:text-properties style:font-name="Tahoma" style:font-name-complex="Arial"/>
    </style:style>
    <style:style style:name="T129" style:parent-style-name="Domyślnaczcionkaakapitu" style:family="text">
      <style:text-properties style:font-name="Tahoma" style:font-name-complex="Arial"/>
    </style:style>
    <style:style style:name="T130" style:parent-style-name="Domyślnaczcionkaakapitu" style:family="text">
      <style:text-properties style:font-name="Tahoma" style:font-name-complex="Arial"/>
    </style:style>
    <style:style style:name="T131" style:parent-style-name="Domyślnaczcionkaakapitu" style:family="text">
      <style:text-properties style:font-name="Tahoma" style:font-name-complex="Arial"/>
    </style:style>
    <style:style style:name="T132" style:parent-style-name="Domyślnaczcionkaakapitu" style:family="text">
      <style:text-properties style:font-name="Tahoma" style:font-name-complex="Arial"/>
    </style:style>
    <style:style style:name="P133" style:parent-style-name="Standard" style:family="paragraph">
      <style:text-properties style:font-name="Tahoma" style:font-name-complex="Arial"/>
    </style:style>
    <style:style style:name="T134" style:parent-style-name="Domyślnaczcionkaakapitu" style:family="text">
      <style:text-properties style:font-name="Tahoma" style:font-name-complex="Arial"/>
    </style:style>
    <style:style style:name="T135" style:parent-style-name="Domyślnaczcionkaakapitu" style:family="text">
      <style:text-properties style:font-name="Tahoma" style:font-name-complex="Arial"/>
    </style:style>
    <style:style style:name="P136" style:parent-style-name="Standard" style:family="paragraph">
      <style:text-properties style:font-name="Tahoma" style:font-name-complex="Arial"/>
    </style:style>
    <style:style style:name="P137" style:parent-style-name="Standard" style:family="paragraph">
      <style:text-properties style:font-name="Tahoma" style:font-name-complex="Arial"/>
    </style:style>
    <style:style style:name="P138" style:parent-style-name="Standard" style:family="paragraph">
      <style:text-properties style:font-name="Tahoma" style:font-name-complex="Arial"/>
    </style:style>
    <style:style style:name="P139" style:parent-style-name="Standard" style:family="paragraph">
      <style:text-properties style:font-name="Tahoma" style:font-name-complex="Arial"/>
    </style:style>
    <style:style style:name="P140" style:parent-style-name="Standard" style:family="paragraph">
      <style:text-properties style:font-name="Tahoma" style:font-name-complex="Arial"/>
    </style:style>
    <style:style style:name="P141" style:parent-style-name="Standard" style:family="paragraph">
      <style:text-properties style:font-name="Tahoma" style:font-name-complex="Arial"/>
    </style:style>
    <style:style style:name="P142" style:parent-style-name="Standard" style:family="paragraph">
      <style:text-properties style:font-name="Tahoma" style:font-name-complex="Arial"/>
    </style:style>
    <style:style style:name="P143" style:parent-style-name="Standard" style:family="paragraph">
      <style:text-properties style:font-name="Tahoma" style:font-name-complex="Arial"/>
    </style:style>
    <style:style style:name="P144" style:parent-style-name="Standard" style:family="paragraph">
      <style:text-properties style:font-name="Tahoma" style:font-name-complex="Arial"/>
    </style:style>
    <style:style style:name="P145" style:parent-style-name="Standard" style:family="paragraph">
      <style:text-properties style:font-name="Tahoma" style:font-name-complex="Arial"/>
    </style:style>
    <style:style style:name="P146" style:parent-style-name="Standard" style:family="paragraph">
      <style:text-properties style:font-name="Tahoma" style:font-name-complex="Arial"/>
    </style:style>
    <style:style style:name="T147" style:parent-style-name="Domyślnaczcionkaakapitu" style:family="text">
      <style:text-properties style:font-name="Tahoma" style:font-name-complex="Arial"/>
    </style:style>
    <style:style style:name="T148" style:parent-style-name="Domyślnaczcionkaakapitu" style:family="text">
      <style:text-properties style:font-name="Tahoma" style:font-name-complex="Arial"/>
    </style:style>
    <style:style style:name="P149" style:parent-style-name="Standard" style:family="paragraph">
      <style:text-properties style:font-name="Tahoma" style:font-name-complex="Arial"/>
    </style:style>
    <style:style style:name="P150" style:parent-style-name="Standard" style:family="paragraph">
      <style:text-properties style:font-name="Tahoma" style:font-name-complex="Arial"/>
    </style:style>
    <style:style style:name="T151" style:parent-style-name="Domyślnaczcionkaakapitu" style:family="text">
      <style:text-properties style:font-name="Tahoma" style:font-name-complex="Arial"/>
    </style:style>
    <style:style style:name="T152" style:parent-style-name="Domyślnaczcionkaakapitu" style:family="text">
      <style:text-properties style:font-name="Tahoma" style:font-name-complex="Arial"/>
    </style:style>
    <style:style style:name="P153" style:parent-style-name="Standard" style:family="paragraph">
      <style:text-properties style:font-name="Tahoma" style:font-name-complex="Arial"/>
    </style:style>
    <style:style style:name="P154" style:parent-style-name="Standard" style:family="paragraph">
      <style:text-properties style:font-name="Tahoma" style:font-name-complex="Arial"/>
    </style:style>
    <style:style style:name="P155" style:parent-style-name="Standard" style:family="paragraph">
      <style:text-properties style:font-name="Tahoma" style:font-name-complex="Arial"/>
    </style:style>
    <style:style style:name="T156" style:parent-style-name="Domyślnaczcionkaakapitu" style:family="text">
      <style:text-properties style:font-name="Tahoma" style:font-name-asian="Tahoma" style:font-name-complex="Arial" fo:color="#000000"/>
    </style:style>
    <style:style style:name="T157" style:parent-style-name="Domyślnaczcionkaakapitu" style:family="text">
      <style:text-properties style:font-name="Tahoma" style:font-name-asian="Tahoma" style:font-name-complex="Arial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ahoma" style:font-name-complex="Tahoma"/>
    </style:style>
    <style:style style:name="TableRow228" style:family="table-row">
      <style:table-row-properties style:min-row-height="0.7784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="Tahoma" style:font-name-complex="Tahom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Tahoma" style:font-name-complex="Arial" fo:font-weight="bold" style:font-weight-asian="bold" fo:font-size="9pt" style:font-size-asian="9pt" style:font-size-complex="9pt"/>
    </style:style>
    <style:style style:name="T233" style:parent-style-name="Domyślnaczcionkaakapitu" style:family="text">
      <style:text-properties style:font-name="Tahoma" style:font-name-complex="Arial"/>
    </style:style>
    <style:style style:name="T234" style:parent-style-name="Domyślnaczcionkaakapitu" style:family="text">
      <style:text-properties style:font-name="Tahoma" style:font-name-complex="Arial"/>
    </style:style>
    <style:style style:name="P235" style:parent-style-name="Standard" style:family="paragraph">
      <style:text-properties style:font-name="Tahoma" style:font-name-complex="Arial"/>
    </style:style>
    <style:style style:name="T236" style:parent-style-name="Domyślnaczcionkaakapitu" style:family="text">
      <style:text-properties style:font-name="Tahoma" style:font-name-complex="Arial"/>
    </style:style>
    <style:style style:name="T237" style:parent-style-name="Domyślnaczcionkaakapitu" style:family="text">
      <style:text-properties style:font-name="Tahoma" style:font-name-complex="Arial"/>
    </style:style>
    <style:style style:name="P238" style:parent-style-name="Standard" style:family="paragraph">
      <style:text-properties style:font-name="Tahoma" style:font-name-complex="Arial"/>
    </style:style>
    <style:style style:name="T239" style:parent-style-name="Domyślnaczcionkaakapitu" style:family="text">
      <style:text-properties style:font-name="Tahoma" style:font-name-complex="Arial"/>
    </style:style>
    <style:style style:name="T240" style:parent-style-name="Domyślnaczcionkaakapitu" style:family="text">
      <style:text-properties style:font-name="Tahoma" style:font-name-complex="Arial"/>
    </style:style>
    <style:style style:name="T241" style:parent-style-name="Domyślnaczcionkaakapitu" style:family="text">
      <style:text-properties style:font-name="Tahoma" style:font-name-complex="Arial"/>
    </style:style>
    <style:style style:name="P242" style:parent-style-name="Standard" style:family="paragraph">
      <style:text-properties style:font-name="Tahoma" style:font-name-complex="Arial"/>
    </style:style>
    <style:style style:name="T243" style:parent-style-name="Domyślnaczcionkaakapitu" style:family="text">
      <style:text-properties style:font-name="Tahoma" style:font-name-complex="Arial"/>
    </style:style>
    <style:style style:name="T244" style:parent-style-name="Domyślnaczcionkaakapitu" style:family="text">
      <style:text-properties style:font-name="Tahoma" style:font-name-complex="Arial"/>
    </style:style>
    <style:style style:name="P245" style:parent-style-name="Standard" style:family="paragraph">
      <style:text-properties style:font-name="Tahoma" style:font-name-complex="Arial"/>
    </style:style>
    <style:style style:name="P246" style:parent-style-name="Standard" style:family="paragraph">
      <style:text-properties style:font-name="Tahoma" style:font-name-complex="Arial"/>
    </style:style>
    <style:style style:name="P247" style:parent-style-name="Standard" style:family="paragraph">
      <style:text-properties style:font-name="Tahoma" style:font-name-complex="Arial"/>
    </style:style>
    <style:style style:name="T248" style:parent-style-name="Domyślnaczcionkaakapitu" style:family="text">
      <style:text-properties style:font-name="Tahoma" style:font-name-complex="Arial"/>
    </style:style>
    <style:style style:name="T249" style:parent-style-name="Domyślnaczcionkaakapitu" style:family="text">
      <style:text-properties style:font-name="Tahoma" style:font-name-complex="Arial"/>
    </style:style>
    <style:style style:name="T250" style:parent-style-name="Domyślnaczcionkaakapitu" style:family="text">
      <style:text-properties style:font-name="Tahoma" style:font-name-complex="Arial"/>
    </style:style>
    <style:style style:name="T251" style:parent-style-name="Domyślnaczcionkaakapitu" style:family="text">
      <style:text-properties style:font-name="Tahoma" style:font-name-complex="Arial"/>
    </style:style>
    <style:style style:name="P252" style:parent-style-name="Standard" style:family="paragraph">
      <style:text-properties style:font-name="Tahoma" style:font-name-complex="Arial"/>
    </style:style>
    <style:style style:name="T253" style:parent-style-name="Domyślnaczcionkaakapitu" style:family="text">
      <style:text-properties style:font-name="Tahoma" style:font-name-complex="Arial"/>
    </style:style>
    <style:style style:name="T254" style:parent-style-name="Domyślnaczcionkaakapitu" style:family="text">
      <style:text-properties style:font-name="Tahoma" style:font-name-complex="Arial"/>
    </style:style>
    <style:style style:name="T255" style:parent-style-name="Domyślnaczcionkaakapitu" style:family="text">
      <style:text-properties style:font-name="Tahoma" style:font-name-complex="Arial"/>
    </style:style>
    <style:style style:name="T256" style:parent-style-name="Domyślnaczcionkaakapitu" style:family="text">
      <style:text-properties style:font-name="Tahoma" style:font-name-complex="Arial"/>
    </style:style>
    <style:style style:name="P257" style:parent-style-name="Standard" style:family="paragraph">
      <style:text-properties style:font-name="Tahoma" style:font-name-complex="Arial"/>
    </style:style>
    <style:style style:name="P258" style:parent-style-name="Standard" style:family="paragraph">
      <style:text-properties style:font-name="Tahoma" style:font-name-complex="Arial"/>
    </style:style>
    <style:style style:name="P259" style:parent-style-name="Standard" style:family="paragraph">
      <style:text-properties style:font-name="Tahoma" style:font-name-complex="Arial"/>
    </style:style>
    <style:style style:name="P260" style:parent-style-name="Standard" style:family="paragraph">
      <style:text-properties style:font-name="Tahoma" style:font-name-complex="Arial"/>
    </style:style>
    <style:style style:name="P261" style:parent-style-name="Standard" style:family="paragraph">
      <style:text-properties style:font-name="Tahoma" style:font-name-complex="Arial"/>
    </style:style>
    <style:style style:name="P262" style:parent-style-name="Standard" style:family="paragraph">
      <style:text-properties style:font-name="Tahoma" style:font-name-complex="Arial"/>
    </style:style>
    <style:style style:name="P263" style:parent-style-name="Standard" style:family="paragraph">
      <style:text-properties style:font-name="Tahoma" style:font-name-complex="Arial"/>
    </style:style>
    <style:style style:name="P264" style:parent-style-name="Standard" style:family="paragraph">
      <style:text-properties style:font-name="Tahoma" style:font-name-complex="Arial" fo:color="#000000"/>
    </style:style>
    <style:style style:name="P265" style:parent-style-name="Standard" style:family="paragraph">
      <style:text-properties style:font-name="Tahoma" style:font-name-complex="Arial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Tahoma" style:font-name-complex="Tahoma"/>
    </style:style>
    <style:style style:name="TableRow336" style:family="table-row">
      <style:table-row-properties style:min-row-height="0.7784in"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text-properties style:font-name="Tahoma" style:font-name-complex="Tahoma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341" style:parent-style-name="Domyślnaczcionkaakapitu" style:family="text">
      <style:text-properties style:font-name="Tahoma" style:font-name-complex="Arial"/>
    </style:style>
    <style:style style:name="T342" style:parent-style-name="Domyślnaczcionkaakapitu" style:family="text">
      <style:text-properties style:font-name="Tahoma" style:font-name-complex="Arial"/>
    </style:style>
    <style:style style:name="P343" style:parent-style-name="Standard" style:family="paragraph">
      <style:text-properties style:font-name="Tahoma" style:font-name-complex="Arial" fo:color="#000000" style:language-asian="pl" style:country-asian="PL"/>
    </style:style>
    <style:style style:name="T344" style:parent-style-name="Domyślnaczcionkaakapitu" style:family="text">
      <style:text-properties style:font-name="Tahoma" style:font-name-complex="Arial"/>
    </style:style>
    <style:style style:name="T345" style:parent-style-name="Domyślnaczcionkaakapitu" style:family="text">
      <style:text-properties style:font-name="Tahoma" style:font-name-complex="Arial"/>
    </style:style>
    <style:style style:name="T346" style:parent-style-name="Domyślnaczcionkaakapitu" style:family="text">
      <style:text-properties style:font-name="Tahoma" style:font-name-complex="Arial" fo:color="#000000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Tahoma" style:font-name-complex="Tahoma"/>
    </style:style>
    <style:style style:name="TableRow363" style:family="table-row">
      <style:table-row-properties style:min-row-height="0.8645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text-properties style:font-name="Tahoma" style:font-name-complex="Tahoma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7" style:parent-style-name="Domyślnaczcionkaakapitu" style:family="text">
      <style:text-properties style:font-name="Tahoma" style:font-name-complex="Arial"/>
    </style:style>
    <style:style style:name="T368" style:parent-style-name="Domyślnaczcionkaakapitu" style:family="text">
      <style:text-properties style:font-name="Tahoma" style:font-name-complex="Arial"/>
    </style:style>
    <style:style style:name="P369" style:parent-style-name="Standard" style:family="paragraph">
      <style:text-properties style:font-name="Tahoma" style:font-name-complex="Arial"/>
    </style:style>
    <style:style style:name="T370" style:parent-style-name="Domyślnaczcionkaakapitu" style:family="text">
      <style:text-properties style:font-name="Tahoma" style:font-name-complex="Arial"/>
    </style:style>
    <style:style style:name="T371" style:parent-style-name="Domyślnaczcionkaakapitu" style:family="text">
      <style:text-properties style:font-name="Tahoma" style:font-name-complex="Arial"/>
    </style:style>
    <style:style style:name="T372" style:parent-style-name="Domyślnaczcionkaakapitu" style:family="text">
      <style:text-properties style:font-name="Tahoma" style:font-name-complex="Arial"/>
    </style:style>
    <style:style style:name="T373" style:parent-style-name="Domyślnaczcionkaakapitu" style:family="text">
      <style:text-properties style:font-name="Tahoma" style:font-name-complex="Arial"/>
    </style:style>
    <style:style style:name="P374" style:parent-style-name="Standard" style:family="paragraph">
      <style:text-properties style:font-name="Tahoma" style:font-name-complex="Arial"/>
    </style:style>
    <style:style style:name="T375" style:parent-style-name="Domyślnaczcionkaakapitu" style:family="text">
      <style:text-properties style:font-name="Tahoma" style:font-name-complex="Arial"/>
    </style:style>
    <style:style style:name="T376" style:parent-style-name="Domyślnaczcionkaakapitu" style:family="text">
      <style:text-properties style:font-name="Tahoma" style:font-name-complex="Arial"/>
    </style:style>
    <style:style style:name="T377" style:parent-style-name="Domyślnaczcionkaakapitu" style:family="text">
      <style:text-properties style:font-name="Tahoma" style:font-name-complex="Arial"/>
    </style:style>
    <style:style style:name="P378" style:parent-style-name="Standard" style:family="paragraph">
      <style:text-properties style:font-name="Tahoma" style:font-name-complex="Arial"/>
    </style:style>
    <style:style style:name="P379" style:parent-style-name="Standard" style:family="paragraph">
      <style:text-properties style:font-name="Tahoma" style:font-name-complex="Arial"/>
    </style:style>
    <style:style style:name="P380" style:parent-style-name="Standard" style:family="paragraph">
      <style:text-properties style:font-name="Tahoma" style:font-name-complex="Arial"/>
    </style:style>
    <style:style style:name="P381" style:parent-style-name="Standard" style:family="paragraph">
      <style:text-properties style:font-name="Tahoma" style:font-name-complex="Arial"/>
    </style:style>
    <style:style style:name="P382" style:parent-style-name="Standard" style:family="paragraph">
      <style:text-properties style:font-name="Tahoma" style:font-name-complex="Arial"/>
    </style:style>
    <style:style style:name="P383" style:parent-style-name="Standard" style:family="paragraph">
      <style:text-properties style:font-name="Tahoma" style:font-name-complex="Arial"/>
    </style:style>
    <style:style style:name="P384" style:parent-style-name="Standard" style:family="paragraph">
      <style:text-properties style:font-name="Tahoma" style:font-name-complex="Arial"/>
    </style:style>
    <style:style style:name="P385" style:parent-style-name="Standard" style:family="paragraph">
      <style:text-properties style:font-name="Tahoma" style:font-name-complex="Arial"/>
    </style:style>
    <style:style style:name="P386" style:parent-style-name="Standard" style:family="paragraph">
      <style:text-properties style:font-name="Tahoma" style:font-name-complex="Arial"/>
    </style:style>
    <style:style style:name="P387" style:parent-style-name="Standard" style:family="paragraph">
      <style:text-properties style:font-name="Tahoma" style:font-name-complex="Arial" fo:color="#000000" style:language-asian="pl" style:country-asian="PL"/>
    </style:style>
    <style:style style:name="P388" style:parent-style-name="Standard" style:family="paragraph">
      <style:text-properties style:font-name="Tahoma" style:font-name-complex="Arial"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39" style:family="table-row">
      <style:table-row-properties style:min-row-height="0.8645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="Tahoma" style:font-name-complex="Tahoma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T444" style:parent-style-name="Domyślnaczcionkaakapitu" style:family="text">
      <style:text-properties style:font-name="Tahoma" style:font-name-complex="Arial"/>
    </style:style>
    <style:style style:name="T445" style:parent-style-name="Domyślnaczcionkaakapitu" style:family="text">
      <style:text-properties style:font-name="Tahoma" style:font-name-complex="Arial"/>
    </style:style>
    <style:style style:name="P446" style:parent-style-name="Standard" style:family="paragraph">
      <style:text-properties style:font-name="Tahoma" style:font-name-complex="Arial"/>
    </style:style>
    <style:style style:name="T447" style:parent-style-name="Domyślnaczcionkaakapitu" style:family="text">
      <style:text-properties style:font-name="Tahoma" style:font-name-complex="Arial"/>
    </style:style>
    <style:style style:name="T448" style:parent-style-name="Domyślnaczcionkaakapitu" style:family="text">
      <style:text-properties style:font-name="Tahoma" style:font-name-complex="Arial"/>
    </style:style>
    <style:style style:name="P449" style:parent-style-name="Standard" style:family="paragraph">
      <style:text-properties style:font-name="Tahoma" style:font-name-complex="Arial" style:language-asian="pl" style:country-asian="PL"/>
    </style:style>
    <style:style style:name="P450" style:parent-style-name="Standard" style:family="paragraph">
      <style:text-properties style:font-name="Tahoma" style:font-name-complex="Arial" style:language-asian="pl" style:country-asian="PL"/>
    </style:style>
    <style:style style:name="P451" style:parent-style-name="Standard" style:family="paragraph">
      <style:text-properties style:font-name="Tahoma" style:font-name-complex="Arial" style:language-asian="pl" style:country-asian="PL"/>
    </style:style>
    <style:style style:name="T452" style:parent-style-name="Domyślnaczcionkaakapitu" style:family="text">
      <style:text-properties style:font-name="Tahoma" style:font-name-complex="Arial"/>
    </style:style>
    <style:style style:name="T453" style:parent-style-name="Domyślnaczcionkaakapitu" style:family="text">
      <style:text-properties style:font-name="Tahoma" style:font-name-complex="Arial"/>
    </style:style>
    <style:style style:name="P454" style:parent-style-name="Standard" style:family="paragraph">
      <style:text-properties style:font-name="Tahoma" style:font-name-complex="Arial"/>
    </style:style>
    <style:style style:name="P455" style:parent-style-name="Standard" style:family="paragraph">
      <style:text-properties style:font-name="Tahoma" style:font-name-complex="Arial"/>
    </style:style>
    <style:style style:name="T456" style:parent-style-name="Domyślnaczcionkaakapitu" style:family="text">
      <style:text-properties style:font-name="Tahoma" style:font-name-complex="Arial"/>
    </style:style>
    <style:style style:name="T457" style:parent-style-name="Domyślnaczcionkaakapitu" style:family="text">
      <style:text-properties style:font-name="Tahoma" style:font-name-complex="Arial"/>
    </style:style>
    <style:style style:name="P458" style:parent-style-name="Standard" style:family="paragraph">
      <style:text-properties style:font-name="Tahoma" style:font-name-complex="Arial"/>
    </style:style>
    <style:style style:name="P459" style:parent-style-name="Standard" style:family="paragraph">
      <style:text-properties style:font-name="Tahoma" style:font-name-complex="Arial"/>
    </style:style>
    <style:style style:name="P460" style:parent-style-name="Standard" style:family="paragraph">
      <style:text-properties style:font-name="Tahoma" style:font-name-complex="Arial"/>
    </style:style>
    <style:style style:name="P461" style:parent-style-name="Standard" style:family="paragraph">
      <style:text-properties style:font-name="Tahoma" style:font-name-complex="Arial"/>
    </style:style>
    <style:style style:name="T462" style:parent-style-name="Domyślnaczcionkaakapitu" style:family="text">
      <style:text-properties style:font-name="Tahoma" style:font-name-complex="Arial"/>
    </style:style>
    <style:style style:name="T463" style:parent-style-name="Domyślnaczcionkaakapitu" style:family="text">
      <style:text-properties style:font-name="Tahoma" style:font-name-complex="Arial"/>
    </style:style>
    <style:style style:name="P464" style:parent-style-name="Standard" style:family="paragraph">
      <style:text-properties style:font-name="Tahoma" style:font-name-complex="Arial" style:language-asian="pl" style:country-asian="PL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4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94" style:family="table-row">
      <style:table-row-properties style:min-row-height="0.8645in" style:use-optimal-row-height="false" fo:keep-together="always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text-properties style:font-name="Tahoma" style:font-name-complex="Tahoma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Tahoma" style:font-name-complex="Arial"/>
    </style:style>
    <style:style style:name="P499" style:parent-style-name="Standard" style:family="paragraph">
      <style:text-properties style:font-name="Tahoma" style:font-name-complex="Arial"/>
    </style:style>
    <style:style style:name="P500" style:parent-style-name="Standard" style:family="paragraph">
      <style:text-properties style:font-name="Tahoma" style:font-name-complex="Arial"/>
    </style:style>
    <style:style style:name="T501" style:parent-style-name="Domyślnaczcionkaakapitu" style:family="text">
      <style:text-properties style:font-name="Tahoma" style:font-name-complex="Arial"/>
    </style:style>
    <style:style style:name="T502" style:parent-style-name="Domyślnaczcionkaakapitu" style:family="text">
      <style:text-properties style:font-name="Tahoma" style:font-name-complex="Arial"/>
    </style:style>
    <style:style style:name="T503" style:parent-style-name="Domyślnaczcionkaakapitu" style:family="text">
      <style:text-properties style:font-name="Tahoma" style:font-name-complex="Arial"/>
    </style:style>
    <style:style style:name="T504" style:parent-style-name="Domyślnaczcionkaakapitu" style:family="text">
      <style:text-properties style:font-name="Tahoma" style:font-name-complex="Arial"/>
    </style:style>
    <style:style style:name="T505" style:parent-style-name="Domyślnaczcionkaakapitu" style:family="text">
      <style:text-properties style:font-name="Tahoma" style:font-name-complex="Arial"/>
    </style:style>
    <style:style style:name="P506" style:parent-style-name="Standard" style:family="paragraph">
      <style:text-properties style:font-name="Tahoma" style:font-name-complex="Arial"/>
    </style:style>
    <style:style style:name="T507" style:parent-style-name="Domyślnaczcionkaakapitu" style:family="text">
      <style:text-properties style:font-name="Tahoma" style:font-name-complex="Arial" style:language-asian="pl" style:country-asian="PL"/>
    </style:style>
    <style:style style:name="T508" style:parent-style-name="Domyślnaczcionkaakapitu" style:family="text">
      <style:text-properties style:font-name="Tahoma" style:font-name-complex="Arial" style:language-asian="pl" style:country-asian="PL"/>
    </style:style>
    <style:style style:name="P509" style:parent-style-name="Standard" style:family="paragraph">
      <style:text-properties style:font-name="Tahoma" style:font-name-complex="Arial" style:language-asian="pl" style:country-asian="PL"/>
    </style:style>
    <style:style style:name="P510" style:parent-style-name="Standard" style:family="paragraph">
      <style:text-properties style:font-name="Tahoma" style:font-name-complex="Arial" style:language-asian="pl" style:country-asian="PL"/>
    </style:style>
    <style:style style:name="P511" style:parent-style-name="Standard" style:family="paragraph">
      <style:text-properties style:font-name="Tahoma" style:font-name-complex="Arial" style:language-asian="pl" style:country-asian="P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547" style:family="table-row">
      <style:table-row-properties style:min-row-height="0.8645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="Tahoma" style:font-name-complex="Tahoma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552" style:parent-style-name="Domyślnaczcionkaakapitu" style:family="text">
      <style:text-properties style:font-name="Tahoma" style:font-name-complex="Arial"/>
    </style:style>
    <style:style style:name="T553" style:parent-style-name="Domyślnaczcionkaakapitu" style:family="text">
      <style:text-properties style:font-name="Tahoma" style:font-name-complex="Arial"/>
    </style:style>
    <style:style style:name="P554" style:parent-style-name="Standard" style:family="paragraph">
      <style:text-properties style:font-name="Tahoma" style:font-name-complex="Arial"/>
    </style:style>
    <style:style style:name="T555" style:parent-style-name="Domyślnaczcionkaakapitu" style:family="text">
      <style:text-properties style:font-name="Tahoma" style:font-name-complex="Arial"/>
    </style:style>
    <style:style style:name="T556" style:parent-style-name="Domyślnaczcionkaakapitu" style:family="text">
      <style:text-properties style:font-name="Tahoma" style:font-name-complex="Arial"/>
    </style:style>
    <style:style style:name="P557" style:parent-style-name="Standard" style:family="paragraph">
      <style:text-properties style:font-name="Tahoma" style:font-name-complex="Arial"/>
    </style:style>
    <style:style style:name="P558" style:parent-style-name="Standard" style:family="paragraph">
      <style:text-properties style:font-name="Tahoma" style:font-name-complex="Arial"/>
    </style:style>
    <style:style style:name="T559" style:parent-style-name="Domyślnaczcionkaakapitu" style:family="text">
      <style:text-properties style:font-name="Tahoma" style:font-name-complex="Arial"/>
    </style:style>
    <style:style style:name="T560" style:parent-style-name="Domyślnaczcionkaakapitu" style:family="text">
      <style:text-properties style:font-name="Tahoma" style:font-name-complex="Arial"/>
    </style:style>
    <style:style style:name="T561" style:parent-style-name="Domyślnaczcionkaakapitu" style:family="text">
      <style:text-properties style:font-name="Tahoma" style:font-name-complex="Arial"/>
    </style:style>
    <style:style style:name="P562" style:parent-style-name="Standard" style:family="paragraph">
      <style:text-properties style:font-name="Tahoma" style:font-name-complex="Arial"/>
    </style:style>
    <style:style style:name="P563" style:parent-style-name="Standard" style:family="paragraph">
      <style:text-properties style:font-name="Tahoma" style:font-name-complex="Arial"/>
    </style:style>
    <style:style style:name="P564" style:parent-style-name="Standard" style:family="paragraph">
      <style:text-properties style:font-name="Tahoma" style:font-name-complex="Arial"/>
    </style:style>
    <style:style style:name="P565" style:parent-style-name="Standard" style:family="paragraph">
      <style:text-properties style:font-name="Tahoma" style:font-name-complex="Arial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5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602" style:family="table-row">
      <style:table-row-properties style:min-row-height="0.3375in" style:use-optimal-row-height="false" fo:keep-together="always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60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618" style:parent-style-name="Standard" style:family="paragraph">
      <style:text-properties style:font-name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8 do SWZ</text:p>
      <text:p text:style-name="P2"><text:span text:style-name="T3">Załącznik nr 1 do umowy NZ.280.1.7.2022</text:span></text:p>
      <text:h text:style-name="P4" text:outline-level="1"/>
      <text:h text:style-name="Nagłówek1" text:outline-level="1"><text:span text:style-name="T5">Formularz cenowo – techniczny zadania nr 7</text:span></text:h>
      <text:p text:style-name="P6"/>
      <text:p text:style-name="P7"><text:span text:style-name="T8">1.</text:span><text:span text:style-name="T9"><text:s/>Przedmiotem zamówienia są sukcesywne dostawy zestawów do wkłuć i zabezpieczeń miejsca wkłucia (koszulki, opaski,<text:s/></text:span><text:span text:style-name="T10">zamykacz udowy),</text:span><text:span text:style-name="T11"><text:s/></text:span><text:span text:style-name="T12">zwanych</text:span><text:span text:style-name="T13"><text:s/>dalej wyrobami.</text:span></text:p>
      <text:p text:style-name="Standard"><text:span text:style-name="T14">2.</text:span><text:span text:style-name="T15"><text:s/>Wykonawca gwarantuje, że wszystkie wyroby objęte zamówieniem <text:s/>spełniać będą wszystkie - wskazane w niniejszym załączniku - wymagania eksploatacyjno - techniczne i jakościowe.</text:span></text:p>
      <text:p text:style-name="P16"/>
      <text:p text:style-name="Standard"><text:span text:style-name="T17">3.</text:span><text:span text:style-name="T18"><text:s/></text:span><text:span text:style-name="T19">Dostarczane zamawiającemu poszcze</text:span><text:span text:style-name="T20">gólne wyroby powinny znajdować się w trwałych – odpornych na uszkodzenia mechaniczne oraz zabezpieczonych przed działaniem szkodliwych czynników zewnętrznych – opakowaniach (jednostkowych, zbiorczych), na których umieszczona będzie informacja w języku pols</text:span><text:span text:style-name="T21">kim, zawierająca co najmniej następujące dane:</text:span></text:p>
      <text:p text:style-name="Standard"><text:span text:style-name="T22"><text:s text:c="4"/></text:span><text:span text:style-name="T23">- <text:s/>nazwa wyrobu, nazwa producenta,</text:span></text:p>
      <text:p text:style-name="Standard"><text:span text:style-name="T24"><text:s text:c="4"/></text:span><text:span text:style-name="T25">- <text:s/>kod partii lub serii wyrobu,</text:span></text:p>
      <text:p text:style-name="Standard"><text:span text:style-name="T26"><text:s text:c="4"/></text:span><text:span text:style-name="T27">- <text:s/>wyraźnie oznakowany rozmiar,</text:span></text:p>
      <text:p text:style-name="Standard"><text:span text:style-name="T28"><text:s text:c="4"/></text:span><text:span text:style-name="T29">- <text:s/>oznaczenie daty, przed upływem której wyrób może być używany bezpiecznie,<text:s/></text:span><text:span text:style-name="T30">wyrażonej w latach i miesiącach,</text:span></text:p>
      <text:p text:style-name="Standard"><text:span text:style-name="T31"><text:s text:c="4"/></text:span><text:span text:style-name="T32">- <text:s/>oznakowanie CE,</text:span></text:p>
      <text:p text:style-name="Standard"><text:span text:style-name="T33"><text:s text:c="4"/></text:span><text:span text:style-name="T34">- <text:s/>inne oznaczenia i informacje wymagane na podstawie odrębnych przepisów.</text:span></text:p>
      <text:p text:style-name="Standard"/>
      <text:p text:style-name="Standard"><text:span text:style-name="T35">Uwaga:</text:span><text:span text:style-name="T36"><text:s/>Okres ważności wyrobów powinien wynosić minimum 24 miesiące od dnia dostawy do siedziby zamawiającego.</text:span></text:p>
      <text:p text:style-name="P37"/>
      <text:p text:style-name="P38"><text:span text:style-name="T39">4.</text:span><text:span text:style-name="T40"><text:s/></text:span><text:span text:style-name="T41"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42"><text:span text:style-name="T43">5.</text:span><text:span text:style-name="T44"><text:s/>Wykonawca zapewnia,</text:span><text:span text:style-name="T45"><text:s/>że na potwierdzenie stanu faktycznego, o którym mowa w pkt <text:s/>2 i 4 posiada stosowne dokumenty, które zostaną</text:span><text:span text:style-name="T46"><text:s/></text:span><text:span text:style-name="T47">niezwłocznie przekazane zamawiającemu, na jego pisemny wniosek na etapie realizacji zamówienia.</text:span></text:p>
      <text:p text:style-name="P48"/>
      <text:p text:style-name="P49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50"/>
      <text:p text:style-name="P51"><text:span text:style-name="T52">7.<text:s/></text:span><text:span text:style-name="T53">Wykonawca oferuje realizację niniejszego zamówienia zgodnie z poniższą kalkulacją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p.</text:p>
          </table:table-cell>
          <table:table-cell table:style-name="TableCell69">
            <text:h text:style-name="P70" text:outline-level="6">Przedmiot zamówienia</text:h>
          </table:table-cell>
          <table:table-cell table:style-name="TableCell71">
            <text:p text:style-name="P72">Jednostka</text:p>
            <text:p text:style-name="P73">miary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 <text:s text:c="15"/>jednostkowa nett</text:p>
          </table:table-cell>
          <table:table-cell table:style-name="TableCell78">
            <text:p text:style-name="P79">Wartość netto</text:p>
            <text:p text:style-name="P80">6= 4 x 5</text:p>
          </table:table-cell>
          <table:table-cell table:style-name="TableCell81">
            <text:p text:style-name="P82">Stawka VAT %</text:p>
          </table:table-cell>
          <table:table-cell table:style-name="TableCell83">
            <text:p text:style-name="P84">Cena jednostkowa brutto</text:p>
            <text:p text:style-name="P85">8=9/4</text:p>
          </table:table-cell>
          <table:table-cell table:style-name="TableCell86">
            <text:p text:style-name="P87">Wartość brutto</text:p>
            <text:p text:style-name="P88">9 = 6 + 7</text:p>
          </table:table-cell>
          <table:table-cell table:style-name="TableCell89">
            <text:p text:style-name="P90">PRODUCENT/ <text:s/>Nazwa własna lub inne określenie identyfikujące wyrób w<text:s/>sposób jednoznaczny, np. numer katalogowy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1.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KOSZULKA PROMIENIOWA Z IGŁĄ <text:s text:c="8"/>I PROWADNIKIEM:</text:p>
            <text:p text:style-name="Standard"><text:span text:style-name="T122">- dost</text:span><text:span text:style-name="T123">ępne średnice 4 – 5 – 6 – 7Fr ;</text:span></text:p>
            <text:p text:style-name="Standard"><text:span text:style-name="T124">- dost</text:span><text:span text:style-name="T125">ępne długości 7 i 10 cm;</text:span></text:p>
            <text:p text:style-name="P126">- zestawy z prowadnikiem prostym</text:p>
            <text:p text:style-name="P127"><text:s text:c="2"/>stalowym typu mini<text:s/>spring 0,018” ;</text:p>
            <text:p text:style-name="P128"><text:s text:c="2"/>0,021”; 0,025”;</text:p>
            <text:p text:style-name="Standard"><text:span text:style-name="T129">- d</text:span><text:span text:style-name="T130">ługość prowadnika 45cm;</text:span></text:p>
            <text:p text:style-name="Standard"><text:span text:style-name="T131">- odpowiednia ig</text:span><text:span text:style-name="T132">ła metalowa z krótkim</text:span></text:p>
            <text:p text:style-name="P133"><text:s text:c="2"/>ostrzem 22G; 21G; 20G;</text:p>
            <text:p text:style-name="Standard"><text:span text:style-name="T134">- koszulka wykonana ze<text:s/></text:span><text:span text:style-name="T135">śliskiego</text:span></text:p>
            <text:p text:style-name="P136"><text:s text:c="2"/>materiału ETFE odporna na</text:p>
            <text:p text:style-name="P137"><text:s text:c="2"/>załamania, szczelna zastawka</text:p>
            <text:p text:style-name="P138"><text:s text:c="2"/>hemostatyczna;</text:p>
            <text:p text:style-name="P139">- atraumatyczne, gładkie przejście</text:p>
            <text:p text:style-name="P140"><text:s text:c="2"/>pomiędzy rozszerzaczem a koszulką;</text:p>
            <text:p text:style-name="P141">- rozszerzacz łączący zatrzaskowo;</text:p>
            <text:p text:style-name="P142">- łatwo odłamywalny jedną ręką,</text:p>
            <text:p text:style-name="P143"><text:s text:c="2"/>boczny port z kranikiem trójdrożnym</text:p>
            <text:p text:style-name="P144"><text:s text:c="2"/>w zestawie;</text:p>
            <text:p text:style-name="P145">- <text:s/>atraumatyczne przejście między</text:p>
            <text:p text:style-name="P146"><text:s text:c="2"/>koszulką a rozszerzaczem;</text:p>
            <text:p text:style-name="Standard"><text:span text:style-name="T147">- rozmiary<text:s/></text:span><text:span text:style-name="T148">kodowane kolorami i</text:span></text:p>
            <text:p text:style-name="P149"><text:s text:c="2"/>liczbowo;</text:p>
            <text:p text:style-name="P150">- możliwość zamówienia introduktorów</text:p>
            <text:p text:style-name="Standard"><text:span text:style-name="T151"><text:s/></text:span><text:span text:style-name="T152"><text:s/>promieniowych pokrytych</text:span></text:p>
            <text:p text:style-name="P153"><text:s text:c="2"/>śliską substancja hydrofilną;</text:p>
            <text:p text:style-name="P154">- w rozmiarach 5F, 6F dostępne</text:p>
            <text:p text:style-name="P155"><text:s text:c="2"/>długości <text:s/>10cm/16cm/25cm;</text:p>
            <text:p text:style-name="Standard"><text:span text:style-name="T156">- ca</text:span><text:span text:style-name="T157">łość pakowana sterylnie na tacy-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szt.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3 5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KOSZULKA PROMIENIOWA HYDROFILNA CIENKOSZCZELNA Z IGŁĄ I PROWADNIKIEM <text:s/>300 szt</text:p>
            <text:p text:style-name="Standard"><text:span text:style-name="T233">- dost</text:span><text:span text:style-name="T234">ępne średnice 4Fr –</text:span></text:p>
            <text:p text:style-name="P235"><text:s text:c="2"/>kompatybilne z cewnikiem 5Fr;</text:p>
            <text:p text:style-name="Standard"><text:span text:style-name="T236">- dost</text:span><text:span text:style-name="T237">ępne średnice 5Fr –</text:span></text:p>
            <text:p text:style-name="P238"><text:s text:c="2"/>kompatybilne z cewnikiem 6Fr;</text:p>
            <text:p text:style-name="Standard"><text:span text:style-name="T239">- dost</text:span><text:span text:style-name="T240">ępne<text:s/></text:span><text:span text:style-name="T241">średnice 6Fr –</text:span></text:p>
            <text:p text:style-name="P242"><text:s text:c="2"/>kompatybilne z cewnikiem 7Fr;</text:p>
            <text:p text:style-name="Standard"><text:span text:style-name="T243">- dost</text:span><text:span text:style-name="T244">ępne długości 10 i 16 cm;</text:span></text:p>
            <text:p text:style-name="P245">- zestawy z prowadnikiem prostym</text:p>
            <text:p text:style-name="P246"><text:s text:c="2"/>stalowym lub nitinolowym 0,021”;</text:p>
            <text:p text:style-name="P247"><text:s text:c="2"/>0,025”;</text:p>
            <text:p text:style-name="Standard"><text:span text:style-name="T248">- d</text:span><text:span text:style-name="T249">ługość prowadnika 45cm;</text:span></text:p>
            <text:p text:style-name="Standard"><text:span text:style-name="T250">- odpowiednia ig</text:span><text:span text:style-name="T251">ła metalowa lub</text:span></text:p>
            <text:p text:style-name="P252"><text:s text:c="2"/>kaniula plastikowa w<text:s/>zestawie;</text:p>
            <text:p text:style-name="Standard"><text:span text:style-name="T253">- koszulka wykonana z ETFE odporna</text:span></text:p>
            <text:p text:style-name="Standard"><text:span text:style-name="T254"><text:s text:c="2"/>na za</text:span><text:span text:style-name="T255">łamania, pokryta śliską powłoką</text:span></text:p>
            <text:p text:style-name="Standard"><text:span text:style-name="T256"><text:s text:c="2"/>hydrofilną, szczelna zastawka</text:span></text:p>
            <text:p text:style-name="P257"><text:s text:c="2"/>hemostatyczna, atraumatyczne,</text:p>
            <text:p text:style-name="P258"><text:s text:c="2"/>gładkie przejście; pomiędzy</text:p>
            <text:p text:style-name="P259"><text:s text:c="2"/>rozszerzaczem a koszulką,</text:p>
            <text:p text:style-name="P260"><text:s text:c="2"/>rozszerzacz łączący zatrzaskowo,</text:p>
            <text:p text:style-name="P261"><text:s text:c="2"/>łatwo odłamywalny jedną ręką,</text:p>
            <text:p text:style-name="P262"><text:s text:c="2"/>boczny port z kranikiem trójdrożnym</text:p>
            <text:p text:style-name="P263"><text:s text:c="2"/>w zestawie;</text:p>
            <text:p text:style-name="P264">- atraumatyczne przejście między</text:p>
            <text:p text:style-name="P265"><text:s text:c="2"/>koszulką a rozszerzaczem -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szt.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3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KOSZULKA UDOWA Z IGŁĄ I PROWADNIKIEM: <text:s text:c="2"/></text:p>
            <text:p text:style-name="Standard"><text:span text:style-name="T341">- dost</text:span><text:span text:style-name="T342">ępne średnice 4 - <text:s/>5 – 6 – 7 - 8 -</text:span></text:p>
            <text:p text:style-name="P343"><text:s text:c="2"/>9 Fr;</text:p>
            <text:p text:style-name="Standard"><text:span text:style-name="T344">- dost</text:span><text:span text:style-name="T345">ępne długości min. 10 cm;</text:span></text:p>
            <text:p text:style-name="Standard"><text:span text:style-name="T346">- zestawy z prowadnikiem stalowym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Standard"><text:span text:style-name="T367"><text:s text:c="2"/>typu spring J o<text:s/></text:span><text:span text:style-name="T368">średnicy 0,035" lub</text:span></text:p>
            <text:p text:style-name="P369"><text:s text:c="2"/>0,038";</text:p>
            <text:p text:style-name="Standard"><text:span text:style-name="T370">- d</text:span><text:span text:style-name="T371">ługość prowadnika min. 45cm;</text:span></text:p>
            <text:p text:style-name="Standard"><text:span text:style-name="T372">- odpowiednia ig</text:span><text:span text:style-name="T373">ła metalowa z krótkim</text:span></text:p>
            <text:p text:style-name="P374"><text:s text:c="2"/>ostrzem 18G;</text:p>
            <text:p text:style-name="Standard"><text:span text:style-name="T375">-<text:s/></text:span><text:span text:style-name="T376">koszulka wykonana ze<text:s/></text:span><text:span text:style-name="T377">śliskiego</text:span></text:p>
            <text:p text:style-name="P378"><text:s text:c="2"/>materiału ETFE odporna na</text:p>
            <text:p text:style-name="P379"><text:s text:c="2"/>załamania, szczelna zastawka</text:p>
            <text:p text:style-name="P380"><text:s text:c="2"/>hemostatyczna, atraumatyczne,</text:p>
            <text:p text:style-name="P381"><text:s text:c="2"/>gładkie przejście pomiędzy</text:p>
            <text:p text:style-name="P382"><text:s text:c="2"/>rozszerzaczem a koszulką,</text:p>
            <text:p text:style-name="P383"><text:s text:c="2"/>rozszerzacz łączący zatrzaskowo,</text:p>
            <text:p text:style-name="P384"><text:s text:c="2"/>łatwo odłamywalny jedną ręką,</text:p>
            <text:p text:style-name="P385"><text:s text:c="2"/>boczny port z kranikiem trójdrożnym</text:p>
            <text:p text:style-name="P386"><text:s text:c="2"/>w zestawie;</text:p>
            <text:p text:style-name="P387">- atraumatyczne przejście między</text:p>
            <text:p text:style-name="P388"><text:s text:c="2"/>koszulką a rozszerzaczem -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szt.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500</text:p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>OPASKA HEMOSTATYCZNA PROMIENIOWA:</text:p>
            <text:p text:style-name="Standard"><text:span text:style-name="T444">- zestaw do ucisku t</text:span><text:span text:style-name="T445">ętnicy</text:span></text:p>
            <text:p text:style-name="P446"><text:s text:c="2"/>promieniowej po nakłuciu;</text:p>
            <text:p text:style-name="Standard"><text:span text:style-name="T447">- zestaw nie blokuj</text:span><text:span text:style-name="T448">ący odpływu krwi</text:span></text:p>
            <text:p text:style-name="P449"><text:s text:c="2"/>żylnej, nie narażający struktury</text:p>
            <text:p text:style-name="P450"><text:s text:c="2"/>nerwu w trakcie ucisku tętnicy;</text:p>
            <text:p text:style-name="P451">-<text:s/>pneumatyczny opatrunek uciskowy</text:p>
            <text:p text:style-name="Standard"><text:span text:style-name="T452">- zapi</text:span><text:span text:style-name="T453">ęcie, które umożliwia uciśnięcie</text:span></text:p>
            <text:p text:style-name="P454"><text:s text:c="2"/>lub/i poluzowanie opaski za pomocą</text:p>
            <text:p text:style-name="P455"><text:s text:c="2"/>bardzo mocnych rzepów;</text:p>
            <text:p text:style-name="Standard"><text:span text:style-name="T456">- cz</text:span><text:span text:style-name="T457">ęść zestawu uciskająca na tętnicę</text:span></text:p>
            <text:p text:style-name="P458"><text:s text:c="2"/>wykonana z przeźroczystego</text:p>
            <text:p text:style-name="P459"><text:s text:c="2"/>materiału umożliwiającego</text:p>
            <text:p text:style-name="P460"><text:s text:c="2"/>bezpośredni podgląd miejsca</text:p>
            <text:p text:style-name="P461"><text:s text:c="2"/>nakłucia z widocznym markerem</text:p>
            <text:p text:style-name="Standard"><text:span text:style-name="T462">- zestaw zawieraj</text:span><text:span text:style-name="T463">ący dwa balony:</text:span></text:p>
            <text:p text:style-name="P464"><text:s text:c="2"/>pierwszy podtrzymujący ciśnienie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 text:c="2"/>ponad miejscem nakłucia, drugi</text:p>
            <text:p text:style-name="P499"><text:s text:c="2"/>balon utrzymuje pierwszy we</text:p>
            <text:p text:style-name="P500"><text:s text:c="2"/>właściwej pozycji</text:p>
            <text:p text:style-name="Standard"><text:span text:style-name="T501">- szeroko</text:span><text:span text:style-name="T502">ść opaski min. 1,9 cm;</text:span></text:p>
            <text:p text:style-name="Standard"><text:span text:style-name="T503">- dost</text:span><text:span text:style-name="T504">ępne 2<text:s/></text:span><text:span text:style-name="T505">długości opaski 24-29</text:span></text:p>
            <text:p text:style-name="P506"><text:s text:c="3"/>cm;</text:p>
            <text:p text:style-name="Standard"><text:span text:style-name="T507">- szczelna strzykawka umo</text:span><text:span text:style-name="T508">żliwiająca</text:span></text:p>
            <text:p text:style-name="P509"><text:s text:c="2"/>regulację siły docisku poprzez</text:p>
            <text:p text:style-name="P510"><text:s text:c="2"/>dopompowanie lub odessanie</text:p>
            <text:p text:style-name="P511"><text:s text:c="2"/>powietrza -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szt.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3 500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.</text:p>
          </table:table-cell>
          <table:table-cell table:style-name="TableCell550">
            <text:p text:style-name="P551">ZAMYKACZ UDOWY:</text:p>
            <text:p text:style-name="Standard"><text:span text:style-name="T552">- zestaw do zamykania t</text:span><text:span text:style-name="T553">ętnic po</text:span></text:p>
            <text:p text:style-name="P554"><text:s text:c="2"/>nakłuciu od 5 – 8Fr;</text:p>
            <text:p text:style-name="Standard"><text:span text:style-name="T555">- system w ca</text:span><text:span text:style-name="T556">łości biowchłanialny.</text:span></text:p>
            <text:p text:style-name="P557"><text:s text:c="3"/>Całkowita absorbcja w czasie 60 –</text:p>
            <text:p text:style-name="P558"><text:s text:c="3"/>90 dni;</text:p>
            <text:p text:style-name="Standard"><text:span text:style-name="T559">- polimerowa kotwica lub dysk</text:span></text:p>
            <text:p text:style-name="Standard"><text:span text:style-name="T560"><text:s text:c="3"/>od<text:s/></text:span><text:span text:style-name="T561">światła naczynia;</text:span></text:p>
            <text:p text:style-name="P562">- dwa<text:s/>mechanizmy zamykania</text:p>
            <text:p text:style-name="P563"><text:s text:c="3"/>naczynia: mechaniczny (kanapka)</text:p>
            <text:p text:style-name="P564"><text:s text:c="3"/>oraz chemiczny (kolagen);</text:p>
            <text:p text:style-name="P565">- w zestawie prowadnik 70cm -</text:p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szt.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>25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4">
            <text:p text:style-name="P606">RAZEM:</text:p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x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2-09-12T09:37:00Z</meta:creation-date>
    <dc:date>2022-05-11T06:37:00Z</dc:date>
    <meta:print-date>2022-03-24T08:47:00Z</meta:print-date>
    <meta:template xlink:href="Normal" xlink:type="simple"/>
    <meta:editing-cycles>46</meta:editing-cycles>
    <meta:editing-duration>PT18300S</meta:editing-duration>
    <meta:document-statistic meta:page-count="5" meta:paragraph-count="12" meta:word-count="881" meta:character-count="6156" meta:row-count="44" meta:non-whitespace-character-count="5287"/>
  </office:meta>
</office:document-meta>
</file>